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Roboto" svg:font-family="Roboto, RobotoDraft, Helvetica"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automatic-styles>
    <style:style style:name="Tabulka1" style:family="table">
      <style:table-properties style:width="17cm" style:rel-width="100%" fo:margin-left="0cm" table:align="left"/>
    </style:style>
    <style:style style:name="Tabulka1.A" style:family="table-column">
      <style:table-column-properties style:column-width="8.5cm" style:rel-column-width="4814*"/>
    </style:style>
    <style:style style:name="Tabulka1.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1.B1" style:family="table-cell">
      <style:table-cell-properties fo:padding="0.101cm" fo:border="0.5pt solid #000000" style:writing-mode="lr-tb"/>
    </style:style>
    <style:style style:name="Tabulka1.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1.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2" style:family="table">
      <style:table-properties style:width="17.013cm" fo:margin-left="0cm" table:align="left"/>
    </style:style>
    <style:style style:name="Tabulka2.A" style:family="table-column">
      <style:table-column-properties style:column-width="11.165cm"/>
    </style:style>
    <style:style style:name="Tabulka2.B" style:family="table-column">
      <style:table-column-properties style:column-width="5.847cm"/>
    </style:style>
    <style:style style:name="Tabulka2.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2.B1" style:family="table-cell">
      <style:table-cell-properties fo:padding="0.101cm" fo:border="0.5pt solid #000000" style:writing-mode="lr-tb"/>
    </style:style>
    <style:style style:name="Tabulka2.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2.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3" style:family="table">
      <style:table-properties style:width="17.013cm" fo:margin-left="0cm" table:align="left"/>
    </style:style>
    <style:style style:name="Tabulka3.A" style:family="table-column">
      <style:table-column-properties style:column-width="14.737cm"/>
    </style:style>
    <style:style style:name="Tabulka3.B" style:family="table-column">
      <style:table-column-properties style:column-width="2.275cm"/>
    </style:style>
    <style:style style:name="Tabulka3.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3.B1" style:family="table-cell">
      <style:table-cell-properties fo:padding="0.101cm" fo:border="0.5pt solid #000000" style:writing-mode="lr-tb"/>
    </style:style>
    <style:style style:name="Tabulka3.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3.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4" style:family="table">
      <style:table-properties style:width="17.013cm" fo:margin-left="0cm" table:align="left"/>
    </style:style>
    <style:style style:name="Tabulka4.A" style:family="table-column">
      <style:table-column-properties style:column-width="14.737cm"/>
    </style:style>
    <style:style style:name="Tabulka4.B" style:family="table-column">
      <style:table-column-properties style:column-width="2.275cm"/>
    </style:style>
    <style:style style:name="Tabulka4.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4.B1" style:family="table-cell">
      <style:table-cell-properties fo:padding="0.101cm" fo:border="0.5pt solid #000000" style:writing-mode="lr-tb"/>
    </style:style>
    <style:style style:name="Tabulka4.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4.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5" style:family="table">
      <style:table-properties style:width="17.013cm" fo:margin-left="0cm" table:align="left"/>
    </style:style>
    <style:style style:name="Tabulka5.A" style:family="table-column">
      <style:table-column-properties style:column-width="14.737cm"/>
    </style:style>
    <style:style style:name="Tabulka5.B" style:family="table-column">
      <style:table-column-properties style:column-width="2.275cm"/>
    </style:style>
    <style:style style:name="Tabulka5.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5.B1" style:family="table-cell">
      <style:table-cell-properties fo:padding="0.101cm" fo:border="0.5pt solid #000000" style:writing-mode="lr-tb"/>
    </style:style>
    <style:style style:name="Tabulka5.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5.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6" style:family="table">
      <style:table-properties style:width="17.013cm" fo:margin-left="0cm" table:align="left"/>
    </style:style>
    <style:style style:name="Tabulka6.A" style:family="table-column">
      <style:table-column-properties style:column-width="14.737cm"/>
    </style:style>
    <style:style style:name="Tabulka6.B" style:family="table-column">
      <style:table-column-properties style:column-width="2.275cm"/>
    </style:style>
    <style:style style:name="Tabulka6.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6.B1" style:family="table-cell">
      <style:table-cell-properties fo:padding="0.101cm" fo:border="0.5pt solid #000000" style:writing-mode="lr-tb"/>
    </style:style>
    <style:style style:name="Tabulka6.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6.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7" style:family="table">
      <style:table-properties style:width="17.013cm" fo:margin-left="0cm" table:align="left"/>
    </style:style>
    <style:style style:name="Tabulka7.A" style:family="table-column">
      <style:table-column-properties style:column-width="14.684cm"/>
    </style:style>
    <style:style style:name="Tabulka7.B" style:family="table-column">
      <style:table-column-properties style:column-width="2.328cm"/>
    </style:style>
    <style:style style:name="Tabulka7.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7.B1" style:family="table-cell">
      <style:table-cell-properties fo:padding="0.101cm" fo:border="0.5pt solid #000000" style:writing-mode="lr-tb"/>
    </style:style>
    <style:style style:name="Tabulka7.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7.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8" style:family="table">
      <style:table-properties style:width="17cm" style:rel-width="100%" fo:margin-left="0cm" table:align="left"/>
    </style:style>
    <style:style style:name="Tabulka8.A" style:family="table-column">
      <style:table-column-properties style:column-width="8.5cm" style:rel-column-width="4814*"/>
    </style:style>
    <style:style style:name="Tabulka8.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8.B1" style:family="table-cell">
      <style:table-cell-properties fo:padding="0.101cm" fo:border="0.5pt solid #000000" style:writing-mode="lr-tb"/>
    </style:style>
    <style:style style:name="Tabulka8.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8.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9" style:family="table">
      <style:table-properties style:width="17.013cm" fo:margin-left="0cm" table:align="left"/>
    </style:style>
    <style:style style:name="Tabulka9.A" style:family="table-column">
      <style:table-column-properties style:column-width="11.165cm"/>
    </style:style>
    <style:style style:name="Tabulka9.B" style:family="table-column">
      <style:table-column-properties style:column-width="5.847cm"/>
    </style:style>
    <style:style style:name="Tabulka9.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9.B1" style:family="table-cell">
      <style:table-cell-properties fo:padding="0.101cm" fo:border="0.5pt solid #000000" style:writing-mode="lr-tb"/>
    </style:style>
    <style:style style:name="Tabulka9.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9.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10" style:family="table">
      <style:table-properties style:width="17.013cm" fo:margin-left="0cm" table:align="left"/>
    </style:style>
    <style:style style:name="Tabulka10.A" style:family="table-column">
      <style:table-column-properties style:column-width="14.737cm"/>
    </style:style>
    <style:style style:name="Tabulka10.B" style:family="table-column">
      <style:table-column-properties style:column-width="2.275cm"/>
    </style:style>
    <style:style style:name="Tabulka10.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10.B1" style:family="table-cell">
      <style:table-cell-properties fo:padding="0.101cm" fo:border="0.5pt solid #000000" style:writing-mode="lr-tb"/>
    </style:style>
    <style:style style:name="Tabulka10.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10.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11" style:family="table">
      <style:table-properties style:width="17.013cm" fo:margin-left="0cm" table:align="left"/>
    </style:style>
    <style:style style:name="Tabulka11.A" style:family="table-column">
      <style:table-column-properties style:column-width="14.737cm"/>
    </style:style>
    <style:style style:name="Tabulka11.B" style:family="table-column">
      <style:table-column-properties style:column-width="2.275cm"/>
    </style:style>
    <style:style style:name="Tabulka11.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11.B1" style:family="table-cell">
      <style:table-cell-properties fo:padding="0.101cm" fo:border="0.5pt solid #000000" style:writing-mode="lr-tb"/>
    </style:style>
    <style:style style:name="Tabulka11.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11.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12" style:family="table">
      <style:table-properties style:width="17.013cm" fo:margin-left="0cm" table:align="left"/>
    </style:style>
    <style:style style:name="Tabulka12.A" style:family="table-column">
      <style:table-column-properties style:column-width="14.737cm"/>
    </style:style>
    <style:style style:name="Tabulka12.B" style:family="table-column">
      <style:table-column-properties style:column-width="2.275cm"/>
    </style:style>
    <style:style style:name="Tabulka12.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12.B1" style:family="table-cell">
      <style:table-cell-properties fo:padding="0.101cm" fo:border="0.5pt solid #000000" style:writing-mode="lr-tb"/>
    </style:style>
    <style:style style:name="Tabulka12.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12.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13" style:family="table">
      <style:table-properties style:width="17.013cm" fo:margin-left="0cm" table:align="left"/>
    </style:style>
    <style:style style:name="Tabulka13.A" style:family="table-column">
      <style:table-column-properties style:column-width="14.737cm"/>
    </style:style>
    <style:style style:name="Tabulka13.B" style:family="table-column">
      <style:table-column-properties style:column-width="2.275cm"/>
    </style:style>
    <style:style style:name="Tabulka13.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13.B1" style:family="table-cell">
      <style:table-cell-properties fo:padding="0.101cm" fo:border="0.5pt solid #000000" style:writing-mode="lr-tb"/>
    </style:style>
    <style:style style:name="Tabulka13.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13.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14" style:family="table">
      <style:table-properties style:width="17.013cm" fo:margin-left="0cm" table:align="left"/>
    </style:style>
    <style:style style:name="Tabulka14.A" style:family="table-column">
      <style:table-column-properties style:column-width="14.684cm"/>
    </style:style>
    <style:style style:name="Tabulka14.B" style:family="table-column">
      <style:table-column-properties style:column-width="2.328cm"/>
    </style:style>
    <style:style style:name="Tabulka14.A1" style:family="table-cell">
      <style:table-cell-properties fo:padding-left="0.101cm" fo:padding-right="0cm" fo:padding-top="0.101cm" fo:padding-bottom="0.101cm" fo:border-left="0.5pt solid #000000" fo:border-right="none" fo:border-top="0.5pt solid #000000" fo:border-bottom="0.5pt solid #000000" style:writing-mode="lr-tb"/>
    </style:style>
    <style:style style:name="Tabulka14.B1" style:family="table-cell">
      <style:table-cell-properties fo:padding="0.101cm" fo:border="0.5pt solid #000000" style:writing-mode="lr-tb"/>
    </style:style>
    <style:style style:name="Tabulka14.A2" style:family="table-cell">
      <style:table-cell-properties fo:padding-left="0.101cm" fo:padding-right="0cm" fo:padding-top="0cm" fo:padding-bottom="0.101cm" fo:border-left="0.5pt solid #000000" fo:border-right="none" fo:border-top="none" fo:border-bottom="0.5pt solid #000000" style:writing-mode="lr-tb"/>
    </style:style>
    <style:style style:name="Tabulka14.B2" style:family="table-cell">
      <style:table-cell-properties fo:padding-left="0.101cm" fo:padding-right="0.101cm" fo:padding-top="0cm" fo:padding-bottom="0.101cm" fo:border-left="0.5pt solid #000000" fo:border-right="0.5pt solid #000000" fo:border-top="none" fo:border-bottom="0.5pt solid #000000" style:writing-mode="lr-tb"/>
    </style:style>
    <style:style style:name="Tabulka15" style:family="table">
      <style:table-properties style:width="0.286cm" fo:margin-left="0cm" table:align="left"/>
    </style:style>
    <style:style style:name="Tabulka15.A" style:family="table-column">
      <style:table-column-properties style:column-width="0.143cm"/>
    </style:style>
    <style:style style:name="Tabulka15.A1" style:family="table-cell">
      <style:table-cell-properties style:vertical-align="middle" fo:padding="0.026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style:contextual-spacing="false" fo:text-align="center" style:justify-single-word="false"/>
      <style:text-properties fo:font-size="20pt" fo:font-weight="bold" style:font-size-asian="20pt" style:font-weight-asian="bold" style:font-name-complex="Times New Roman"/>
    </style:style>
    <style:style style:name="P3" style:family="paragraph" style:parent-style-name="Text_20_body">
      <style:paragraph-properties fo:margin-top="0cm" fo:margin-bottom="0cm" style:contextual-spacing="false" fo:text-align="center" style:justify-single-word="false"/>
      <style:text-properties fo:font-size="17pt" style:font-size-asian="17pt" style:font-name-complex="Times New Roman"/>
    </style:style>
    <style:style style:name="P4" style:family="paragraph" style:parent-style-name="Text_20_body">
      <style:paragraph-properties fo:margin-top="0cm" fo:margin-bottom="0cm" style:contextual-spacing="false"/>
      <style:text-properties style:font-name-complex="Times New Roman"/>
    </style:style>
    <style:style style:name="P5" style:family="paragraph" style:parent-style-name="Text_20_body">
      <style:paragraph-properties fo:margin-top="0cm" fo:margin-bottom="0cm" style:contextual-spacing="false" fo:text-align="center" style:justify-single-word="false"/>
      <style:text-properties style:font-name-complex="Times New Roman"/>
    </style:style>
    <style:style style:name="P6" style:family="paragraph" style:parent-style-name="Text_20_body">
      <style:paragraph-properties fo:margin-top="0cm" fo:margin-bottom="0cm" style:contextual-spacing="false" fo:text-align="center" style:justify-single-word="false"/>
      <style:text-properties officeooo:paragraph-rsid="001c0182" style:font-name-complex="Times New Roman"/>
    </style:style>
    <style:style style:name="P7" style:family="paragraph" style:parent-style-name="Text_20_body">
      <style:paragraph-properties fo:margin-top="0cm" fo:margin-bottom="0cm" style:contextual-spacing="false" fo:line-height="150%"/>
      <style:text-properties style:font-name-complex="Times New Roman" style:font-weight-complex="bold"/>
    </style:style>
    <style:style style:name="P8" style:family="paragraph" style:parent-style-name="Text_20_body">
      <style:paragraph-properties fo:margin-top="0cm" fo:margin-bottom="0cm" style:contextual-spacing="false" fo:line-height="150%" fo:text-align="justify" style:justify-single-word="false"/>
      <style:text-properties style:font-name-complex="Times New Roman"/>
    </style:style>
    <style:style style:name="P9" style:family="paragraph" style:parent-style-name="Text_20_body">
      <style:paragraph-properties fo:margin-top="0cm" fo:margin-bottom="0cm" style:contextual-spacing="false" fo:line-height="150%" fo:text-align="justify" style:justify-single-word="false"/>
      <style:text-properties officeooo:paragraph-rsid="001fe1ac" style:font-name-complex="Times New Roman"/>
    </style:style>
    <style:style style:name="P10" style:family="paragraph" style:parent-style-name="Text_20_body">
      <style:paragraph-properties fo:margin-top="0cm" fo:margin-bottom="0cm" style:contextual-spacing="false" fo:line-height="150%" fo:text-align="end" style:justify-single-word="false"/>
      <style:text-properties style:font-name-complex="Times New Roman"/>
    </style:style>
    <style:style style:name="P11" style:family="paragraph" style:parent-style-name="Text_20_body">
      <style:paragraph-properties fo:margin-top="0cm" fo:margin-bottom="0cm" style:contextual-spacing="false" fo:line-height="150%" fo:text-align="justify" style:justify-single-word="false"/>
      <style:text-properties style:font-name-complex="Times New Roman" style:font-style-complex="italic"/>
    </style:style>
    <style:style style:name="P12" style:family="paragraph" style:parent-style-name="Text_20_body">
      <style:paragraph-properties fo:margin-top="0cm" fo:margin-bottom="0cm" style:contextual-spacing="false"/>
      <style:text-properties officeooo:paragraph-rsid="00183e3d" style:font-name-complex="Times New Roman"/>
    </style:style>
    <style:style style:name="P13" style:family="paragraph" style:parent-style-name="Text_20_body">
      <style:paragraph-properties fo:margin-top="0cm" fo:margin-bottom="0cm" style:contextual-spacing="false"/>
      <style:text-properties officeooo:paragraph-rsid="001c0182" style:font-name-complex="Times New Roman"/>
    </style:style>
    <style:style style:name="P14" style:family="paragraph" style:parent-style-name="Text_20_body">
      <style:paragraph-properties fo:margin-top="0cm" fo:margin-bottom="0cm" style:contextual-spacing="false" fo:text-align="center" style:justify-single-word="false"/>
      <style:text-properties fo:font-size="21pt" fo:font-weight="bold" style:font-size-asian="21pt" style:font-weight-asian="bold" style:font-name-complex="Times New Roman"/>
    </style:style>
    <style:style style:name="P15" style:family="paragraph" style:parent-style-name="Text_20_body">
      <style:paragraph-properties fo:margin-top="0cm" fo:margin-bottom="0cm" style:contextual-spacing="false" fo:text-align="center" style:justify-single-word="false"/>
      <style:text-properties fo:font-size="21pt" fo:font-weight="bold" officeooo:paragraph-rsid="001c0182" style:font-size-asian="21pt" style:font-weight-asian="bold" style:font-name-complex="Times New Roman"/>
    </style:style>
    <style:style style:name="P16" style:family="paragraph" style:parent-style-name="Text_20_body">
      <style:paragraph-properties fo:margin-top="0cm" fo:margin-bottom="0cm" style:contextual-spacing="false" fo:text-align="center" style:justify-single-word="false"/>
      <style:text-properties fo:font-size="18pt" fo:font-weight="bold" style:font-size-asian="18pt" style:font-weight-asian="bold" style:font-name-complex="Times New Roman"/>
    </style:style>
    <style:style style:name="P17" style:family="paragraph" style:parent-style-name="Text_20_body">
      <style:paragraph-properties fo:margin-top="0cm" fo:margin-bottom="0cm" style:contextual-spacing="false" fo:line-height="150%" fo:text-align="justify" style:justify-single-word="false"/>
      <style:text-properties fo:font-size="18pt" fo:font-weight="bold" style:font-size-asian="18pt" style:font-weight-asian="bold" style:font-name-complex="Times New Roman" style:font-weight-complex="bold"/>
    </style:style>
    <style:style style:name="P18" style:family="paragraph" style:parent-style-name="Text_20_body">
      <style:paragraph-properties fo:margin-top="0cm" fo:margin-bottom="0cm" style:contextual-spacing="false"/>
      <style:text-properties fo:font-size="18pt" style:font-size-asian="18pt" style:font-name-complex="Times New Roman"/>
    </style:style>
    <style:style style:name="P19" style:family="paragraph" style:parent-style-name="Text_20_body">
      <style:paragraph-properties fo:margin-top="0cm" fo:margin-bottom="0cm" style:contextual-spacing="false" fo:text-align="center" style:justify-single-word="false"/>
      <style:text-properties fo:font-size="18pt" style:font-size-asian="18pt" style:font-name-complex="Times New Roman"/>
    </style:style>
    <style:style style:name="P20" style:family="paragraph" style:parent-style-name="Text_20_body">
      <style:paragraph-properties fo:margin-top="0cm" fo:margin-bottom="0cm" style:contextual-spacing="false" fo:line-height="150%" fo:text-align="justify" style:justify-single-word="false"/>
    </style:style>
    <style:style style:name="P21" style:family="paragraph" style:parent-style-name="Text_20_body">
      <style:paragraph-properties fo:margin-top="0cm" fo:margin-bottom="0cm" style:contextual-spacing="false" fo:line-height="150%" fo:text-align="justify" style:justify-single-word="false" fo:orphans="2" fo:widows="2"/>
    </style:style>
    <style:style style:name="P22" style:family="paragraph" style:parent-style-name="Text_20_body">
      <style:paragraph-properties fo:margin-top="0cm" fo:margin-bottom="0cm" style:contextual-spacing="false" fo:line-height="150%" fo:text-align="justify" style:justify-single-word="false"/>
      <style:text-properties fo:font-weight="bold" style:font-weight-asian="bold" style:font-name-complex="Times New Roman" style:font-weight-complex="bold"/>
    </style:style>
    <style:style style:name="P23" style:family="paragraph" style:parent-style-name="Text_20_body">
      <style:paragraph-properties fo:margin-top="0cm" fo:margin-bottom="0cm" style:contextual-spacing="false" fo:line-height="150%"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style>
    <style:style style:name="P24" style:family="paragraph" style:parent-style-name="Text_20_body">
      <style:paragraph-properties fo:margin-top="0cm" fo:margin-bottom="0cm" style:contextual-spacing="false" fo:line-height="150%" fo:text-align="justify" style:justify-single-word="false"/>
      <style:text-properties fo:font-style="italic" style:font-style-asian="italic" style:font-name-complex="Times New Roman" style:font-style-complex="italic"/>
    </style:style>
    <style:style style:name="P25" style:family="paragraph" style:parent-style-name="Text_20_body">
      <style:paragraph-properties fo:margin-top="0cm" fo:margin-bottom="0cm" style:contextual-spacing="false" fo:line-height="150%" fo:text-align="justify" style:justify-single-word="false" fo:orphans="2" fo:widows="2"/>
      <style:text-properties fo:font-style="italic" fo:background-color="#ffff00" style:font-style-asian="italic" style:font-name-complex="Times New Roman" style:font-style-complex="italic"/>
    </style:style>
    <style:style style:name="P26" style:family="paragraph" style:parent-style-name="Text_20_body">
      <style:paragraph-properties fo:margin-top="0cm" fo:margin-bottom="0cm" style:contextual-spacing="false" fo:line-height="150%" fo:text-align="justify" style:justify-single-word="false"/>
      <style:text-properties fo:background-color="#ffff00" style:font-name-complex="Times New Roman"/>
    </style:style>
    <style:style style:name="P27" style:family="paragraph" style:parent-style-name="Text_20_body">
      <style:paragraph-properties fo:margin-top="0cm" fo:margin-bottom="0cm" style:contextual-spacing="false" fo:line-height="150%" fo:text-align="justify" style:justify-single-word="false"/>
      <style:text-properties fo:color="#222222" fo:font-weight="bold" style:font-weight-asian="bold" style:font-name-complex="Times New Roman"/>
    </style:style>
    <style:style style:name="P28" style:family="paragraph" style:parent-style-name="Text_20_body">
      <style:paragraph-properties fo:margin-top="0cm" fo:margin-bottom="0cm" style:contextual-spacing="false" fo:line-height="150%" fo:text-align="justify" style:justify-single-word="false" fo:orphans="2" fo:widows="2"/>
      <style:text-properties fo:color="#222222" style:font-name-complex="Times New Roman"/>
    </style:style>
    <style:style style:name="P29" style:family="paragraph" style:parent-style-name="Text_20_body">
      <style:paragraph-properties fo:margin-top="0cm" fo:margin-bottom="0cm" style:contextual-spacing="false"/>
      <style:text-properties officeooo:paragraph-rsid="00183e3d"/>
    </style:style>
    <style:style style:name="P30" style:family="paragraph" style:parent-style-name="Normální">
      <style:text-properties style:language-asian="cs" style:country-asian="CZ" style:font-name-complex="Times New Roman" style:language-complex="ar" style:country-complex="SA"/>
    </style:style>
    <style:style style:name="P31" style:family="paragraph" style:parent-style-name="Normální">
      <style:text-properties style:font-name-complex="Times New Roman"/>
    </style:style>
    <style:style style:name="P32" style:family="paragraph" style:parent-style-name="Normální">
      <style:paragraph-properties fo:orphans="2" fo:widows="2" fo:hyphenation-ladder-count="no-limit" style:vertical-align="auto"/>
      <style:text-properties style:letter-kerning="false" style:font-name-asian="Times New Roman" style:language-asian="cs" style:country-asian="CZ" style:font-name-complex="Times New Roman" style:language-complex="ar" style:country-complex="SA" fo:hyphenate="true"/>
    </style:style>
    <style:style style:name="P33" style:family="paragraph" style:parent-style-name="Normální">
      <style:paragraph-properties fo:orphans="2" fo:widows="2" fo:hyphenation-ladder-count="no-limit" style:vertical-align="auto"/>
      <style:text-properties fo:hyphenate="true"/>
    </style:style>
    <style:style style:name="P34" style:family="paragraph" style:parent-style-name="Normální">
      <style:text-properties fo:font-size="18pt" fo:font-weight="bold" style:font-size-asian="18pt" style:font-weight-asian="bold" style:font-name-complex="Times New Roman" style:font-size-complex="18pt" style:font-weight-complex="bold"/>
    </style:style>
    <style:style style:name="P35" style:family="paragraph" style:parent-style-name="Normální">
      <style:text-properties officeooo:rsid="001c0182" officeooo:paragraph-rsid="001c0182"/>
    </style:style>
    <style:style style:name="P36" style:family="paragraph" style:parent-style-name="Text_20_body">
      <style:paragraph-properties fo:margin-left="2.505cm" fo:margin-right="0cm" fo:margin-top="0cm" fo:margin-bottom="0cm" style:contextual-spacing="false" fo:line-height="150%" fo:text-indent="0cm" style:auto-text-indent="false">
        <style:tab-stops/>
      </style:paragraph-properties>
      <style:text-properties style:font-name-complex="Times New Roman" style:font-weight-complex="bold"/>
    </style:style>
    <style:style style:name="P37" style:family="paragraph" style:parent-style-name="Text_20_body">
      <style:paragraph-properties fo:margin-left="2.501cm" fo:margin-right="0cm" fo:margin-top="0cm" fo:margin-bottom="0cm" style:contextual-spacing="false" fo:line-height="150%" fo:text-indent="0cm" style:auto-text-indent="false">
        <style:tab-stops/>
      </style:paragraph-properties>
      <style:text-properties style:font-name-complex="Times New Roman" style:font-weight-complex="bold"/>
    </style:style>
    <style:style style:name="P38" style:family="paragraph" style:parent-style-name="Text_20_body">
      <style:paragraph-properties fo:margin-left="3.771cm" fo:margin-right="0cm" fo:margin-top="0cm" fo:margin-bottom="0cm" style:contextual-spacing="false" fo:line-height="150%" fo:text-indent="0cm" style:auto-text-indent="false">
        <style:tab-stops/>
      </style:paragraph-properties>
      <style:text-properties style:font-name-complex="Times New Roman" style:font-weight-complex="bold"/>
    </style:style>
    <style:style style:name="P39"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font-name-complex="Times New Roman"/>
    </style:style>
    <style:style style:name="P40"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style>
    <style:style style:name="P41" style:family="paragraph" style:parent-style-name="Standard">
      <style:paragraph-properties fo:margin-left="0cm" fo:margin-right="0cm" fo:line-height="150%" fo:text-align="justify" style:justify-single-word="false" fo:text-indent="1.251cm" style:auto-text-indent="false"/>
      <style:text-properties style:font-name-complex="Times New Roman" style:font-weight-complex="bold"/>
    </style:style>
    <style:style style:name="P42" style:family="paragraph" style:parent-style-name="Text_20_body">
      <style:paragraph-properties fo:margin-left="0cm" fo:margin-right="0cm" fo:line-height="150%" fo:text-align="justify" style:justify-single-word="false" fo:orphans="2" fo:widows="2" fo:text-indent="1.251cm" style:auto-text-indent="false"/>
    </style:style>
    <style:style style:name="P43" style:family="paragraph" style:parent-style-name="Text_20_body">
      <style:paragraph-properties fo:margin-left="0cm" fo:margin-right="0cm" fo:line-height="150%" fo:text-align="justify" style:justify-single-word="false" fo:orphans="2" fo:widows="2" fo:text-indent="1.251cm" style:auto-text-indent="false"/>
      <style:text-properties fo:color="#222222" style:font-name-complex="Times New Roman"/>
    </style:style>
    <style:style style:name="P44" style:family="paragraph" style:parent-style-name="Text_20_body">
      <style:paragraph-properties fo:margin-left="0cm" fo:margin-right="0cm" fo:line-height="150%" fo:text-align="justify" style:justify-single-word="false" fo:orphans="2" fo:widows="2" fo:text-indent="1.251cm" style:auto-text-indent="false"/>
      <style:text-properties style:font-name-complex="Times New Roman"/>
    </style:style>
    <style:style style:name="P45" style:family="paragraph" style:parent-style-name="Text_20_body">
      <style:paragraph-properties fo:margin-left="0cm" fo:margin-right="0cm" fo:margin-top="0cm" fo:margin-bottom="0cm" style:contextual-spacing="false" fo:line-height="150%" fo:text-align="justify" style:justify-single-word="false" fo:text-indent="0.635cm" style:auto-text-indent="false"/>
      <style:text-properties style:font-name-complex="Times New Roman"/>
    </style:style>
    <style:style style:name="P46" style:family="paragraph" style:parent-style-name="Text_20_body">
      <style:paragraph-properties fo:margin-left="0cm" fo:margin-right="0cm" fo:margin-top="0cm" fo:margin-bottom="0cm" style:contextual-spacing="false" fo:line-height="150%" fo:text-align="justify" style:justify-single-word="false" fo:text-indent="0.635cm" style:auto-text-indent="false"/>
    </style:style>
    <style:style style:name="P47"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ab-stops/>
      </style:paragraph-properties>
      <style:text-properties style:font-name-complex="Times New Roman"/>
    </style:style>
    <style:style style:name="P48"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ab-stops/>
      </style:paragraph-properties>
      <style:text-properties fo:font-weight="bold" style:font-weight-asian="bold" style:font-name-complex="Times New Roman"/>
    </style:style>
    <style:style style:name="P49" style:family="paragraph" style:parent-style-name="Text_20_body">
      <style:paragraph-properties fo:margin-left="1.251cm" fo:margin-right="0cm" fo:margin-top="0cm" fo:margin-bottom="0cm" style:contextual-spacing="false" fo:line-height="150%" fo:text-align="justify" style:justify-single-word="false" fo:text-indent="0cm" style:auto-text-indent="false">
        <style:tab-stops/>
      </style:paragraph-properties>
      <style:text-properties style:font-name-complex="Times New Roman"/>
    </style:style>
    <style:style style:name="P50" style:family="paragraph" style:parent-style-name="Text_20_body">
      <style:paragraph-properties fo:margin-left="1.251cm" fo:margin-right="0cm" fo:line-height="150%" fo:text-align="justify" style:justify-single-word="false" fo:orphans="2" fo:widows="2" fo:text-indent="0cm" style:auto-text-indent="false">
        <style:tab-stops/>
      </style:paragraph-properties>
    </style:style>
    <style:style style:name="P51" style:family="paragraph" style:parent-style-name="Text_20_body">
      <style:paragraph-properties fo:margin-left="1.251cm" fo:margin-right="0cm" fo:line-height="150%" fo:text-align="justify" style:justify-single-word="false" fo:orphans="2" fo:widows="2" fo:text-indent="0cm" style:auto-text-indent="false">
        <style:tab-stops/>
      </style:paragraph-properties>
      <style:text-properties style:font-name-complex="Times New Roman"/>
    </style:style>
    <style:style style:name="P52" style:family="paragraph" style:parent-style-name="Text">
      <style:paragraph-properties fo:margin-left="0cm" fo:margin-right="0cm" fo:margin-top="0cm" fo:margin-bottom="0cm" style:contextual-spacing="false" fo:line-height="150%" fo:text-align="justify" style:justify-single-word="false" fo:text-indent="0cm" style:auto-text-indent="false"/>
    </style:style>
    <style:style style:name="P53" style:family="paragraph" style:parent-style-name="Text">
      <style:paragraph-properties fo:margin-left="0cm" fo:margin-right="0cm" fo:margin-top="0cm" fo:margin-bottom="0cm" style:contextual-spacing="false" fo:line-height="150%" fo:text-align="justify" style:justify-single-word="false" fo:text-indent="0cm" style:auto-text-indent="false"/>
      <style:text-properties style:font-name-complex="Times New Roman"/>
    </style:style>
    <style:style style:name="P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omplex="Times New Roman"/>
    </style:style>
    <style:style style:name="P55" style:family="paragraph" style:parent-style-name="Standard">
      <style:paragraph-properties fo:margin-top="0.071cm" fo:margin-bottom="0cm" style:contextual-spacing="false" fo:line-height="150%" fo:text-align="justify" style:justify-single-word="false" fo:orphans="2" fo:widows="2">
        <style:tab-stops>
          <style:tab-stop style:position="2cm"/>
        </style:tab-stops>
      </style:paragraph-properties>
      <style:text-properties style:font-name-complex="Times New Roman"/>
    </style:style>
    <style:style style:name="P56" style:family="paragraph" style:parent-style-name="Standard">
      <style:paragraph-properties fo:margin-top="0.071cm" fo:margin-bottom="0cm" style:contextual-spacing="false" fo:line-height="150%" fo:text-align="justify" style:justify-single-word="false" fo:orphans="2" fo:widows="2">
        <style:tab-stops>
          <style:tab-stop style:position="2cm"/>
        </style:tab-stops>
      </style:paragraph-properties>
      <style:text-properties fo:font-size="11pt" style:font-size-asian="11pt" style:font-name-complex="Times New Roman"/>
    </style:style>
    <style:style style:name="P57" style:family="paragraph" style:parent-style-name="Text_20_body">
      <style:paragraph-properties fo:line-height="150%" fo:text-align="justify" style:justify-single-word="false"/>
      <style:text-properties style:font-name-complex="Times New Roman"/>
    </style:style>
    <style:style style:name="P58" style:family="paragraph" style:parent-style-name="Text_20_body">
      <style:paragraph-properties fo:line-height="150%" fo:text-align="justify" style:justify-single-word="false" fo:orphans="2" fo:widows="2"/>
      <style:text-properties style:font-name-complex="Times New Roman"/>
    </style:style>
    <style:style style:name="P59" style:family="paragraph" style:parent-style-name="Text_20_body">
      <style:paragraph-properties fo:line-height="150%" fo:text-align="justify" style:justify-single-word="false" fo:orphans="2" fo:widows="2"/>
      <style:text-properties fo:color="#222222" style:font-name-complex="Times New Roman"/>
    </style:style>
    <style:style style:name="P60" style:family="paragraph" style:parent-style-name="Text_20_body">
      <style:paragraph-properties fo:line-height="150%" fo:text-align="justify" style:justify-single-word="false" fo:orphans="2" fo:widows="2"/>
      <style:text-properties fo:color="#222222" fo:font-weight="bold" style:font-weight-asian="bold" style:font-name-complex="Times New Roman"/>
    </style:style>
    <style:style style:name="P61" style:family="paragraph" style:parent-style-name="Text_20_body">
      <style:paragraph-properties fo:line-height="150%" fo:text-align="justify" style:justify-single-word="false" fo:orphans="2" fo:widows="2"/>
      <style:text-properties fo:color="#222222" fo:font-weight="bold" style:font-weight-asian="bold" style:font-name-complex="Times New Roman" style:font-weight-complex="bold"/>
    </style:style>
    <style:style style:name="P62" style:family="paragraph" style:parent-style-name="Text_20_body">
      <style:paragraph-properties fo:line-height="150%" fo:text-align="justify" style:justify-single-word="false" fo:orphans="2" fo:widows="2"/>
    </style:style>
    <style:style style:name="P63" style:family="paragraph" style:parent-style-name="Text_20_body">
      <style:paragraph-properties fo:margin-left="0cm" fo:margin-right="0cm" fo:line-height="150%" fo:text-align="justify" style:justify-single-word="false" fo:text-indent="0.953cm" style:auto-text-indent="false"/>
    </style:style>
    <style:style style:name="P64" style:family="paragraph" style:parent-style-name="Text_20_body">
      <style:paragraph-properties fo:margin-left="0cm" fo:margin-right="0cm" fo:line-height="150%" fo:text-align="justify" style:justify-single-word="false" fo:orphans="2" fo:widows="2" fo:text-indent="0.953cm" style:auto-text-indent="false"/>
    </style:style>
    <style:style style:name="P65" style:family="paragraph" style:parent-style-name="Text_20_body">
      <style:paragraph-properties fo:margin-left="0cm" fo:margin-right="0cm" fo:line-height="150%" fo:text-align="justify" style:justify-single-word="false" fo:text-indent="0.953cm" style:auto-text-indent="false"/>
      <style:text-properties style:font-name-complex="Times New Roman"/>
    </style:style>
    <style:style style:name="P66" style:family="paragraph" style:parent-style-name="Text_20_body">
      <style:paragraph-properties fo:margin-left="0cm" fo:margin-right="0cm" fo:line-height="150%" fo:text-align="justify" style:justify-single-word="false" fo:orphans="2" fo:widows="2" fo:text-indent="0.953cm" style:auto-text-indent="false"/>
      <style:text-properties fo:color="#222222" style:font-name-complex="Times New Roman"/>
    </style:style>
    <style:style style:name="P67" style:family="paragraph" style:parent-style-name="Standard">
      <style:paragraph-properties fo:line-height="150%" fo:text-align="justify" style:justify-single-word="false" fo:orphans="2" fo:widows="2"/>
    </style:style>
    <style:style style:name="P68" style:family="paragraph" style:parent-style-name="Standard">
      <style:text-properties style:font-name-complex="Times New Roman"/>
    </style:style>
    <style:style style:name="P69" style:family="paragraph" style:parent-style-name="Table_20_Contents">
      <style:paragraph-properties fo:line-height="150%" fo:text-align="justify" style:justify-single-word="false"/>
      <style:text-properties style:font-name-complex="Times New Roman"/>
    </style:style>
    <style:style style:name="P70" style:family="paragraph" style:parent-style-name="Table_20_Contents">
      <style:paragraph-properties fo:line-height="150%" fo:text-align="justify" style:justify-single-word="false"/>
    </style:style>
    <style:style style:name="P71" style:family="paragraph" style:parent-style-name="Table_20_Contents">
      <style:paragraph-properties fo:line-height="150%" fo:text-align="justify" style:justify-single-word="false"/>
      <style:text-properties style:font-name-asian="Roboto" style:font-name-complex="Times New Roman"/>
    </style:style>
    <style:style style:name="P72" style:family="paragraph" style:parent-style-name="Table_20_Contents">
      <style:paragraph-properties fo:margin-top="0cm" fo:margin-bottom="0.499cm" style:contextual-spacing="false" fo:line-height="150%" fo:text-align="center" style:justify-single-word="false"/>
      <style:text-properties style:font-name-asian="Roboto" style:font-name-complex="Times New Roman"/>
    </style:style>
    <style:style style:name="P73" style:family="paragraph" style:parent-style-name="Text_20_body">
      <style:paragraph-properties fo:margin-left="0cm" fo:margin-right="0cm" fo:line-height="150%" fo:text-align="justify" style:justify-single-word="false" fo:orphans="2" fo:widows="2" fo:text-indent="0.397cm" style:auto-text-indent="false"/>
    </style:style>
    <style:style style:name="P74" style:family="paragraph" style:parent-style-name="Text_20_body">
      <style:paragraph-properties fo:margin-left="0.953cm" fo:margin-right="0cm" fo:line-height="150%" fo:text-align="justify" style:justify-single-word="false" fo:orphans="2" fo:widows="2" fo:text-indent="0cm" style:auto-text-indent="false">
        <style:tab-stops/>
      </style:paragraph-properties>
      <style:text-properties fo:color="#222222" style:font-name-complex="Times New Roman"/>
    </style:style>
    <style:style style:name="P75" style:family="paragraph" style:parent-style-name="Text_20_body">
      <style:paragraph-properties fo:margin-left="0.953cm" fo:margin-right="0cm" fo:line-height="150%" fo:text-align="justify" style:justify-single-word="false" fo:text-indent="0cm" style:auto-text-indent="false">
        <style:tab-stops/>
      </style:paragraph-properties>
    </style:style>
    <style:style style:name="P76" style:family="paragraph" style:parent-style-name="Text_20_body">
      <style:paragraph-properties fo:margin-left="0cm" fo:margin-right="0cm" fo:line-height="150%" fo:text-align="justify" style:justify-single-word="false" fo:orphans="2" fo:widows="2" fo:text-indent="1.249cm" style:auto-text-indent="false"/>
    </style:style>
    <style:style style:name="P77" style:family="paragraph" style:parent-style-name="Text_20_body">
      <style:paragraph-properties fo:margin-left="0cm" fo:margin-right="0cm" fo:line-height="150%" fo:text-align="justify" style:justify-single-word="false" fo:orphans="2" fo:widows="2" fo:text-indent="1.249cm" style:auto-text-indent="false"/>
      <style:text-properties fo:color="#222222" style:font-name-complex="Times New Roman"/>
    </style:style>
    <style:style style:name="P78" style:family="paragraph" style:parent-style-name="Citát">
      <style:text-properties fo:font-style="italic" style:font-style-asian="italic" style:font-style-complex="italic"/>
    </style:style>
    <style:style style:name="P79" style:family="paragraph" style:parent-style-name="Contents_20_3" style:list-style-name="L1"/>
    <style:style style:name="P80" style:family="paragraph" style:parent-style-name="Contents_20_3" style:list-style-name="L1">
      <style:text-properties style:font-name="Times New Roman"/>
    </style:style>
    <style:style style:name="P81" style:family="paragraph" style:parent-style-name="Contents_20_2" style:list-style-name="L1">
      <style:text-properties style:font-name="Times New Roman"/>
    </style:style>
    <style:style style:name="P82" style:family="paragraph" style:parent-style-name="Contents_20_1" style:list-style-name="L1"/>
    <style:style style:name="P83" style:family="paragraph" style:parent-style-name="Contents_20_1" style:list-style-name="L1">
      <style:text-properties style:font-name="Times New Roman"/>
    </style:style>
    <style:style style:name="P84" style:family="paragraph" style:parent-style-name="Text" style:list-style-name="L2">
      <style:paragraph-properties fo:margin-top="0cm" fo:margin-bottom="0cm" style:contextual-spacing="false" fo:line-height="150%" fo:text-align="justify" style:justify-single-word="false"/>
      <style:text-properties fo:font-weight="bold" style:font-weight-asian="bold" style:font-name-complex="Times New Roman" style:font-weight-complex="bold"/>
    </style:style>
    <style:style style:name="P85" style:family="paragraph" style:parent-style-name="Text_20_body" style:master-page-name="MPF0">
      <style:paragraph-properties fo:margin-top="0cm" fo:margin-bottom="0cm" style:contextual-spacing="false" fo:text-align="center" style:justify-single-word="false" style:page-number="auto" fo:break-before="page"/>
      <style:text-properties fo:font-size="20pt" fo:font-weight="bold" style:font-size-asian="20pt" style:font-weight-asian="bold" style:font-name-complex="Times New Roman"/>
    </style:style>
    <style:style style:name="P86" style:family="paragraph" style:parent-style-name="Text_20_body" style:list-style-name="L2">
      <style:paragraph-properties fo:margin-top="0cm" fo:margin-bottom="0cm" style:contextual-spacing="false" fo:line-height="150%" fo:text-align="justify" style:justify-single-word="false"/>
      <style:text-properties fo:font-weight="bold" style:font-weight-asian="bold" style:font-name-complex="Times New Roman" style:font-weight-complex="bold"/>
    </style:style>
    <style:style style:name="P87" style:family="paragraph" style:parent-style-name="Text_20_body" style:list-style-name="L2">
      <style:paragraph-properties fo:margin-top="0cm" fo:margin-bottom="0cm" style:contextual-spacing="false" fo:line-height="150%" fo:text-align="justify" style:justify-single-word="false"/>
      <style:text-properties fo:font-weight="bold" officeooo:paragraph-rsid="001b0134" style:font-weight-asian="bold" style:font-name-complex="Times New Roman" style:font-weight-complex="bold"/>
    </style:style>
    <style:style style:name="P88" style:family="paragraph" style:parent-style-name="Text_20_body" style:list-style-name="L5">
      <style:paragraph-properties fo:margin-top="0cm" fo:margin-bottom="0cm" style:contextual-spacing="false" fo:line-height="150%" fo:text-align="justify" style:justify-single-word="false"/>
      <style:text-properties fo:font-weight="bold" style:font-weight-asian="bold" style:font-name-complex="Times New Roman" style:font-weight-complex="bold"/>
    </style:style>
    <style:style style:name="P89" style:family="paragraph" style:parent-style-name="Text_20_body" style:list-style-name="L5">
      <style:paragraph-properties fo:margin-top="0cm" fo:margin-bottom="0cm" style:contextual-spacing="false" fo:line-height="150%" fo:text-align="justify" style:justify-single-word="false"/>
      <style:text-properties fo:font-weight="bold" style:font-weight-asian="bold" style:font-name-complex="Times New Roman"/>
    </style:style>
    <style:style style:name="P90" style:family="paragraph" style:parent-style-name="Text_20_body" style:list-style-name="L3">
      <style:paragraph-properties fo:margin-top="0cm" fo:margin-bottom="0cm" style:contextual-spacing="false" fo:line-height="150%" fo:text-align="justify" style:justify-single-word="false"/>
    </style:style>
    <style:style style:name="P91" style:family="paragraph" style:parent-style-name="Text_20_body" style:list-style-name="L4">
      <style:paragraph-properties fo:margin-top="0cm" fo:margin-bottom="0cm" style:contextual-spacing="false" fo:line-height="150%" fo:text-align="justify" style:justify-single-word="false"/>
    </style:style>
    <style:style style:name="P92" style:family="paragraph" style:parent-style-name="Text_20_body" style:list-style-name="L2">
      <style:paragraph-properties fo:margin-top="0cm" fo:margin-bottom="0cm" style:contextual-spacing="false" fo:line-height="150%" fo:text-align="justify" style:justify-single-word="false"/>
    </style:style>
    <style:style style:name="P93" style:family="paragraph" style:parent-style-name="Text_20_body" style:list-style-name="L5">
      <style:paragraph-properties fo:margin-top="0cm" fo:margin-bottom="0cm" style:contextual-spacing="false" fo:line-height="150%" fo:text-align="justify" style:justify-single-word="false" fo:orphans="2" fo:widows="2"/>
      <style:text-properties fo:color="#222222" fo:font-weight="bold" style:font-weight-asian="bold" style:font-name-complex="Times New Roman"/>
    </style:style>
    <style:style style:name="P94" style:family="paragraph" style:parent-style-name="Text_20_body" style:list-style-name="L5">
      <style:paragraph-properties fo:line-height="150%" fo:text-align="justify" style:justify-single-word="false" fo:orphans="2" fo:widows="2"/>
      <style:text-properties fo:color="#222222" fo:font-weight="bold" style:font-weight-asian="bold" style:font-name-complex="Times New Roman"/>
    </style:style>
    <style:style style:name="P95" style:family="paragraph" style:parent-style-name="Text_20_body" style:list-style-name="L5">
      <style:paragraph-properties fo:line-height="150%" fo:text-align="justify" style:justify-single-word="false" fo:orphans="2" fo:widows="2"/>
      <style:text-properties fo:color="#222222" fo:font-weight="bold" style:font-weight-asian="bold" style:font-name-complex="Times New Roman" style:font-weight-complex="bold"/>
    </style:style>
    <style:style style:name="P96" style:family="paragraph" style:parent-style-name="Text_20_body" style:list-style-name="L5">
      <style:paragraph-properties fo:line-height="150%" fo:text-align="justify" style:justify-single-word="false" fo:orphans="2" fo:widows="2"/>
    </style:style>
    <style:style style:name="T1" style:family="text">
      <style:text-properties fo:font-size="18pt" fo:font-weight="bold" style:font-size-asian="18pt" style:font-weight-asian="bold" style:font-name-complex="Times New Roman" style:font-size-complex="18pt" style:font-weight-complex="bold"/>
    </style:style>
    <style:style style:name="T2" style:family="text">
      <style:text-properties fo:font-size="18pt" fo:font-weight="bold" style:font-size-asian="18pt" style:font-weight-asian="bold" style:font-name-complex="Times New Roman" style:font-weight-complex="bold"/>
    </style:style>
    <style:style style:name="T3" style:family="text">
      <style:text-properties fo:font-size="18pt" style:font-size-asian="18pt" style:font-name-complex="Times New Roman" style:font-size-complex="18pt"/>
    </style:style>
    <style:style style:name="T4" style:family="text">
      <style:text-properties style:font-name="Times New Roman"/>
    </style:style>
    <style:style style:name="T5" style:family="text">
      <style:text-properties style:font-name="Times New Roman" style:font-weight-complex="bold"/>
    </style:style>
    <style:style style:name="T6" style:family="text">
      <style:text-properties style:font-name="Times New Roman" fo:font-weight="normal" style:font-weight-asian="normal" style:font-weight-complex="normal"/>
    </style:style>
    <style:style style:name="T7" style:family="text">
      <style:text-properties style:font-name="Times New Roman" officeooo:rsid="001c0182"/>
    </style:style>
    <style:style style:name="T8" style:family="text">
      <style:text-properties style:font-name="Times New Roman" officeooo:rsid="001d67ec"/>
    </style:style>
    <style:style style:name="T9" style:family="text">
      <style:text-properties fo:color="#000000" style:font-name-complex="Times New Roman"/>
    </style:style>
    <style:style style:name="T10" style:family="text">
      <style:text-properties fo:color="#000000" style:font-name-complex="Times New Roman" style:font-style-complex="italic"/>
    </style:style>
    <style:style style:name="T11" style:family="text">
      <style:text-properties fo:color="#000000" officeooo:rsid="00183e3d" style:font-name-complex="Times New Roman"/>
    </style:style>
    <style:style style:name="T12" style:family="text">
      <style:text-properties fo:color="#000000" officeooo:rsid="001b0134" style:font-name-complex="Times New Roman"/>
    </style:style>
    <style:style style:name="T13" style:family="text">
      <style:text-properties fo:color="#000000" fo:font-style="italic" style:font-style-asian="italic" style:font-name-complex="Times New Roman" style:font-style-complex="italic"/>
    </style:style>
    <style:style style:name="T14" style:family="text">
      <style:text-properties fo:color="#000000" style:letter-kerning="false" style:font-name-asian="Times New Roman" style:language-asian="cs" style:country-asian="CZ" style:font-name-complex="Times New Roman" style:language-complex="ar" style:country-complex="SA"/>
    </style:style>
    <style:style style:name="T15"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Times New Roman" style:language-asian="cs" style:country-asian="CZ" style:font-name-complex="Times New Roman" style:language-complex="ar" style:country-complex="SA"/>
    </style:style>
    <style:style style:name="T16" style:family="text">
      <style:text-properties style:font-name-complex="Times New Roman"/>
    </style:style>
    <style:style style:name="T17" style:family="text">
      <style:text-properties style:font-name-complex="Times New Roman" style:font-style-complex="italic"/>
    </style:style>
    <style:style style:name="T18" style:family="text">
      <style:text-properties style:font-name-complex="Times New Roman" style:font-style-complex="italic" style:font-weight-complex="bold"/>
    </style:style>
    <style:style style:name="T19" style:family="text">
      <style:text-properties style:font-name-complex="Times New Roman" style:font-weight-complex="bold"/>
    </style:style>
    <style:style style:name="T20" style:family="text">
      <style:text-properties officeooo:rsid="001b0134" style:font-name-complex="Times New Roman"/>
    </style:style>
    <style:style style:name="T21" style:family="text">
      <style:text-properties fo:font-style="italic" style:font-style-asian="italic"/>
    </style:style>
    <style:style style:name="T22" style:family="text">
      <style:text-properties fo:font-style="italic" style:font-style-asian="italic" style:font-name-complex="Times New Roman" style:font-style-complex="italic"/>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name-complex="Times New Roman" style:font-style-complex="italic" style:font-weight-complex="bold"/>
    </style:style>
    <style:style style:name="T25" style:family="text">
      <style:text-properties fo:font-style="italic" style:letter-kerning="false" style:font-name-asian="Times New Roman" style:language-asian="cs" style:country-asian="CZ" style:font-style-asian="italic" style:font-name-complex="Times New Roman" style:language-complex="ar" style:country-complex="SA" style:font-style-complex="italic"/>
    </style:style>
    <style:style style:name="T26" style:family="text">
      <style:text-properties fo:background-color="#ffffff" style:font-name-complex="Times New Roman"/>
    </style:style>
    <style:style style:name="T27" style:family="text">
      <style:text-properties fo:color="#ff0000" style:font-name-complex="Times New Roman"/>
    </style:style>
    <style:style style:name="T28" style:family="text">
      <style:text-properties fo:color="#ff0000" style:font-name-complex="Times New Roman" style:font-style-complex="italic"/>
    </style:style>
    <style:style style:name="T29" style:family="text">
      <style:text-properties fo:color="#ff0000" fo:font-weight="bold" style:font-weight-asian="bold" style:font-name-complex="Times New Roman"/>
    </style:style>
    <style:style style:name="T30" style:family="text">
      <style:text-properties fo:font-weight="bold" style:font-weight-asian="bold" style:font-name-complex="Times New Roman"/>
    </style:style>
    <style:style style:name="T31" style:family="text">
      <style:text-properties fo:font-weight="bold" style:font-weight-asian="bold" style:font-name-complex="Times New Roman" style:font-weight-complex="bold"/>
    </style:style>
    <style:style style:name="T32" style:family="text">
      <style:text-properties fo:color="#222222" style:font-name-complex="Times New Roman"/>
    </style:style>
    <style:style style:name="T33" style:family="text">
      <style:text-properties fo:color="#222222" style:font-name-complex="Times New Roman" style:font-weight-complex="bold"/>
    </style:style>
    <style:style style:name="T34" style:family="text">
      <style:text-properties fo:color="#222222" style:font-name-complex="Times New Roman" style:font-style-complex="italic"/>
    </style:style>
    <style:style style:name="T35" style:family="text">
      <style:text-properties fo:color="#222222" officeooo:rsid="001b7216" style:font-name-complex="Times New Roman"/>
    </style:style>
    <style:style style:name="T36" style:family="text">
      <style:text-properties fo:color="#222222" officeooo:rsid="001c0182" style:font-name-complex="Times New Roman"/>
    </style:style>
    <style:style style:name="T37" style:family="text">
      <style:text-properties fo:color="#222222" fo:font-weight="normal" style:font-weight-asian="normal" style:font-name-complex="Times New Roman"/>
    </style:style>
    <style:style style:name="T38" style:family="text">
      <style:text-properties fo:color="#222222" fo:font-style="italic" style:font-style-asian="italic" style:font-name-complex="Times New Roman"/>
    </style:style>
    <style:style style:name="T39" style:family="text">
      <style:text-properties fo:color="#222222" fo:font-style="italic" style:font-style-asian="italic" style:font-name-complex="Times New Roman" style:font-style-complex="italic"/>
    </style:style>
    <style:style style:name="T40" style:family="text">
      <style:text-properties fo:color="#222222" fo:font-weight="bold" style:font-weight-asian="bold" style:font-name-complex="Times New Roman" style:font-weight-complex="bold"/>
    </style:style>
    <style:style style:name="T41" style:family="text">
      <style:text-properties style:use-window-font-color="true"/>
    </style:style>
    <style:style style:name="T42" style:family="text">
      <style:text-properties style:use-window-font-color="true" style:font-name-complex="Times New Roman"/>
    </style:style>
    <style:style style:name="T43" style:family="text">
      <style:text-properties fo:font-size="15pt" style:font-size-asian="15pt" style:font-name-complex="Times New Roman"/>
    </style:style>
    <style:style style:name="T44" style:family="text">
      <style:text-properties style:font-name-asian="Roboto" style:font-name-complex="Times New Roman"/>
    </style:style>
    <style:style style:name="T45" style:family="text">
      <style:text-properties style:letter-kerning="false" style:font-name-asian="Times New Roman" style:language-asian="cs" style:country-asian="CZ" style:font-name-complex="Times New Roman" style:language-complex="ar" style:country-complex="SA"/>
    </style:style>
    <style:style style:name="T46" style:family="text">
      <style:text-properties officeooo:rsid="001b0134"/>
    </style:style>
    <style:style style:name="T47" style:family="text">
      <style:text-properties fo:font-size="12pt" style:font-size-asian="12pt" style:font-size-complex="12pt"/>
    </style:style>
    <style:style style:name="T48" style:family="text">
      <style:text-properties fo:font-size="12pt" officeooo:rsid="001d67ec" style:font-size-asian="12pt" style:font-size-complex="12pt"/>
    </style:style>
    <style:style style:name="T49" style:family="text">
      <style:text-properties fo:font-size="12pt" style:font-size-asian="12pt" style:font-name-complex="Times New Roman" style:font-size-complex="12pt"/>
    </style:style>
    <style:style style:name="T50" style:family="text">
      <style:text-properties fo:font-size="12pt" officeooo:rsid="001b7216" style:font-size-asian="12pt" style:font-name-complex="Times New Roman" style:font-size-complex="12pt"/>
    </style:style>
    <style:style style:name="T51" style:family="text">
      <style:text-properties officeooo:rsid="001b7216"/>
    </style:style>
    <style:style style:name="T52" style:family="text">
      <style:text-properties officeooo:rsid="001c0182"/>
    </style:style>
    <style:style style:name="T53" style:family="text">
      <style:text-properties fo:font-style="normal" style:font-style-asian="normal" style:font-style-complex="normal"/>
    </style:style>
    <style:style style:name="T54" style:family="text">
      <style:text-properties officeooo:rsid="001d67ec"/>
    </style:style>
    <style:style style:name="T55" style:family="text">
      <style:text-properties officeooo:rsid="001fe1ac"/>
    </style:style>
    <style:style style:name="T56" style:family="text">
      <style:text-properties officeooo:rsid="0021026d"/>
    </style:style>
    <text:list-style style:name="L1">
      <text:list-level-style-number text:level="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42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6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86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31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35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76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UNIVERZITA PALACKÉHO V OLOMOUCI</text:p>
      <text:p text:style-name="P2"/>
      <text:p text:style-name="P3">Pedagogická fakulta</text:p>
      <text:p text:style-name="P3">Katedra českého jazyka a literatury</text:p>
      <text:p text:style-name="P5"/>
      <text:p text:style-name="P5"/>
      <text:p text:style-name="P5"/>
      <text:p text:style-name="P5"/>
      <text:p text:style-name="P5"/>
      <text:p text:style-name="P14">Analýza učebnic českého jazyka </text:p>
      <text:p text:style-name="P14">na 2.stupni základní školy</text:p>
      <text:p text:style-name="P15">se zaměřením na vybrané komponenty</text:p>
      <text:p text:style-name="P5"/>
      <text:p text:style-name="P5"/>
      <text:p text:style-name="P16"/>
      <text:p text:style-name="P16"/>
      <text:p text:style-name="P16">Bakalářská práce</text:p>
      <text:p text:style-name="P5"/>
      <text:p text:style-name="P19"/>
      <text:p text:style-name="P19"/>
      <text:p text:style-name="P19"/>
      <text:p text:style-name="P3">Olomouc 2019</text:p>
      <text:p text:style-name="P19"/>
      <text:p text:style-name="P19"/>
      <text:p text:style-name="P19"/>
      <text:p text:style-name="P19"/>
      <text:p text:style-name="P19"/>
      <text:p text:style-name="P19"/>
      <text:p text:style-name="P19"/>
      <text:p text:style-name="P19"/>
      <text:p text:style-name="P6">Vypracovala: Eva Friesnerová</text:p>
      <text:p text:style-name="P5">III. ročník – kombinované studium/Český jazyk-anglický jazyk</text:p>
      <text:p text:style-name="P5"/>
      <text:p text:style-name="P5">Vedoucí práce: Mgr. Milan Polák, Ph.D.</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13">Čestné prohlášení:</text:p>
      <text:p text:style-name="P4">Prohlašuji, že jsem bakalářskou práci vypracovala samostatně a použila jen uvedených <text:s/>pramenů <text:span text:style-name="T52">a </text:span>literatury.</text:p>
      <text:p text:style-name="P4"/>
      <text:p text:style-name="P12">V Olomouci dne .………………………………….........................................</text:p>
      <text:p text:style-name="P29"><text:soft-page-break/><text:span text:style-name="Standardní_20_písmo_20_odstavce"><text:span text:style-name="T1">OBSAH</text:span></text:span><text:span text:style-name="Standardní_20_písmo_20_odstavce"><text:span text:style-name="T3">:</text:span></text:span></text:p>
      <text:p text:style-name="P4"/>
      <text:p text:style-name="Standard"/>
      <text:p text:style-name="Contents_20_1"><text:span text:style-name="Standardní_20_písmo_20_odstavce"><text:span text:style-name="T6"><text:s/>Úvod práce……………</text:span></text:span><text:span text:style-name="Standardní_20_písmo_20_odstavce"><text:span text:style-name="T4">……………………………………………………………………………………….</text:span></text:span><text:span text:style-name="Standardní_20_písmo_20_odstavce"><text:span text:style-name="T8">6</text:span></text:span></text:p>
      <text:list xml:id="list2602592658985334795" text:style-name="L1">
        <text:list-item>
          <text:p text:style-name="P81">TEORETICKÁ ČÁST…………………………………………………………………………………………………..<text:span text:style-name="T52">9</text:span></text:p>
          <text:list>
            <text:list-item>
              <text:p text:style-name="P80">Pojem učebnice z diachronního hlediska</text:p>
              <text:list>
                <text:list-item>
                  <text:p text:style-name="P80">Historický vývoj učebnic ……………………………………………………………………………………………….<text:span text:style-name="T52">9</text:span></text:p>
                </text:list-item>
                <text:list-item>
                  <text:p text:style-name="P80">Vymezení pojmu učebnice ………………………………………………………………………………………………<text:span text:style-name="T52">10</text:span></text:p>
                </text:list-item>
                <text:list-item>
                  <text:p text:style-name="P80"><text:span text:style-name="T52">Základní funkce učebnice</text:span> ………………………………………………………………………………………………<text:span text:style-name="T52">10</text:span></text:p>
                </text:list-item>
                <text:list-item>
                  <text:p text:style-name="P80">Strukturní komponenty učebnice ………………………………………………………………………………………............<text:span text:style-name="T52">11</text:span></text:p>
                </text:list-item>
                <text:list-item>
                  <text:p text:style-name="P80">Měření didaktické vybavenosti učebnice ……………………………………………………………………………............................<text:span text:style-name="T52">14</text:span></text:p>
                </text:list-item>
              </text:list>
            </text:list-item>
          </text:list>
        </text:list-item>
      </text:list>
      <text:p text:style-name="P30"/>
      <text:list xml:id="list215607777209289" text:continue-numbering="true" text:style-name="L1">
        <text:list-item>
          <text:list>
            <text:list-item>
              <text:p text:style-name="P80">Realizace výzkumu učebnic..............................................................................................................<text:span text:style-name="T52">14</text:span></text:p>
              <text:list>
                <text:list-item>
                  <text:p text:style-name="P80">Varianty vědeckého výzkumu učebnic …………………………………………………………………………………....................<text:span text:style-name="T52">14 </text:span></text:p>
                </text:list-item>
                <text:list-item>
                  <text:p text:style-name="P79"><text:span text:style-name="Standardní_20_písmo_20_odstavce"><text:span text:style-name="T5">Výzkum učebnic v Československu, resp. v České republice</text:span></text:span><text:span text:style-name="Standardní_20_písmo_20_odstavce"><text:span text:style-name="T4"> …………………………………………………....................................................................</text:span></text:span><text:span text:style-name="Standardní_20_písmo_20_odstavce"><text:span text:style-name="T7">15</text:span></text:span></text:p>
                </text:list-item>
                <text:list-item>
                  <text:p text:style-name="P79"><text:span text:style-name="Standardní_20_písmo_20_odstavce"><text:span text:style-name="T5">Nové učebnice a jejich hodnocení</text:span></text:span><text:span text:style-name="Standardní_20_písmo_20_odstavce"><text:span text:style-name="T4"> ………………………………………………………………………………………............</text:span></text:span><text:span text:style-name="Standardní_20_písmo_20_odstavce"><text:span text:style-name="T7">16</text:span></text:span></text:p>
                </text:list-item>
              </text:list>
            </text:list-item>
          </text:list>
        </text:list-item>
      </text:list>
      <text:p text:style-name="P30">.</text:p>
      <text:list xml:id="list215607777203437" text:continue-numbering="true" text:style-name="L1">
        <text:list-item>
          <text:list>
            <text:list-item>
              <text:p text:style-name="P79"><text:span text:style-name="Standardní_20_písmo_20_odstavce"><text:span text:style-name="T5">Úvod do problematiky analýzy učebnic</text:span></text:span><text:span text:style-name="Standardní_20_písmo_20_odstavce"><text:span text:style-name="T4">………………………………………………………………………………………….......</text:span></text:span><text:span text:style-name="Standardní_20_písmo_20_odstavce"><text:span text:style-name="T7">17</text:span></text:span></text:p>
              <text:list>
                <text:list-item>
                  <text:p text:style-name="P82"><text:span text:style-name="Standardní_20_písmo_20_odstavce"><text:span text:style-name="T5">Vzdělávací programy pro základní školy</text:span></text:span><text:span text:style-name="Standardní_20_písmo_20_odstavce"><text:span text:style-name="T4">………………………………………………………………………………......................</text:span></text:span><text:span text:style-name="Standardní_20_písmo_20_odstavce"><text:span text:style-name="T7">17</text:span></text:span></text:p>
                </text:list-item>
                <text:list-item>
                  <text:p text:style-name="P83">Současný Rámcový vzdělávací program <text:span text:style-name="T55">pro základní vzdělávání</text:span>………………………………………………………………………....................<text:span text:style-name="T52">18</text:span></text:p>
                </text:list-item>
                <text:list-item>
                  <text:p text:style-name="P83">Charakteristika Rámcového vzdělávacího programu pro základní vzdělávání………………………............................................................................................<text:span text:style-name="T52">18</text:span></text:p>
                </text:list-item>
                <text:list-item>
                  <text:p text:style-name="P83">Výzkum PISA (Programme for International Assessment)…………………………………………………….................................................................<text:span text:style-name="T52">19</text:span></text:p>
                </text:list-item>
              </text:list>
            </text:list-item>
          </text:list>
        </text:list-item>
      </text:list>
      <text:p text:style-name="P30"/>
      <text:list xml:id="list215607792207498" text:continue-numbering="true" text:style-name="L1">
        <text:list-item>
          <text:p text:style-name="P81">PRAKTICKÁ ČÁST………………………………………………………………………………………………......<text:span text:style-name="T52">20</text:span></text:p>
          <text:list>
            <text:list-item>
              <text:p text:style-name="P81">Stručné profily vybraných nakladatelství………………………………………………………………………………………..<text:span text:style-name="T52">20</text:span></text:p>
              <text:list>
                <text:list-item>
                  <text:p text:style-name="P81">Nakladatelství Fraus……………………………………………………………………………………........<text:span text:style-name="T52">20</text:span></text:p>
                </text:list-item>
                <text:list-item>
                  <text:p text:style-name="P81">Státní Pedagogické nakladatelství………………………………………………………………………………...<text:span text:style-name="T52">21</text:span></text:p>
                </text:list-item>
              </text:list>
            </text:list-item>
          </text:list>
        </text:list-item>
      </text:list>
      <text:p text:style-name="P30"/>
      <text:list xml:id="list215607792217927" text:continue-numbering="true" text:style-name="L1">
        <text:list-item>
          <text:list>
            <text:list-item>
              <text:p text:style-name="P81">Analýza učebnic………………………………………………………………………………………………<text:span text:style-name="T52">22</text:span></text:p>
              <text:list>
                <text:list-item>
                  <text:p text:style-name="P81"><text:soft-page-break/>Český jazyk pro 9. ročník základní školy a odpovídající ročník víceletého gymnázia……………..............................................................................................................<text:span text:style-name="T52">22</text:span></text:p>
                  <text:list>
                    <text:list-item>
                      <text:p text:style-name="P81">Vnitropředmětové vztahy………………………………………………………………………………...........<text:span text:style-name="T52">23</text:span></text:p>
                    </text:list-item>
                    <text:list-item>
                      <text:p text:style-name="P81">Mezioborové vztahy……………………………………………………………………….......................<text:span text:style-name="T52">25</text:span></text:p>
                    </text:list-item>
                    <text:list-item>
                      <text:p text:style-name="P81">Vybavení učebnice jako didaktického prostředku……………………………………………………………................................<text:span text:style-name="T52">28</text:span></text:p>
                    </text:list-item>
                    <text:list-item>
                      <text:p text:style-name="P81">Aparát prezentace učiva…………………………………………………………………………….................<text:span text:style-name="T52">28</text:span></text:p>
                    </text:list-item>
                    <text:list-item>
                      <text:p text:style-name="P81">Aparát řídící učení……………………………………………………………………………………….<text:span text:style-name="T52">28</text:span></text:p>
                    </text:list-item>
                    <text:list-item>
                      <text:p text:style-name="P81">Aparát orientační………………………………………………………………………………….<text:span text:style-name="T54">29</text:span></text:p>
                    </text:list-item>
                  </text:list>
                </text:list-item>
                <text:list-item>
                  <text:p text:style-name="P81">Učebnice Český jazyk pro 9.ročník………………………………………………………………………………………<text:span text:style-name="T54">29</text:span></text:p>
                  <text:list>
                    <text:list-item>
                      <text:p text:style-name="P81">Vnitropředmětové vztahy……………………………………………………………………………………..<text:span text:style-name="T54">30</text:span></text:p>
                    </text:list-item>
                    <text:list-item>
                      <text:p text:style-name="P81">Mezioborové vztahy……………………………………………………………………………………...<text:span text:style-name="T54">31</text:span></text:p>
                    </text:list-item>
                    <text:list-item>
                      <text:p text:style-name="P81">Vybavení učebnice jako didaktického prostředku……………………………………………………………................................<text:span text:style-name="T54">34</text:span></text:p>
                    </text:list-item>
                    <text:list-item>
                      <text:p text:style-name="P81">Aparát prezentace učiva………………………………………………………………………………………<text:span text:style-name="T54">34</text:span></text:p>
                    </text:list-item>
                    <text:list-item>
                      <text:p text:style-name="P81">Aparát řídící učení……………………………………………………………………………………….<text:span text:style-name="T54">35</text:span></text:p>
                    </text:list-item>
                    <text:list-item>
                      <text:p text:style-name="P81">Aparát orientační………………………………………………………………………………….<text:span text:style-name="T54">35</text:span></text:p>
                    </text:list-item>
                  </text:list>
                </text:list-item>
              </text:list>
            </text:list-item>
          </text:list>
        </text:list-item>
      </text:list>
      <text:p text:style-name="Standard"/>
      <text:p text:style-name="Standard">Závěr………………………………………………………………………………………………..<text:span text:style-name="T47">.</text:span><text:span text:style-name="T48">37</text:span></text:p>
      <text:p text:style-name="Standard">Seznam použité literatury…………………………………………………………………………………………….<text:span text:style-name="T54">39</text:span></text:p>
      <text:p text:style-name="Standard"/>
      <text:p text:style-name="P4"/>
      <text:p text:style-name="P36"/>
      <text:p text:style-name="P7"><text:tab/></text:p>
      <text:p text:style-name="P37"/>
      <text:p text:style-name="P37"/>
      <text:p text:style-name="P38"/>
      <text:p text:style-name="P4"/>
      <text:p text:style-name="P4"/>
      <text:p text:style-name="P4"/>
      <text:p text:style-name="P4"/>
      <text:p text:style-name="P18"/>
      <text:p text:style-name="P18"/>
      <text:p text:style-name="P18"/>
      <text:p text:style-name="P18"><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ÚVOD </text:p>
      <text:p text:style-name="P8"/>
      <text:p text:style-name="P54"><text:tab/>„Knihy musí předkládat všechno srozumitelně a přístupně, tak aby žákům podávaly světlo, s jehož pomocí mohou sami porozumět všemu i bez učitele... Smysl toho je, že nesmíme žáka obtěžovat věcmi, které jsou vzdáleny jeho věku, chápavosti a současného stavu, aby se nemusel potýkat s prázdnými stíny...“</text:p>
      <text:p text:style-name="P10">Jan Amos Komenský</text:p>
      <text:p text:style-name="P8"/>
      <text:p text:style-name="P8"/>
      <text:p text:style-name="P39">Knihy člověka provázejí celým jeho životem. Dětem jsou nenásilnou zábavnou formou předkládány již v předškolním věku. Za pomoci předčítaného textu, resp. bohaté obrazové přílohy obsahující ilustrace a fotografie se rodiče snaží dítě zaujmout, přispívat k rozvoji jeho fantazie. Malí „čtenáři“ přirozeně absorbují spoustu nových informací, které jim pomáhají poznávat okolní svět. Z knih se mohou učit správnému chování či řešení problémů. Rodiče se snaží své potomky motivovat, povzbuzovat k samostatnému myšlení, ke schopnosti uchopovat svět po svém. </text:p>
      <text:p text:style-name="P39">Po nástupu do první třídy dochází k prvotnímu setkání dětí s knihou coby učebnicí. Celý vstupní školní rok se s učebními texty seznamují, budují si k nim specificky osobnostní vztah. Obraz první učebnice – například slabikáře – zůstává zapsán v lidské paměti natrvalo. Na základě řečeného lze konstatovat, že formování pozitivní emocionální vazby k základním didaktickým pomůckám je jeden z důležitých aspektů úspěšného pedagogického procesu. </text:p>
      <text:p text:style-name="P39">Kvalitní učebnice by proto měla splňovat řadu základních parametrů. Textová i obrazová část musí odpovídat schopnostem, dovednostem a vědomostem dané věkové skupiny uživatelů. <text:s/>Učební texty mají jednak přinášet přiměřený objem nových informací vnímaných pasivní cestou, jednak musí uživatele motivovat k jejich aktivnímu osvojování cestou plnění dílčích úkolů. Je nanejvýše vhodné, aby doprovodný ilustrační a fotografický materiál co nejvíce korespondoval s textovým obsahem. V obou případech hraje důležitou roli přehlednost a srozumitelnost obou složek.</text:p>
      <text:p text:style-name="P39">Učební text v sobě zahrnuje potencionál konstruktivního pomocníka nejen pro uživatele z žákovských, ale také z pedagogických řad. Učebnice funguje jako nárazníkové pásmo, v němž by se měl střetávat, ba přímo splývat pedagogické i žákovské zacílení na zvládnutí konkrétní problematiky. Učební text plní roli určitého společného kánonu, od něhož se může jedna i druhá strana odrazit. Pokud se autorům podaří vytvořit z učebnice atraktivní, dynamickou, multifunkční učební pomůcku, lze zároveň konstatovat, že byly vytvořeny optimální podmínky pro zvládnutí pedagogických cílů stanovených příslušnou legislativou.</text:p>
      <text:p text:style-name="P39"><text:span text:style-name="Standardní_20_písmo_20_odstavce"><text:span text:style-name="T2"/></text:span></text:p>
      <text:p text:style-name="P39"><text:soft-page-break/>Dnešní knižní trhu nabízí uživatelům pedagogicky zaměřené literatury nepřeberné množství dostupných didaktických materiálů. Otázkou je, jak vybrat ten nejužitečnější, nejpotřebnější, prostě nepostradatelný. Zkušení pedagogové raději volí praxí osvědčené publikace. Za jejich konzervativní přístup k výběru potřebné literatury může do jisté míry i jejich bezradnost či neschopnost orientace v předkládané nabídce.</text:p>
      <text:p text:style-name="P39">Vzhledem k tomu, že autorka bakalářské práce již několik let působí na stupni základního školství, byla při výkonu své profese konfrontována s širokým rejstříkem učebnic. Bakalářskou práci proto zaměřila na obsahovou i metodickou analýzu struktury učebnic českého jazyka pro druhý stupeň základní školy. Základní škola, v níž autorka bakalářské práce působí, používá k výuce českého jazyka učebnice z produkce dvou nakladatelství – Nakladatelství Fraus, s. r. o. a SPN – Pedagogické nakladatelství, a. s.</text:p>
      <text:p text:style-name="P39">Předložená bakalářská práce je rozdělena na dvě části – teoretickou a praktickou. </text:p>
      <text:p text:style-name="P39">V teoreticky orientovaných kapitolách bude usilováno o:</text:p>
      <text:p text:style-name="P8">- ozřejmění a precizaci definice bazálního pojmu učebnice,</text:p>
      <text:p text:style-name="P8">- sledování jejich historických podob a modifikací,</text:p>
      <text:p text:style-name="P8">- posouzení její funkčnosti, </text:p>
      <text:p text:style-name="P8">- zhodnocení role didaktických dispozic,</text:p>
      <text:p text:style-name="P8">- popis podílu společenských proměn po roce 1989, resp. vlivu celostátního výzkumu učebnic na území České republiky.</text:p>
      <text:p text:style-name="P39">V prakticky zaměřené části, která je považována za jádro prováděného výzkumu, budou analyzovány a porovnány dvě vybrané učebnice českého jazyka pro 9. třídu základní školy. U obou učebních textů bude sledováno či vypracováno:</text:p>
      <text:p text:style-name="P8">- jaký nabízejí specifický „příběh“ postupného poznávání a osvojování gramatických a slohových pravidel vymezených pro žáky uvedených ročníků, </text:p>
      <text:p text:style-name="P8">- jakou specifickou cestu zvolili autoři učebních textů pro sdělení stanovených vědomostí, jež jsou zevrubně definovány Rámcovým vzdělávacím programem <text:span text:style-name="T55">pro základní vzdělávání</text:span> Ministerstva školství, mládeže a tělovýchovy,</text:p>
      <text:p text:style-name="P8">- porovnání obsahu jednotlivých kapitol, jež zpracovávají identickou či podobnou problematiku,</text:p>
      <text:p text:style-name="P8">- srovnání metodických postupů při výstavbě dílčích fragmentů učebnicové struktury,</text:p>
      <text:p text:style-name="P8">- analytické porovnání naplňování didaktických záměrů, s nimiž autoři textů počítali a jež považovali za podstatné a potřebné,</text:p>
      <text:p text:style-name="P9">- akceptování důležitosti vizuálních vjemů uživatele učebnice, pro nějž je v příslušném věkovém stádiu důležitá názornost a ilustrativnost při zprostředkování jednoduchých i komplikovaných poznatků,</text:p>
      <text:p text:style-name="P9">-<text:span text:style-name="T56">pozornost bude zaměřena zejména na integraci složek vzdělávacího oboru český jazyk a literatura a mezioborové vztahy, protože mají význam pro myšlení v souvislostech.</text:span></text:p>
      <text:p text:style-name="P39"><text:soft-page-break/>Autorka práce si uvědomuje, že učebnice coby plnohodnotně fungující mechanismus nesmí postrádat žádný z výše uvedených faktorů, neboť pak je ohroženo její plnohodnotné fungování v učebním procesu. <text:s text:c="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1. TEORETICKÁ ČÁST</text:p>
      <text:p text:style-name="P8"/>
      <text:p text:style-name="P8">Cílem teoretické části jsou především definovat pojem učebnice, vymezit její základní funkce.</text:p>
      <text:p text:style-name="P8"/>
      <text:list xml:id="list6109786595882739302" text:style-name="L2">
        <text:list-item>
          <text:list>
            <text:list-item>
              <text:p text:style-name="P86">POJEM UČEBNICE Z DIACHRONNÍHO HLEDISKA</text:p>
            </text:list-item>
          </text:list>
        </text:list-item>
      </text:list>
      <text:p text:style-name="P8"/>
      <text:list xml:id="list215607808221567" text:continue-numbering="true" text:style-name="L2">
        <text:list-item>
          <text:list>
            <text:list-item>
              <text:list>
                <text:list-item>
                  <text:p text:style-name="P86">Historický vývoj učebnic</text:p>
                </text:list-item>
              </text:list>
            </text:list-item>
          </text:list>
        </text:list-item>
      </text:list>
      <text:p text:style-name="P39">Učebnice jsou neodmyslitelnou součástí vyučovacího procesu. Jejich využití se ve vyučovacím procesu datuje již několik století, či dokonce tisíciletí před vynálezem knihtisku. Můžeme tak soudit na základě archeologických nálezů, ke kterým řadíme objevené učebnicové texty národů starověké Asýrie, Babylonu, Egypta a Číny, jejichž státní útvary a společenská zřízení dosahovaly vysoké úrovně již v době před počátkem našeho či těsně po začátku našeho letopočtu. Učební texty byly vyryty klínovým písmem do hliněných destiček či psány na pergamenové svitky. Týkaly se většinou instrukcí pro náboženské rituály, ale zachycovaly i výsledky astronomických měření. Poskytují nám faktograficky bohaté poučení o vznikajících vědeckých oborech – aritmetice, geometrii či medicíně (Průcha, 2002, s. 269-306).</text:p>
      <text:p text:style-name="P8"><text:s/><text:tab/>V antickém Řecku a Římě byly zřejmě učebnice používány běžně v tehdejších školách. Dokladem nám může být rozsáhlá učebnice Marka Fabia Quintiliana nazvaná Institutionis oratoriae libri XII (v českém překladu Základy rétoriky, 1985). Význam zmiňovaného odborného textu podtrhuje i fakt, že jeho obsah je i pro dnešního čtenáře objevný a inspirativní. Učebnice obsahuje mimo jiné i svědectví, že již v dobách antického Říma existovali specializovaní nakladatelé knih, včetně učebnic (Průcha, 2002, s. 270).</text:p>
      <text:p text:style-name="P8"><text:s/><text:tab/>Důležitým historickým mezníkem pro existenci a využitelnost učebnic je Gutenbergův vynález knihtisku v 15. století, který přispěl k jejich extenzivnímu šíření mezi jejich uživateli. K zakladatelům teorie a tvorby moderních školních učebnic řadíme Jana Amose Komenského (1592- 1670). Ve svém díle Velká Didaktika (1657) vyslovil požadavky pro vlastnosti učebního textu, které můžeme považovat za aktuální i dnes. Mezi Komenského další celosvětové významná a uznávaná díla patří Dveře jazyků otevřené (Janua linguarum reserata, 1631) a Svět v obrazech (Orbis sensualium pictus, 1658). Dílo Svět v obrazech bývá označováno za průkopnický didaktický prostředek díky kombinaci verbálních a obrázkových komponentů učebního textu. Tento princip neopouštějí ani autoři soudobých učebnic.</text:p>
      <text:p text:style-name="P8"/>
      <text:p text:style-name="P8"/>
      <text:p text:style-name="P8"/>
      <text:p text:style-name="P22"><text:soft-page-break/></text:p>
      <text:p text:style-name="P22"/>
      <text:p text:style-name="P22"/>
      <text:list xml:id="list215607808207162" text:continue-numbering="true" text:style-name="L2">
        <text:list-item>
          <text:list>
            <text:list-item>
              <text:list>
                <text:list-item>
                  <text:p text:style-name="P86">Vymezení pojmu učebnice</text:p>
                </text:list-item>
              </text:list>
            </text:list-item>
          </text:list>
        </text:list-item>
      </text:list>
      <text:p text:style-name="P8"/>
      <text:p text:style-name="P39">V rámci následující kapitoly budeme analyzovat bazální pojem „učebnice“. Budeme se přitom opírat o závěry předních badatelů uveřejněné v příslušné odborné pedagogické literatuře.</text:p>
      <text:p text:style-name="P20"><text:span text:style-name="Standardní_20_písmo_20_odstavce"><text:span text:style-name="T9">Německý badatel Wahl</text:span></text:span><text:span text:style-name="Standardní_20_písmo_20_odstavce"><text:span text:style-name="T11">a</text:span></text:span><text:span text:style-name="Standardní_20_písmo_20_odstavce"><text:span text:style-name="T9"> konstatuje:</text:span></text:span><text:span text:style-name="Standardní_20_písmo_20_odstavce"><text:span text:style-name="T16"> „Učebnice /.../ vychází z obsahové normy učebních osnov a vymezuje a konkretizuje obsah a rozsah učiva daného vyučovacího předmětu v daném postupném ročníku“ (Wahla, 1983, s. 12).</text:span></text:span></text:p>
      <text:p text:style-name="P39">V publikaci Meyers Kleines Lexikon-Pedagogik je uváděna následující definice: „Učebnice: Prostředek vyučování a učení v knižní formě, ve kterém jsou určitá odborná témata a okruhy daného předmětu metodicky uspořádány tak, že umožňuje učení...“ (Meyers Kleines Lexikon-Pedagogik, 1988, s. 259).</text:p>
      <text:p text:style-name="P39">Český badatel Jan Průcha učebnici vymezuje následujícím způsobem: „Učebnice – druh knižní publikace uzpůsobené k didaktické komunikaci svým obsahem a strukturou. Má řadu typů,</text:p>
      <text:p text:style-name="P8">z nichž nejrozšířenější je školní učebnice. Ta funguje:</text:p>
      <text:p text:style-name="P8">- jako prvek kurikula, tzn. že prezentuje výsek plánovaného obsahu vzdělání,</text:p>
      <text:p text:style-name="P8">- jako didaktický prostředek, je tedy informačním zdrojem pro učitele a žáky.</text:p>
      <text:p text:style-name="P8">Analýza učebnic se zaměřuje na strukturu didaktického textu, jeho rozsah, obtížnost, didaktickou vybavenost aj.“ (Průcha, Walterová, Mareš, 2001, s. 258).</text:p>
      <text:p text:style-name="P8"/>
      <text:list xml:id="list215607808202706" text:continue-numbering="true" text:style-name="L2">
        <text:list-item>
          <text:list>
            <text:list-item>
              <text:list>
                <text:list-item>
                  <text:p text:style-name="P86">Základní funkce učebnice</text:p>
                </text:list-item>
              </text:list>
            </text:list-item>
          </text:list>
        </text:list-item>
      </text:list>
      <text:p text:style-name="P8"/>
      <text:p text:style-name="P39">Funkce je jedna z nejdůležitějších vlastností učebnice. Jan Průcha (1998, s. 19) ji ozřejmuje následujícím způsobem: „Funkcí učebnice se rozumí role, předpokládaný účel, který má tento didaktický prostředek plnit v reálném edukačním procesu.“ Podle něj se na funkce učebnic nahlíží ve vztahu k subjektům, již učebnice využívají. Z hlediska uživatele tak můžeme funkce diferencovat následujícím způsobem: Učebnice jsou pramenem, z nichž se žáci učí, tj. osvojují si nejen určité poznatky, ale i jiné složky vzdělání (dovednosti, hodnoty, normy, postoje aj.). Učebnice jsou pramenem, s jehož využitím učitelé plánují obsah učiva, ale i přímou prezentaci tohoto obsahu v procesu výuky, při hodnocení vzdělávacích výsledků žáků aj.</text:p>
      <text:p text:style-name="P39">Při detailnějším pohledu na námi sledovaný problém můžeme v odborné literatuře zaregistrovat další kategorizaci funkcí. I nadále se budeme opírat o odborné stanovisko výše citovaného Jana Průchy, který definuje tři základní funkce učebnice:</text:p>
      <text:p text:style-name="P8"/>
      <text:list xml:id="list2661477112396912895" text:style-name="L3">
        <text:list-item>
          <text:p text:style-name="P90"><text:soft-page-break/><text:span text:style-name="Standardní_20_písmo_20_odstavce"><text:span text:style-name="T18">Prezentace učiva:</text:span></text:span><text:span text:style-name="Standardní_20_písmo_20_odstavce"><text:span text:style-name="T22"> </text:span></text:span><text:span text:style-name="Standardní_20_písmo_20_odstavce"><text:span text:style-name="T16">učebnice je především souborem informací, které musí prezentovat (předkládat, nabízet) uživatelům, a to různými formami (verbální, obrazovou, kombinovanou).</text:span></text:span></text:p>
        </text:list-item>
        <text:list-item>
          <text:p text:style-name="P90"><text:span text:style-name="Standardní_20_písmo_20_odstavce"><text:span text:style-name="T18">Řízení učení a vyučování:</text:span></text:span><text:span text:style-name="Standardní_20_písmo_20_odstavce"><text:span text:style-name="T22"> </text:span></text:span><text:span text:style-name="Standardní_20_písmo_20_odstavce"><text:span text:style-name="T16">učebnice je současně didaktickým prostředkem, který řídí jednak žákovo učení ( např. Pomocí otázek, úkolů), jednak učitelovo vyučování (např. Tím, že udává proporce učiva vhodné pro určitou časovou jednotku výuky.</text:span></text:span></text:p>
        </text:list-item>
        <text:list-item>
          <text:p text:style-name="P90"><text:span text:style-name="Standardní_20_písmo_20_odstavce"><text:span text:style-name="T18">Funkce organizační</text:span></text:span><text:span text:style-name="Standardní_20_písmo_20_odstavce"><text:span text:style-name="T17">:</text:span></text:span><text:span text:style-name="Standardní_20_písmo_20_odstavce"><text:span text:style-name="T16"> učebnice uživatele informuje o způsobech svého využívání (např. pomocí pokynů, rejstříku či obsahu (Průcha, 1985a, 1987a).</text:span></text:span></text:p>
        </text:list-item>
      </text:list>
      <text:p text:style-name="P45">Dosud nejpodrobnější klasifikaci funkcí učebnice vypracoval ruský odborník</text:p>
      <text:p text:style-name="P46"><text:span text:style-name="Standardní_20_písmo_20_odstavce"><text:span text:style-name="T26">Dmitrij Dmitrijevič Zujev</text:span></text:span><text:span text:style-name="Standardní_20_písmo_20_odstavce"><text:span text:style-name="T16"> v knize Školnyj učebník (1983, slovenský překlad 1988). <text:s text:c="5"/><text:tab/>Taxonomie funkcí je následující:</text:span></text:span></text:p>
      <text:list xml:id="list5001103503407380052" text:style-name="L4">
        <text:list-item>
          <text:p text:style-name="P91"><text:span text:style-name="Standardní_20_písmo_20_odstavce"><text:span text:style-name="T18">Informační funkce:</text:span></text:span><text:span text:style-name="Standardní_20_písmo_20_odstavce"><text:span text:style-name="T16"> Spočívá v tom, že učebnice vymezuje obsah vzdělávání v určitém předmětu či oboru vzdělávání, a to i pokud jde o rozsah a dávkování informací určených</text:span></text:span></text:p>
        </text:list-item>
      </text:list>
      <text:p text:style-name="P47">k osvojování pro žáky.</text:p>
      <text:list xml:id="list215607808222177" text:continue-numbering="true" text:style-name="L4">
        <text:list-item>
          <text:p text:style-name="P91"><text:span text:style-name="Standardní_20_písmo_20_odstavce"><text:span text:style-name="T18">Transformační funkce:</text:span></text:span><text:span text:style-name="Standardní_20_písmo_20_odstavce"><text:span text:style-name="T22"> </text:span></text:span><text:span text:style-name="Standardní_20_písmo_20_odstavce"><text:span text:style-name="T16">Je dána tím, že učebnice poskytuje přepracování (didaktickou transformaci) odborných informací z určitého vědního oboru, z určité technické či jiné oblasti tak, aby tyto transformované informace byly přístupné i žákům.</text:span></text:span></text:p>
        </text:list-item>
        <text:list-item>
          <text:p text:style-name="P91"><text:span text:style-name="Standardní_20_písmo_20_odstavce"><text:span text:style-name="T18">Systematizační funkce:</text:span></text:span><text:span text:style-name="Standardní_20_písmo_20_odstavce"><text:span text:style-name="T16"> Učebnice rozčleňuje učivo podle určitého systému do jednotlivých ročníků či stupňů školy a vymezuje tak posloupnost jednotlivých částí učiva.</text:span></text:span></text:p>
        </text:list-item>
        <text:list-item>
          <text:p text:style-name="P91"><text:span text:style-name="Standardní_20_písmo_20_odstavce"><text:span text:style-name="T18">Zpevňovací a kontrolní funkce:</text:span></text:span><text:span text:style-name="Standardní_20_písmo_20_odstavce"><text:span text:style-name="T22"> </text:span></text:span><text:span text:style-name="Standardní_20_písmo_20_odstavce"><text:span text:style-name="T16">Učebnice umožňuje žákům pod vedením učitele osvojovat si určité poznatky a dovednosti, procvičovat je (upevňovat) a eventuálně i kontrolovat (např. Pomocí úkolů) jejich osvojení.</text:span></text:span></text:p>
        </text:list-item>
        <text:list-item>
          <text:p text:style-name="P91"><text:span text:style-name="Standardní_20_písmo_20_odstavce"><text:span text:style-name="T18">Sebevzdělávací funkce:</text:span></text:span><text:span text:style-name="Standardní_20_písmo_20_odstavce"><text:span text:style-name="T22"> </text:span></text:span><text:span text:style-name="Standardní_20_písmo_20_odstavce"><text:span text:style-name="T16">Učebnice stimuluje žáky k samostatné práci s učebnicí a vytváří</text:span></text:span></text:p>
        </text:list-item>
      </text:list>
      <text:p text:style-name="P47">u nich učební motivaci a potřeby uznání.</text:p>
      <text:list xml:id="list215607808212130" text:continue-numbering="true" text:style-name="L4">
        <text:list-item>
          <text:p text:style-name="P91"><text:span text:style-name="Standardní_20_písmo_20_odstavce"><text:span text:style-name="T18">Integrační funkce:</text:span></text:span><text:span text:style-name="Standardní_20_písmo_20_odstavce"><text:span text:style-name="T16"> Učebnice poskytuje základ pro chápání a integrování těch informací, které žáci získávají z různých jiných pramenů.</text:span></text:span></text:p>
        </text:list-item>
        <text:list-item>
          <text:p text:style-name="P91"><text:span text:style-name="Standardní_20_písmo_20_odstavce"><text:span text:style-name="T18">Koordinační funkce:</text:span></text:span><text:span text:style-name="Standardní_20_písmo_20_odstavce"><text:span text:style-name="T17"> </text:span></text:span><text:span text:style-name="Standardní_20_písmo_20_odstavce"><text:span text:style-name="T16">Učebnice ujišťuje koordinaci při využívání dalších didaktických prostředků, které na ni navazují.</text:span></text:span></text:p>
        </text:list-item>
        <text:list-item>
          <text:p text:style-name="P91"><text:span text:style-name="Standardní_20_písmo_20_odstavce"><text:span text:style-name="T18">Rozvojově výchovná funkce:</text:span></text:span><text:span text:style-name="Standardní_20_písmo_20_odstavce"><text:span text:style-name="T17"> </text:span></text:span><text:span text:style-name="Standardní_20_písmo_20_odstavce"><text:span text:style-name="T16">Učebnice přispívá k vytváření různých rysů „harmonicky rozvinuté osobnosti“ žáka (např. K formování estetického vkusu).</text:span></text:span></text:p>
        </text:list-item>
      </text:list>
      <text:p text:style-name="P8">Podle našeho názoru je tato klasifikace funkcí učebnic stále platná, srozumitelná a obsahuje všechny složky, které bychom měli v kvalitně připravené učebnici měli nalézt.</text:p>
      <text:p text:style-name="P8"/>
      <text:p text:style-name="P8"/>
      <text:p text:style-name="P22"/>
      <text:list xml:id="list211945535196764" text:style-name="L2">
        <text:list-item>
          <text:list>
            <text:list-item>
              <text:list>
                <text:list-item>
                  <text:p text:style-name="P86">Strukturní komponenty učebnice</text:p>
                </text:list-item>
              </text:list>
            </text:list-item>
          </text:list>
        </text:list-item>
      </text:list>
      <text:p text:style-name="P39"><text:soft-page-break/>Pojem didaktické prostředky je v odborné literatuře definován poměrně identicky. Jde o tu sféru námi sledované skutečnosti, která „vede k splnění výchovně-vzdělávacích cílů“ (J. Maňák, <text:span text:style-name="T46">2003</text:span>, str. <text:span text:style-name="T46">49</text:span>).</text:p>
      <text:p text:style-name="P39">Didaktické prostředky bychom mohli dále dělit na nemateriální (například vyučovací metody) a materiální (učební vyučovací pomůcky). Nově vytvářené učebnice, jež jsou následně zaváděny do vyučovacího procesu, jsou odbornou veřejností většinou posuzovány po obsahové stránce. Hodnotitele zajímá především ta skutečnost, zda je obsah učebního textu v souladu s kurikulárními projekty (osnovami), resp. zda odpovídá aktuálním myšlenkovým trendům. Neměli bychom však zapomínat i na sledování námi opakovaně zdůrazňovaného faktoru, zda učebnice odpovídá moderním didaktickým metodám. Tuto didaktickou vybavenost lze podle Jana Průchy přesně zjišťovat a měřit (Průcha, 1998a). Pokusíme se to dokázat v praktické části naší bakalářské práce.</text:p>
      <text:p text:style-name="P8"><text:tab/>Na tomto místě se vraťme k pozorování strukturní analýzy učebnic, v jejímž rámci Jan Průcha rozlišuje celkem 36 komponentů, z nichž každý plní svou didaktickou funkci. Na jeho diferenciaci je také založeno hodnocení učebnic z hlediska jejich didaktické vybavenosti, jež provádí odpovědní pracovníci Ministerstva školství ČR.</text:p>
      <text:p text:style-name="P8"><text:tab/>V následující části se budeme podrobněji zabývat jednotlivými strukturními komponenty.</text:p>
      <text:p text:style-name="P11"/>
      <text:p text:style-name="P11">I. Aparát prezentace učiva (celkem 14 komponentů)</text:p>
      <text:p text:style-name="P23"/>
      <text:p text:style-name="P8">A/ Verbální komponenty (9):</text:p>
      <text:p text:style-name="P8">- výkladový text prostý,</text:p>
      <text:p text:style-name="P8">- výkladový text zpřehledněný (tabulky,schémata),</text:p>
      <text:p text:style-name="P8">- shrnutí učiva ročníku,</text:p>
      <text:p text:style-name="P8">- shrnutí učiva k tématům,</text:p>
      <text:p text:style-name="P8">- shrnutí učiva k předchozím ročníkům,</text:p>
      <text:p text:style-name="P8">- doplňující texty (dokumenty, citace),</text:p>
      <text:p text:style-name="P8">- poznámky, vysvětlivky,</text:p>
      <text:p text:style-name="P8">- podtexty k vyobrazením,</text:p>
      <text:p text:style-name="P8">- slovníčky pojmů, cizích slov.</text:p>
      <text:p text:style-name="P8"/>
      <text:p text:style-name="P8">B/ Obrazové komponenty (5):</text:p>
      <text:p text:style-name="P8">- umělecké ilustrace,</text:p>
      <text:p text:style-name="P8">- naukové ilustrace (kresby, náčrtky),</text:p>
      <text:p text:style-name="P8">- fotografie,</text:p>
      <text:p text:style-name="P8">- mapy, plánky, grafy, diagramy,</text:p>
      <text:p text:style-name="P8"><text:soft-page-break/>- obrazová prezentace barevná (tj. Použití nejméně jedné barvy odlišné od textu).</text:p>
      <text:p text:style-name="P8"/>
      <text:p text:style-name="P11">II. Aparát řídící učení (celkem 18 komponentů)</text:p>
      <text:p text:style-name="P24"/>
      <text:p text:style-name="P8">A/ Verbální komponenty (14):</text:p>
      <text:p text:style-name="P8">- předmluva (úvod),</text:p>
      <text:p text:style-name="P8">- návod k práci s učebnicím,</text:p>
      <text:p text:style-name="P8">- stimulace celková (podněty k zamyšlení, otázky před ročníkovým učivem),</text:p>
      <text:p text:style-name="P8">- stimulace detailní (dtto před nebo v průběhu lekcí, témat),</text:p>
      <text:p text:style-name="P8">- otázky a úkoly za lekcí,</text:p>
      <text:p text:style-name="P8">- otázky a úkoly za tématy,</text:p>
      <text:p text:style-name="P8">- otázky a úkoly k celému ročníku,</text:p>
      <text:p text:style-name="P8">- otázky a úkoly k předchozímu ročníku,</text:p>
      <text:p text:style-name="P8">- instrukce k úkolům komplexní povahy (návod),</text:p>
      <text:p text:style-name="P8">- náměty pro mimoškolní činnost,</text:p>
      <text:p text:style-name="P8">- explicitní vyjádření cílů učení,</text:p>
      <text:p text:style-name="P8">- sebehodnocení výkonu žáků,</text:p>
      <text:p text:style-name="P8">- výsledky úkolů a cvičení,</text:p>
      <text:p text:style-name="P8">- odkazy na jiné zdroje informací.</text:p>
      <text:p text:style-name="P8"/>
      <text:p text:style-name="P8">B/ Obrazové komponenty (4):</text:p>
      <text:p text:style-name="P8">- grafické symboly vyznačující části textu (poučky, pravidla, úkoly),</text:p>
      <text:p text:style-name="P8">- užití zvláštní barvy pro určité části textu,</text:p>
      <text:p text:style-name="P8">- užití zvláštního písma (např. tučná sazba),</text:p>
      <text:p text:style-name="P8">- využití předsádky (schémata, tabulky).</text:p>
      <text:p text:style-name="P8"/>
      <text:p text:style-name="P11">III. Aparát orientační (4 komponenty)</text:p>
      <text:p text:style-name="P8"/>
      <text:p text:style-name="P8">A/ Verbální komponenty (4):</text:p>
      <text:p text:style-name="P8">- obsah učebnice,</text:p>
      <text:p text:style-name="P8">- členění učebnice,</text:p>
      <text:p text:style-name="P8">- marginálie,</text:p>
      <text:p text:style-name="P8">- rejstřík (věcný, jmenný, smíšený).</text:p>
      <text:p text:style-name="P8"/>
      <text:p text:style-name="P8"/>
      <text:p text:style-name="P8">Strukturální analýza učebnice je velmi důležitá. „Jednak se jejím prostřednictvím rozvíjí a <text:soft-page-break/>obohacuje samotná teorie učebnice a současně se poskytuje základ pro empirické zkoumání učebnic a pak má závažný smysl aplikační, tj přináší poznatky, jež jsou využitelné pro vědecky založenou tvorbu</text:p>
      <text:p text:style-name="P8">a hodnocení učebnic“ (Průcha, 1998, s.23)</text:p>
      <text:p text:style-name="P22"/>
      <text:list xml:id="list215607823208456" text:continue-numbering="true" text:style-name="L2">
        <text:list-item>
          <text:list>
            <text:list-item>
              <text:list>
                <text:list-item>
                  <text:p text:style-name="P86">Měření didaktické vybavenosti učebnice</text:p>
                </text:list-item>
              </text:list>
            </text:list-item>
          </text:list>
        </text:list-item>
      </text:list>
      <text:p text:style-name="P8">Strukturní komponenty jsou nositeli určitých funkcí. Míra vybavenosti učebnice je založena právě na vyhodnocování strukturních komponentů, a to verbálních a obrazových. K vyhodnocení slouží kvantitativní koeficienty. Předností této procedury je její univerzální použití. Může být aplikována na hodnocení učebnice kteréhokoliv ročníku či předmětu.</text:p>
      <text:p text:style-name="P8"/>
      <text:p text:style-name="P8">I. Dílčí koeficienty:</text:p>
      <text:p text:style-name="P8">- koeficient využití aparátu prezentace učiva (E I),</text:p>
      <text:p text:style-name="P8">- koeficient využití aparátu řídícího učení (E II),</text:p>
      <text:p text:style-name="P8">- koeficient využití aparátu orientačního (E III),</text:p>
      <text:p text:style-name="P8">- koeficient využití verbálních komponentů (E V),</text:p>
      <text:p text:style-name="P8">- koeficient využití obrazových komponentů (E o).</text:p>
      <text:p text:style-name="P8"/>
      <text:p text:style-name="P8">II. Celkový koeficient didaktické vybavenosti učebnice (E)</text:p>
      <text:p text:style-name="P8"/>
      <text:p text:style-name="P45">Všechny výše uvedené koeficienty mohou nabývat hodnot v mezích 0-100%. Čím je hodnota učebnice blíže k horní mezi, tím je její didaktická vybavenost vyšší.</text:p>
      <text:p text:style-name="P8"/>
      <text:p text:style-name="P8"/>
      <text:list xml:id="list215607823200074" text:continue-numbering="true" text:style-name="L2">
        <text:list-item>
          <text:list>
            <text:list-item>
              <text:p text:style-name="P86"><text:s/>REALIZACE VÝZKUMU UČEBNIC</text:p>
            </text:list-item>
          </text:list>
        </text:list-item>
      </text:list>
      <text:p text:style-name="P45">„V současné české pedagogické vědě nepatří výzkum učebnic (a didaktických textů vůbec) k hlavním prioritám. U nás dnes nevyvíjí činnost žádné pracoviště či tým se soustavným zaměřením na analýzy a evaluace školních učebnic. V zahraničí je situace odlišná – výzkum učebnic se rozvinul ve všech vyspělých zemích a má svou mohutnou institucionální, informační a publikační základnu“ (Průcha,1998, s. 31).</text:p>
      <text:p text:style-name="P45">V České republice nepatřil výzkum učebnic mezi hlavní badatelské priority. Neexistuje zde ani žádné výzkumné pracoviště, které by se výzkumu soustavně věnovalo. Teorie výzkumu učebnic se však stává vědním oborem, který má základnu v řadě evropských i mimoevropských zemích. Českým pedagogům tak nezbývá, než čerpat poznatky právě z těchto zdojů.</text:p>
      <text:p text:style-name="P8"/>
      <text:list xml:id="list215607823203606" text:continue-numbering="true" text:style-name="L2">
        <text:list-item>
          <text:list>
            <text:list-item>
              <text:list>
                <text:list-item>
                  <text:p text:style-name="P87">Varianty vědeckého výzkumu učebnic</text:p>
                </text:list-item>
              </text:list>
            </text:list-item>
          </text:list>
        </text:list-item>
      </text:list>
      <text:p text:style-name="P40"><text:soft-page-break/><text:span text:style-name="Standardní_20_písmo_20_odstavce"><text:span text:style-name="T16">Metody zkoumání učebnic se mohou lišit. D.D.Zujev</text:span></text:span><text:span text:style-name="Standardní_20_písmo_20_odstavce"><text:span text:style-name="T27"> </text:span></text:span><text:span text:style-name="Standardní_20_písmo_20_odstavce"><text:span text:style-name="T16">(1983, 1986) konstatuje, že ve světě je evidováno přes 300 výzkumných metod.</text:span></text:span></text:p>
      <text:p text:style-name="P49">Podle Jana Průchy (1998) mezi nimi můžeme zaregistrovat mj. následující metody:</text:p>
      <text:p text:style-name="P20"><text:span text:style-name="Standardní_20_písmo_20_odstavce"><text:span text:style-name="T16">- </text:span></text:span><text:span text:style-name="Standardní_20_písmo_20_odstavce"><text:span text:style-name="T18">kvantitativní – </text:span></text:span><text:span text:style-name="Standardní_20_písmo_20_odstavce"><text:span text:style-name="T16">při analýzách učebnic využívají různé statistické procedury, jež porovnávají výzkum a četnost měřitelných jednotek v učebnici,</text:span></text:span></text:p>
      <text:p text:style-name="P20"><text:span text:style-name="Standardní_20_písmo_20_odstavce"><text:span text:style-name="T18">- obsahové analýzy – </text:span></text:span><text:span text:style-name="Standardní_20_písmo_20_odstavce"><text:span text:style-name="T16">zaměřené na zjišťování a vyhodnocování kvalitativních jednotek učebnic (především obsahu),</text:span></text:span></text:p>
      <text:p text:style-name="P20"><text:span text:style-name="Standardní_20_písmo_20_odstavce"><text:span text:style-name="T16">- </text:span></text:span><text:span text:style-name="Standardní_20_písmo_20_odstavce"><text:span text:style-name="T18">dotazovací – s jejich pomocí jsou</text:span></text:span><text:span text:style-name="Standardní_20_písmo_20_odstavce"><text:span text:style-name="T16"> shromažďovány a vyhodnocovány výpovědi o různých vlastnostech učebnic a jejich fungování ve vzdělávacím procesu. Tyto informace jsou nejvíce získávány z dotazníků předložených expertům anebo uživatelům učebnic (žákům, učitelům),</text:span></text:span></text:p>
      <text:p text:style-name="P20"><text:span text:style-name="Standardní_20_písmo_20_odstavce"><text:span text:style-name="T16">- </text:span></text:span><text:span text:style-name="Standardní_20_písmo_20_odstavce"><text:span text:style-name="T18">observační – jde </text:span></text:span><text:span text:style-name="Standardní_20_písmo_20_odstavce"><text:span text:style-name="T16">o nepříliš často aplikované metody založené na pozorování využití materiálů v reálné školní edukaci,</text:span></text:span></text:p>
      <text:p text:style-name="P20"><text:span text:style-name="Standardní_20_písmo_20_odstavce"><text:span text:style-name="T18">- testovací – </text:span></text:span><text:span text:style-name="Standardní_20_písmo_20_odstavce"><text:span text:style-name="T16">spočívají v aplikaci testů pro specifické soubory žáků. Sleduje se zde, jaké výsledky vyvolá určitá učebnice v kognitivních výsledcích učení. Testem se tedy ověří, jaké znalosti žáci po prostudování učebnice získali,</text:span></text:span></text:p>
      <text:p text:style-name="P20"><text:span text:style-name="Standardní_20_písmo_20_odstavce"><text:span text:style-name="T18">- experimentální – </text:span></text:span><text:span text:style-name="Standardní_20_písmo_20_odstavce"><text:span text:style-name="T16">zjišťují, jaké efekty vyvolávají řízené změny provedené v určitých učebnicích ve srovnání s těmi, u kterých k žádným změnám nedošlo,</text:span></text:span></text:p>
      <text:p text:style-name="P20"><text:span text:style-name="Standardní_20_písmo_20_odstavce"><text:span text:style-name="T18">- komparativní</text:span></text:span><text:span text:style-name="Standardní_20_písmo_20_odstavce"><text:span text:style-name="T24"> - </text:span></text:span><text:span text:style-name="Standardní_20_písmo_20_odstavce"><text:span text:style-name="T16">slouží k porovnání dvou nebo více učebnic z určitého hlediska ( např. rozsah nebo sekvence témat učiva). Porovnávat lze učebnice stejných ročníků téhož předmětu, učebnice různých předmětů téhož ročníku, učebnice různých stupňů či druhů škol.</text:span></text:span></text:p>
      <text:p text:style-name="P8"/>
      <text:list xml:id="list215607839218792" text:continue-numbering="true" text:style-name="L2">
        <text:list-item>
          <text:list>
            <text:list-item>
              <text:list>
                <text:list-item>
                  <text:p text:style-name="P86">Výzkum učebnic v Československu, resp. v České republice</text:p>
                </text:list-item>
              </text:list>
            </text:list-item>
          </text:list>
        </text:list-item>
      </text:list>
      <text:p text:style-name="P40"><text:span text:style-name="Standardní_20_písmo_20_odstavce"><text:span text:style-name="T16">Základy zkoumání učebnic u nás můžeme datovat již do 20. a 30. let 20. století. V tomto období se jím celkem intenzivně zabývala česká pedagogika a psychologie. K nejagilnějším badatelům se řadil Václav Příhoda, jenž prováděl a inicioval analýzy, které měly za účel vymezit optimální lexikální fond pro didaktické texty (slabikáře, elementární čítanky a učebnice aj.). V jeho práci </text:span></text:span><text:span text:style-name="Standardní_20_písmo_20_odstavce"><text:span text:style-name="T17">Měření slovní zásoby u dětí</text:span></text:span><text:span text:style-name="Standardní_20_písmo_20_odstavce"><text:span text:style-name="T22"> </text:span></text:span><text:span text:style-name="Standardní_20_písmo_20_odstavce"><text:span text:style-name="T17">autor </text:span></text:span><text:span text:style-name="Standardní_20_písmo_20_odstavce"><text:span text:style-name="T16">porovnával parametry slovní zásoby pěti českých slabikářů, aby zjistil, který z nich je „nejpřiměřenější knihou pro děti“. Definoval přitom výzkumný záměr, který je dodnes východiskem empirického zkoumání učebnicových textů (Průcha, s. 36).</text:span></text:span></text:p>
      <text:p text:style-name="P40"><text:span text:style-name="Standardní_20_písmo_20_odstavce"><text:span text:style-name="T16">K dalšímu dynamickému rozvoji výzkumu učebnic dochází až v letech 80. minulého století. Byl motivován a ovlivněn identickými výzkumnými procesy v Německé demokratické republice, Polsku a Sovětském svazu. Při Státním pedagogickém nakladatelství v Praze bylo zřízeno </text:span></text:span><text:span text:style-name="Standardní_20_písmo_20_odstavce"><text:span text:style-name="T17">Středisko pro teorii tvorby učebnic</text:span></text:span><text:span text:style-name="Standardní_20_písmo_20_odstavce"><text:span text:style-name="T22">,</text:span></text:span><text:span text:style-name="Standardní_20_písmo_20_odstavce"><text:span text:style-name="T16"> které pořádalo konference, celostátní semináře či vydávalo monografie</text:span></text:span></text:p>
      <text:p text:style-name="P20"><text:span text:style-name="Standardní_20_písmo_20_odstavce"><text:span text:style-name="T16">a sborníky aktuálních výzkumů. Výsledky seminářů byly publikovány </text:span></text:span><text:span text:style-name="Standardní_20_písmo_20_odstavce"><text:span text:style-name="T9">v </text:span></text:span><text:span text:style-name="Standardní_20_písmo_20_odstavce"><text:span text:style-name="T10">Semináři o teorii a</text:span></text:span><text:span text:style-name="Standardní_20_písmo_20_odstavce"><text:span text:style-name="T28"> </text:span></text:span><text:span text:style-name="Standardní_20_písmo_20_odstavce"><text:span text:style-name="T10">výzkumu školní učebnice, Sborník 6 a 7, 1987,1988.</text:span></text:span><text:span text:style-name="Standardní_20_písmo_20_odstavce"><text:span text:style-name="T28"> </text:span></text:span><text:span text:style-name="Standardní_20_písmo_20_odstavce"><text:span text:style-name="T17">Závěry v</text:span></text:span><text:span text:style-name="Standardní_20_písmo_20_odstavce"><text:span text:style-name="T16">ýzkumu učebnic, které spojovaly teorii učebnic s empirickými analýzami, byly prezentovány v knižně vydaných monografiích. <text:s/>Za </text:span></text:span><text:soft-page-break/><text:span text:style-name="Standardní_20_písmo_20_odstavce"><text:span text:style-name="T16">důležitý faktor lze považovat i skutečnost, že se o tyto výzkumné práce začalo zajímat tehdejší ministerstvo školství i </text:span></text:span><text:span text:style-name="Standardní_20_písmo_20_odstavce"><text:span text:style-name="T9">Státní pedagogické nakladatelství.</text:span></text:span><text:span text:style-name="Standardní_20_písmo_20_odstavce"><text:span text:style-name="T16"> </text:span></text:span><text:span text:style-name="Standardní_20_písmo_20_odstavce"><text:span text:style-name="T17">„Výzkumné poznatky začaly být využívány pro účely schvalování a hodnocení rukopisů učebnic“ (Průcha, 1998, s.38).</text:span></text:span></text:p>
      <text:p text:style-name="P39">Situaci po roce 1990 lze charakterizovat jako období extenzivního vydávání nových učebnic, které na knižní trh a do školních lavic přímo chrlí nejen státní, ale i soukromé nakladatelské domy. Proměna společenských a politických podmínek po listopadu 1989 odstartovala radikální obměnu obsahu učebnic téměř ve všech předmětech. Prostor k uplatnění dostávají i různé alternativně orientované učebnice či didaktické pomůcky. Benevolence schvalovacích procedur na Ministerstvu školství, mládeže a tělovýchovy dosahuje vysoké míry liberalizace. Pedagogika se výzkumem nově připravených učebnic nezabývá, tudíž vyhodnocování jejich obsahové i metodické kvality není založeno na exaktních metodách a poznatcích. Základní školy dostávají prostor ke svobodné volbě učebnic, které budou během vyučovacího procesu využívat.</text:p>
      <text:p text:style-name="P39"/>
      <text:list xml:id="list215607839196672" text:continue-numbering="true" text:style-name="L2">
        <text:list-item>
          <text:list>
            <text:list-item>
              <text:list>
                <text:list-item>
                  <text:p text:style-name="P86">Nové učebnice a jejich hodnocení</text:p>
                </text:list-item>
              </text:list>
            </text:list-item>
          </text:list>
        </text:list-item>
      </text:list>
      <text:p text:style-name="P39">Jak již bylo konstatováno výše, po roce 1989 dochází k rozšíření trhu s učebnicemi, k vzniku nových nakladatelství specializujících se často výhradně na produkci pedagogické litertury. Tato situace vede k ostrému konkurenčnímu prostředí, nové učební publikace se stávají významným obchodním artiklem.</text:p>
      <text:p text:style-name="P39">Pro učitele tak často vyvstává nový a pro mnohé z nich téměř neřešitelný problém. Původní užití jednotné řady učebnic je nahrazeno možností demokratické volby, jež obvykle vede k bazální otázce, jakým způsobem vybrat tu správnou učebnici, jak se v široké nabídce zorientovat. Nástrojem určité kvality a záruky samozřejmě slouží udělení schvalovací doložky Ministerstva školství, mládeže a tělovýchovy. Schvalovací proces je založen na vyhotovení dvou doporučujících lektorských posudků (Polák, 2002, s.70).</text:p>
      <text:p text:style-name="P39">V roce 1998 vyšla v Učitelských novinách anketa, kde učitelé dostali prostor vyjádřit se právě k námi diskutované problematice (1998, r. 101, č. 32, s. 13). Po sumarizaci deklarovaných názorů lze učinit následující závěry. Učitelé požadují:</text:p>
      <text:p text:style-name="P8">- regulovat počet vydávaných učebnic,</text:p>
      <text:p text:style-name="P8">- ministerské doložky by měly být udělovány pouze uceleným řadám učebnic,</text:p>
      <text:p text:style-name="P8">- učitel by měl mít možnost nahlédnout do učebnic ve vzorkové prodejně,</text:p>
      <text:p text:style-name="P8">- kvalita učebnice by se měla projevit ve zvýšené životnosti učebnice,</text:p>
      <text:p text:style-name="P8">- součástí učebnice by měla být metodická doložka pro učitele,</text:p>
      <text:p text:style-name="P8">- učebnice musí odpovídat svým obsahem standardu a zejména příslušným vzdělávacím programům</text:p>
      <text:p text:style-name="P8">(Polák, 2002, s.71).</text:p>
      <text:p text:style-name="P39">Některé požadavky jsou již v mnoha okresech realizovány. V průběhu ankety zveřejnilo <text:soft-page-break/>Ministerstvo školství, mládeže a sportu dokument, který s platností od 1. ledna 1999 upravil podmínky udělování doložek. Vyplývaly z toho následující skutečnosti:</text:p>
      <text:p text:style-name="P8">- doložky budou udělovány pouze uceleným řadám na dobu šesti let,</text:p>
      <text:p text:style-name="P8">- dva odborné posudky nebudou lektorské, ale recenzní – na jejich kvalitu budou kladeny zvýšené nároky,</text:p>
      <text:p text:style-name="P8">- doložku bude možno odebrat na základě připomínek z praxe,</text:p>
      <text:p text:style-name="P8">- pro udělení doložky učebnicím českého jazyka je kromě dvou posudků nutné ještě souhlasné stanovisko Jazykovědného sdružení ČR.</text:p>
      <text:p text:style-name="P39">Můžeme tedy konstatovat, že výše uvedený dokument akceptoval v řadě ohledů názory učitelů uvedené v anketě (Polák, 2002, s. 71).</text:p>
      <text:p text:style-name="P8"/>
      <text:list xml:id="list215607839201666" text:continue-numbering="true" text:style-name="L2">
        <text:list-item>
          <text:list>
            <text:list-item>
              <text:p text:style-name="P86"><text:s/>ÚVOD DO PROBLEMATIKY ANALÝZY UČEBNIC</text:p>
            </text:list-item>
          </text:list>
        </text:list-item>
      </text:list>
      <text:p text:style-name="P22"/>
      <text:list xml:id="list215607839196488" text:continue-numbering="true" text:style-name="L2">
        <text:list-item>
          <text:list>
            <text:list-item>
              <text:list>
                <text:list-item>
                  <text:p text:style-name="P86">Vzdělávací programy pro základní školy</text:p>
                </text:list-item>
              </text:list>
            </text:list-item>
          </text:list>
        </text:list-item>
      </text:list>
      <text:p text:style-name="P40"><text:span text:style-name="Standardní_20_písmo_20_odstavce"><text:span text:style-name="T16">Společenská a politická realita po roce 1989 nezměnila jen poměry na trhu s učebnicemi, ale umožnila žákům i určitou alternativní volbu při absolvování základního vzdělání. Na Ministerstvu školství, mládeže a sportu se akreditují nové typy soukromých škol, učitelé již nejsou omezováni při výběru učebních metod a forem práce. Začíná se diskutovat o vzdělávacích programech pro základní školy. Ve školním roce 1993-1994 již některé školy na I. stupni vyučovaly podle programu </text:span></text:span><text:span text:style-name="Standardní_20_písmo_20_odstavce"><text:span text:style-name="T10">Obecná škola</text:span></text:span><text:span text:style-name="Standardní_20_písmo_20_odstavce"><text:span text:style-name="T13">.</text:span></text:span><text:span text:style-name="Standardní_20_písmo_20_odstavce"><text:span text:style-name="T22"> </text:span></text:span><text:span text:style-name="Standardní_20_písmo_20_odstavce"><text:span text:style-name="T16">Tento program má v době svého vzniku v našem vzdělávání výsadní postavení – byl totiž jedinou alternativou ke stávajícím osnovám. V témže roce byl schválen Ministerstvem školství, mládeže a tělovýchovy. Brzy se však objevují názory, že chybí další konkurenční vzdělávací programy. Mnohé programy si základní školy vytvářejí podle místních podmínek samy. Prezentují je v Učitelských novinách, ve kterých se na jaře 1996 objevuje informace o novém vzdělávacím programu </text:span></text:span><text:span text:style-name="Standardní_20_písmo_20_odstavce"><text:span text:style-name="T17">Základní škola</text:span></text:span><text:span text:style-name="Standardní_20_písmo_20_odstavce"><text:span text:style-name="T16">, který byl vypracován na zakázku MŠMT ČR.</text:span></text:span></text:p>
      <text:p text:style-name="P40"><text:span text:style-name="Standardní_20_písmo_20_odstavce"><text:span text:style-name="T16">Následně většina základních škol pracovala podle vzdělávacího programu nazvaného </text:span></text:span><text:span text:style-name="Standardní_20_písmo_20_odstavce"><text:span text:style-name="T9">Základní škola</text:span></text:span><text:span text:style-name="Standardní_20_písmo_20_odstavce"><text:span text:style-name="T16">. Jeho cílem bylo absolvovat v průběhu povinné školní docházky moderní všeobecné vzdělání. Odpovídal na otázku, s čím by měli být žáci seznámeni z hlavních oblastí vědy a kultury, resp. jakými dovednostmi by měli být vybaveni, aby mohli dále pokračovat ve svém vzdělávání. Stranou nesměly zůstat ani komunikační schopnosti žáků, které jim v budoucnu umožní kvalitnější uplatnění na pracovním trhu i v soukromém životě </text:span></text:span><text:span text:style-name="Standardní_20_písmo_20_odstavce"><text:span text:style-name="T12">(www.nuv.cz)</text:span></text:span></text:p>
      <text:p text:style-name="P39"/>
      <text:p text:style-name="P52"><text:span text:style-name="Standardní_20_písmo_20_odstavce"><text:span text:style-name="T9">Cílovou metou vzdělávacího programu Základní škola bylo formování postupně vyzrávajícího mladého </text:span></text:span><text:span text:style-name="Standardní_20_písmo_20_odstavce"><text:span text:style-name="T16">člověka, který je schopen samostatně myslet, svobodně a autonomně se rozhodovat, projevovat se jako demokratický občan a jednat v souladu s obecně uznávanými životními a mravními hodnotami. Program se také snažil o činnostní pojetí vyučování, díky němuž se žáci </text:span></text:span><text:soft-page-break/><text:span text:style-name="Standardní_20_písmo_20_odstavce"><text:span text:style-name="T16">mohli aktivně podílet na vyučování, přispívat k jeho náplni i průběhu, řešit úkoly i nastalé situace </text:span></text:span><text:span text:style-name="Standardní_20_písmo_20_odstavce"><text:span text:style-name="T12">(www.nuv.cz).</text:span></text:span></text:p>
      <text:p text:style-name="P40"><text:span text:style-name="Standardní_20_písmo_20_odstavce"><text:span text:style-name="T16">Posledním v řadě vzdělávacích programů pro základní školy byl zaveden projekt </text:span></text:span><text:span text:style-name="Standardní_20_písmo_20_odstavce"><text:span text:style-name="T17">Národní škola (1997, </text:span></text:span><text:span text:style-name="Standardní_20_písmo_20_odstavce"><text:span text:style-name="T16">Průcha, 2002, s. 33).</text:span></text:span></text:p>
      <text:p text:style-name="P53"/>
      <text:list xml:id="list215607839197571" text:continue-numbering="true" text:style-name="L2">
        <text:list-item>
          <text:list>
            <text:list-item>
              <text:list>
                <text:list-item>
                  <text:p text:style-name="P84">Současný Rámcový vzdělávací program <text:span text:style-name="T46">pro základní vzdělávání </text:span>(RVP<text:span text:style-name="T46">ZV</text:span>)</text:p>
                </text:list-item>
              </text:list>
            </text:list-item>
          </text:list>
        </text:list-item>
      </text:list>
      <text:p text:style-name="P39">Kurikulární dokumenty jsou tvořeny na dvou úrovních – státní a školní. Stát, jenž je zastoupený Ministerstvem školství, mládeže a tělovýchovy připravuje a následně vydává Rámcové vzdělávací programy <text:span text:style-name="T55">pro základní vzdělávání </text:span>(dále RVP<text:span text:style-name="T55">ZV</text:span>). Ty stanovují závazný rámec vzdělávání a vymezují obsah pro danou etapu vzdělávání. Školy si poté sestavují své Školní vzdělávací plány (dále ŠVP), které vycházejí z příslušného RVP<text:span text:style-name="T55">ZV </text:span>a upřesňuje vzdělání na dané škole.</text:p>
      <text:p text:style-name="P41">Hledejme odpověď na otázku, že čeho RVP<text:span text:style-name="T55">ZV </text:span>vychází, co definuje a podporuje:</text:p>
      <text:p text:style-name="P55">- vychází z nové strategie vzdělávání, která zdůrazňuje klíčové kompetence, jejich provázanost se vzdělávacím obsahem a uplatnění získaných vědomostí a dovedností v praktickém životě,</text:p>
      <text:p text:style-name="P55">- vychází z koncepce celoživotního učení,</text:p>
      <text:p text:style-name="P55">- definuje očekávanou úroveň vzdělání stanovenou pro všechny absolventy jednotlivých etap vzdělávání,</text:p>
      <text:p text:style-name="P55">- podporuje pedagogickou autonomii škol a profesní odpovědnost učitelů za výsledky vzdělávání.</text:p>
      <text:p text:style-name="P56"/>
      <text:list xml:id="list215607839209180" text:continue-numbering="true" text:style-name="L2">
        <text:list-item>
          <text:list>
            <text:list-item>
              <text:list>
                <text:list-item>
                  <text:p text:style-name="P92"><text:span text:style-name="Standardní_20_písmo_20_odstavce"><text:span text:style-name="T31">Charakteristika Rámcového vzdělávacího programu pro základní vzdělávání</text:span></text:span></text:p>
                </text:list-item>
              </text:list>
            </text:list-item>
          </text:list>
        </text:list-item>
      </text:list>
      <text:p text:style-name="P39">Ve školním roce 2007-2008 byla na základních školách v České republice realizována první etapa reformy vzdělávání. Při jejím uskutečňování musely být respektovány stěžejní principy nových kurikulárních dokumentů. Proto považujeme za potřebné soustředit se na tomto místě na stručnou charakteristiku Rámcového vzdělávacího programu pro základní vzdělávání (dále RVPZV).</text:p>
      <text:p text:style-name="P40"><text:span text:style-name="Standardní_20_písmo_20_odstavce"><text:span text:style-name="T16">Definicí RVPZV se zabýval Milan Polák ve své studii </text:span></text:span><text:span text:style-name="Standardní_20_písmo_20_odstavce"><text:span text:style-name="T17">Komunikační výchova a integrace poznatků jako prostředky podpory čtenářské gramotnosti se zaměřením na edukační materiály vzdělávacího oboru Český jazyk a literatura pro základní školu</text:span></text:span><text:span text:style-name="Standardní_20_písmo_20_odstavce"><text:span text:style-name="T16">. Dospěl v ní k těmto poznatkům:</text:span></text:span></text:p>
      <text:p text:style-name="P8">- již v úvodu program vymezuje výstupní požadavky (k jakým výsledkům má vzdělání dospět, obecné kompetence, jež mají nadpředmětový charakter),</text:p>
      <text:p text:style-name="P8">- učitelům jsou dávány k dispozici různé formy integrování obsahu vyučování,</text:p>
      <text:p text:style-name="P8">- k prioritám projektu patří dovednosti komunikace a kooperace žáků,</text:p>
      <text:p text:style-name="P8">- důraz je kladen na výchovu samostatného myšlení žáků,</text:p>
      <text:p text:style-name="P8">- obecné kompetence žáků jsou zaměřeny na učení, řešení problémů, komunikaci, pracovní činnosti <text:soft-page-break/>a spolupráci,</text:p>
      <text:p text:style-name="P8">- výše zmíněné cíle jsou vytyčeny a dále realizovány v jednotlivých vzdělávacích oblastech,</text:p>
      <text:p text:style-name="P8">- ústřední myšlenkou programu se stává integrace jednotlivých předmětů,</text:p>
      <text:p text:style-name="P8">- ve všech vzdělávacích cílech najdeme prvky komunikační výchovy (žák by měl získat základy tvořivého myšlení, logicky uvažovat, řešit problémy).</text:p>
      <text:p text:style-name="P39">Milan Polák považuje výše uvedené aspekty za důležité také v procesu tvorby učebnic českého jazyka pro základní školu.</text:p>
      <text:p text:style-name="P26"/>
      <text:p text:style-name="P27">1.3.4. Výzkum PISA (Programme for International Student Assessment)</text:p>
      <text:p text:style-name="P42"><text:span text:style-name="Standardní_20_písmo_20_odstavce"><text:span text:style-name="T32">Projekt PISA (Programme for International Student Assessment, v českém překladu se od roku 2010 v tříletých cyklech zaměřuje na zjišťování úrovně čtenářské, matematické a přírodovědné funkční gramotnosti patnáctiletých žáků </text:span></text:span><text:span text:style-name="Standardní_20_písmo_20_odstavce"><text:span text:style-name="T16">(</text:span></text:span><text:a xlink:type="simple" xlink:href="http://www.csi.cz/" office:target-frame-name="_top" xlink:show="replace"><text:span text:style-name="Hypertextový_20_odkaz"><text:span text:style-name="T42">www.csi.cz</text:span></text:span></text:a><text:span text:style-name="Standardní_20_písmo_20_odstavce"><text:span text:style-name="T32">). </text:span></text:span><text:span text:style-name="Standardní_20_písmo_20_odstavce"><text:span text:style-name="T16">Odborníky je považováno </text:span></text:span><text:span text:style-name="Standardní_20_písmo_20_odstavce"><text:span text:style-name="T32">za největší a nejdůležitější mezinárodní šetření v oblasti měření výsledků vzdělávání, které v současné době ve světě probíhá. Výzkum je jednou z aktivit Organizace pro hospodářskou spolupráci a rozvoj (OECD).</text:span></text:span></text:p>
      <text:p text:style-name="P43">Odborníci se během sledovaného období podrobněji zaměřili na různá témata. V roce 2018 se do centra jejich pozornosti dostala čtenářská gramotnost. Její teoretický základ a metodika zjišťování z roku 2009 byly rozvinuty novým koncepčním rámcem, na jehož základě byly vytvořeny nové úlohy. Využívají počítačových programů coby inovativního média, jehož prostřednictvím jsou žákům zadávány testy. V nich jsou obsaženy současné způsoby využití textů. Svou pozornost také upínají na nové možnosti, jež poskytují nejmodernější elektronická média. Celé šetření zahrnuje testování gramotností, žákovský dotazník, dotazník ICT, školní/ředitelský dotazník. Výsledky výzkumu, jehož se zúčastnilo 82 zemí, byly následně předány do jednoho odborného centra, kde byly zpracovány mezinárodním týmem. V České republice se sběr dat uskutečnil na 333 školách.</text:p>
      <text:p text:style-name="P58"/>
      <text:p text:style-name="P58"/>
      <text:p text:style-name="P58"/>
      <text:p text:style-name="P58"/>
      <text:p text:style-name="P58"/>
      <text:p text:style-name="P58"/>
      <text:p text:style-name="P58"/>
      <text:p text:style-name="P22"/>
      <text:p text:style-name="P22"><text:soft-page-break/></text:p>
      <text:p text:style-name="P22">2. PRAKTICKÁ ČÁST</text:p>
      <text:p text:style-name="P58"/>
      <text:p text:style-name="P42"><text:span text:style-name="Standardní_20_písmo_20_odstavce"><text:span text:style-name="T32">K analýze jsme si vybrali dvě učebnice pro 9. ročník základních škol. První- Český jazyk učebnice pro základní školy a víceletá gymnázia, autorů Zdeňky Krausové, Martiny Paškové, Jany Vaňkové,Pavla Růžičky, Heleny Chýlové a Martina Proška</text:span></text:span><text:span text:style-name="Standardní_20_písmo_20_odstavce"><text:span text:style-name="T27"> </text:span></text:span><text:span text:style-name="Standardní_20_písmo_20_odstavce"><text:span text:style-name="T32">vydalo nakladatelství Fraus, druhou <text:s/>Český jazyk pro základní školy, opět od kolektivu autorů- doc. PhDR. Eva Hošnová, Csc., doc. PhDr. Ivana Bozděchová, Csc., prof. PhDr. Petr Mareš, Csc., PhDr. Ivana Svobodová.</text:span></text:span><text:span text:style-name="Standardní_20_písmo_20_odstavce"><text:span text:style-name="T27"> </text:span></text:span><text:span text:style-name="Standardní_20_písmo_20_odstavce"><text:span text:style-name="T32">vyprodukovalo Státní pedagogické nakladatelství. Výběr učebnic pro 9. ročník, resp. nakladatelských domů pro následující analýzu nebyl náhodný, a to z několika z několika důvodů:</text:span></text:span></text:p>
      <text:p text:style-name="P59">- učení texty jsou určeny pro přibližně stejnou věkovou skupinu, na niž jsou zaměřeny výzkumy PISA (Programme for International Student Assessment), o němž jsme pojednali výše,</text:p>
      <text:p text:style-name="P21"><text:span text:style-name="Standardní_20_písmo_20_odstavce"><text:span text:style-name="T32">- nakladatelství Fraus patřilo k prvním, které se přihlásilo k myšlenkám RVPZŠ a jehož učebnice se objevily ještě před zaváděním školních vzdělávacích programů, jak konstatuje Milan Polák,</text:span></text:span></text:p>
      <text:p text:style-name="P21"><text:span text:style-name="Standardní_20_písmo_20_odstavce"><text:span text:style-name="T16">- p</text:span></text:span><text:span text:style-name="Standardní_20_písmo_20_odstavce"><text:span text:style-name="T32">odle informací od učitelů českého jazyka jsou obě tyto učebnice v olomouckém regionu na 2. stupni základních škol nejčastěji využívány.</text:span></text:span></text:p>
      <text:p text:style-name="P28"/>
      <text:p text:style-name="P60">2.1. Stručné profily vybraných nakladatelských domů</text:p>
      <text:list xml:id="list3658320171254817266" text:style-name="L5">
        <text:list-item>
          <text:list>
            <text:list-item>
              <text:list>
                <text:list-item>
                  <text:p text:style-name="P93">Nakladatelství Fraus, <text:span text:style-name="T46">s.r.o.</text:span></text:p>
                </text:list-item>
              </text:list>
            </text:list-item>
          </text:list>
        </text:list-item>
      </text:list>
      <text:p text:style-name="P43">Nakladatelství Fraus, <text:span text:style-name="T46">s.r.o. </text:span>bylo založeno v roce 1991 Ing. Jiřím Frausem. Společnost sídlí v Plzni, ale zastoupení má i v dalších městech - v Praze, Brně, Českých Budějovicích, Hradci Králové či Ústí nad Labem. V současné době patří v České republice k největším nakladatelstvím zaměřeným na vydávání vzdělávací literatury. Stěžejní část knižního sortimentu tvoří ucelené řady tištěných i interaktivních učebnic či vzdělávací materiály.</text:p>
      <text:p text:style-name="P43">Nakladatelství Fraus, <text:span text:style-name="T46">s.r.o.</text:span> stojí také za projekty, které pomohly zavést moderní didaktické postupy a technologie do škol u nás (např. Projekt vzdělávání 21, Flexibook 1:1.) Co se vývoje učebnic týče, filozofií nakladatelství je, že učebnice nemá být ani „bible“, ani encyklopedie, jejíž náplní by bylo pouhé předčítání a učení se zpaměti. Pod pojem moderní učebnice zahrnuje vzdělávací materiál, a to nejen v tištěné formě na papíře, ale také v podobě digitální. Tyto učební pomůcky mají vést k seznámení se základními verifikovanýmí informacemi a podporovat moderní didaktické postupy. Didaktická složka má být právě tím prvkem, jenž odliší učebnici od materiálů, které vytvoří jediný učitel či nabídne internetový vyhledávač.</text:p>
      <text:p text:style-name="P43"><text:soft-page-break/>Učebnice z produkce nakladatelství procházejí schvalovacím řízením na Ministerstvu školství, mládeže a sportu. Všechny nabízené materiály, včetně pracovních sešitů, získaly schvalovací doložku.</text:p>
      <text:p text:style-name="P42"><text:span text:style-name="Standardní_20_písmo_20_odstavce"><text:span text:style-name="T32">Mezi inovativní způsoby, které inspirativně doplňují učebnici či vzdělávací materiály, patří příprava a provozování vzdělávacího portálu Fred. Učitelé mají na tomto sdíleném zdroji možnost získat přístup k vybraným evaluovaným materiálům, videím, obrázkům, ilustracím, animacím a interaktivním cvičením. Od roku 2017 také nabízí projekt Škola s nadhledem, který přináší zábavné online procvičování školní látky.</text:span></text:span></text:p>
      <text:p text:style-name="P43">Nakladatelství Fraus <text:span text:style-name="T46">s.r.o. </text:span>získalo již řadu odborných ocenění. Za zmínku jistě stojí ocenění na Frankfurtském knižním veletrhu konaném každý rok v Německu. V průběhu veletrhu probíhá soutěž o nejlepší evropskou učebnici (BELMA), v jejímž rámci byla již několikrát oceněna učebnice právě z tohoto nakladatelství. V roce 2015 to například byla zlatá medaile za učebnici Hudební výchovy pro 6. a 7. ročník ZŠ a odpovídají ročník víceletých gymnázii.</text:p>
      <text:p text:style-name="P58"/>
      <text:list xml:id="list215607855198881" text:continue-numbering="true" text:style-name="L5">
        <text:list-item>
          <text:list>
            <text:list-item>
              <text:list>
                <text:list-item>
                  <text:p text:style-name="P94">S<text:span text:style-name="T46">PN-</text:span> <text:span text:style-name="T46">P</text:span>edagogické nakladatelství, <text:span text:style-name="T46">a.s.</text:span></text:p>
                </text:list-item>
              </text:list>
            </text:list-item>
          </text:list>
        </text:list-item>
      </text:list>
      <text:p text:style-name="P64"><text:span text:style-name="Standardní_20_písmo_20_odstavce"><text:span text:style-name="T12">SPN-</text:span></text:span><text:span text:style-name="Standardní_20_písmo_20_odstavce"><text:span text:style-name="T9">pedagogické nakladatelství, </text:span></text:span><text:span text:style-name="Standardní_20_písmo_20_odstavce"><text:span text:style-name="T12">a.s., </text:span></text:span><text:span text:style-name="Standardní_20_písmo_20_odstavce"><text:span text:style-name="T9">které má své kořeny sahající až do roku 1775, prošlo roku 1994 transformací na <text:s/>akciovou společnost. </text:span></text:span><text:span text:style-name="Standardní_20_písmo_20_odstavce"><text:span text:style-name="T32">Patří mezi nejvýznamnější nakladatelské a vydavatelské instituce v České republice. Ve svém edičním plánu nabízí nejen učebnice pro základní a střední školy, ale i naučné publikace vhodné pro širokou veřejnost.</text:span></text:span></text:p>
      <text:p text:style-name="P62"><text:span text:style-name="Standardní_20_písmo_20_odstavce"><text:span text:style-name="T16"><text:tab/></text:span></text:span><text:span text:style-name="Standardní_20_písmo_20_odstavce"><text:span text:style-name="T32">Historie nakladatelského domu je spojena se sídlem v Ostrovní ulici č. p. 30 v Praze-Novém Městě, kde i nyní sídlí. Tradicí navazuje na počiny Marie Terezie, která na podporu zavedení povinné školní docházky založila právě na tomto místě první nakladatelství školních knih, resp. zde zřídila i <text:s/>první knižní velkosklad. Tato historická událost je zdokumentována letopočtem 1775 i v logu nakladatelství. Za více jak čtvrtisíciletí byla na tomto místě vydána řada knižních skvostů (připomeňme alespoň první český slabikář). Právě na tomto místě byly vydávány významné pedagogické časopisy, z nichž některé existují dodnes (např. Učitelské noviny).</text:span></text:span></text:p>
      <text:p text:style-name="P43">V současné době toto nakladatelství spolupracuje s nakladatelskými partnery jako např. Nakladatelství Fortuna, Kartografie Praha, Nakladatelství české geografické společnosti, s Centrem učebnic či s již výše zmiňovanými Učitelskými novinami.</text:p>
      <text:p text:style-name="P42"><text:span text:style-name="Strong_20_Emphasis"><text:span text:style-name="T37">Pro základní školy </text:span></text:span><text:span text:style-name="Standardní_20_písmo_20_odstavce"><text:span text:style-name="T32">SPN – pedagogické nakladatelství, a. s., vydalo učebnice pro všechny základní předměty všech ročníků. Jedná se o učebnice zpracované českými autory, mnohé z nich jsou doplněny o ilustrace významných českých malířů. Profilové řady tvoří: český jazyk a čítanky s literární výchovou, angličtina, matematika, hudební výchova, učebnice přírodovědných a </text:span></text:span><text:soft-page-break/><text:span text:style-name="Standardní_20_písmo_20_odstavce"><text:span text:style-name="T32">humanitních oborů (pro 1. stupeň prvouka, vlastivěda, přírodověda, pro 2. stupeň dějepis, přírodopis, zeměpis, fyzika, chemie a občanská výchova).</text:span></text:span></text:p>
      <text:p text:style-name="P43">Učebnice nabízené tímto nakladatelstvím jsou ve většině nabízeny v ucelených řadách. Obsahem i grafickým zpracováním odpovídají RVP. Některé z nich jsou opatřeny schvalovací doložkou Ministerstva školství, mládeže a tělovýchovy. K učebnicím jsou uživatelům nabízeny pracovní sešity, jež navazují na jejich obsah. K dispozici jsou však i pracovní sešity s širším obsahem k procvičení učiva. K vhodnému použití učebnice, nabídce alternativních postupů či pro usnadnění práce pedagoga připravují autoři i metodické příručky. Některé jsou doplněny o správná řešení úloh z učebnic i pracovních sešitů.</text:p>
      <text:p text:style-name="P26"/>
      <text:list xml:id="list215607855194645" text:continue-numbering="true" text:style-name="L5">
        <text:list-item>
          <text:list>
            <text:list-item>
              <text:p text:style-name="P88">Analýza vybrané učebnice</text:p>
            </text:list-item>
          </text:list>
        </text:list-item>
      </text:list>
      <text:p text:style-name="P26"/>
      <text:list xml:id="list215607855213798" text:continue-numbering="true" text:style-name="L5">
        <text:list-item>
          <text:list>
            <text:list-item>
              <text:list>
                <text:list-item>
                  <text:p text:style-name="P94">Český jazyk pro 9. ročník základní školy a odpovídající ročník víceletého gymnázia</text:p>
                </text:list-item>
              </text:list>
            </text:list-item>
          </text:list>
        </text:list-item>
      </text:list>
      <text:p text:style-name="P43">Základní bibliografické údaje:</text:p>
      <text:p text:style-name="P43">Název učebnice: Český jazyk pro 9. ročník základní školy a odpovídající ročník víceletého gymnázia</text:p>
      <text:p text:style-name="P43">Autorský kolektiv: Mgr. Z. Krausová, Mgr. M. Pašková, PhDr. J. Vaňková, PaedDr. P. Růžička, PadDr. H. Chýlová, Ph.D., PhDr. Martin Prošek, Ph.D.</text:p>
      <text:p text:style-name="P42"><text:span text:style-name="Standardní_20_písmo_20_odstavce"><text:span text:style-name="T9">Odborní poradci: PhDr. Jaroslava Ježková, doc. PhDr. Eva Minářová, Csc., PhDr. Jana Vaňková, Mgr. Lucie Chlumská, Mgr. Anna Čermáková, Ph.D.</text:span></text:span></text:p>
      <text:p text:style-name="P43">Nakladatel, místo vydání, rok vydání, pořadí vydání, počet stran, ISBN: Nakladatelství Fraus, Plzeň, 2015, 1., 152, 978-80-7489-045-1</text:p>
      <text:p text:style-name="P43">Jak již bylo zmíněno výše v teoretické části, učebnice odpovídá požadavkům Rámcového vzdělávacího programu pro základní vzdělávání (schválená verze k 1. 9. 2015).</text:p>
      <text:p text:style-name="P43">Žákům by měla pomoci především rozvíjet komunikativní kompetence, kompetence k učení, ale i kompetence k řešení úkolů. K dalším klíčovým kompetencím patří kompetence sociální, personální, občanské a pracovní.</text:p>
      <text:p text:style-name="P62"><text:span text:style-name="Standardní_20_písmo_20_odstavce"><text:span text:style-name="T16"><text:tab/>Učebnice je rozdělena na část gramatickou (</text:span></text:span><text:span text:style-name="Standardní_20_písmo_20_odstavce"><text:span text:style-name="T27"> <text:s/></text:span></text:span><text:span text:style-name="Standardní_20_písmo_20_odstavce"><text:span text:style-name="T16">str. 5. – 112) a </text:span></text:span><text:span text:style-name="Standardní_20_písmo_20_odstavce"><text:span text:style-name="T32">slohovou (Komunikace a sloh, str. 113-149).</text:span></text:span></text:p>
      <text:p text:style-name="P62"><text:span text:style-name="Standardní_20_písmo_20_odstavce"><text:span text:style-name="T16"><text:tab/>Učební text </text:span></text:span><text:span text:style-name="Standardní_20_písmo_20_odstavce"><text:span text:style-name="T32">je uveden přehledným obsahem, který je umístěn na straně 3. Autoři v něm uvádějí velkým hůlkovým písmem názvy jednotlivých kapitol, písmem poté názvy podkapitol. Toto rozdělení je dále zachováno i v učebnici, a to vždy v podobě loga tematického celku umístěného na liště horního okraje, který slouží pro rychlejší orientaci v učebnici.</text:span></text:span></text:p>
      <text:p text:style-name="P43"><text:soft-page-break/>Učebnicí uživatele provázejí návodné otázky a úkoly, obrazové komponenty a symboly (piktogramy), plnící rozličné funkce:</text:p>
      <text:p text:style-name="P59">- úkol pro chytré hlavy,</text:p>
      <text:p text:style-name="P59">- poslech,</text:p>
      <text:p text:style-name="P59">- práce s folií,</text:p>
      <text:p text:style-name="P59">- skupinová práce,</text:p>
      <text:p text:style-name="P59">- odkaz do interaktivní učebnice,</text:p>
      <text:p text:style-name="P59">- test v interaktivní učebnici.</text:p>
      <text:p text:style-name="P43">Žáci jsou zde stručně seznámeni i se zkratkami, mohou se tedy lépe orientovat a případně požadovanou informaci rychle vyhledat či ověřit. Následně uvádíme zkratky užívané v učebnici:</text:p>
      <text:p text:style-name="P59">- IJP - Internetová jazyková příručka,</text:p>
      <text:p text:style-name="P59">- PČP - Pravidla českého pravopisu,</text:p>
      <text:p text:style-name="P59">- SCS - Slovník cizích slov,</text:p>
      <text:p text:style-name="P59">- SMČ - Stručná mluvnice česká,</text:p>
      <text:p text:style-name="P59">- SSČ - Slovník spisovné češtiny pro školu a veřejnost.</text:p>
      <text:p text:style-name="P43">K rychlé orientaci mají uživatelé učebnice k dispozici také rejstřík, který je umístěn na straně 150.</text:p>
      <text:p text:style-name="P43"/>
      <text:list xml:id="list215607855220887" text:continue-numbering="true" text:style-name="L5">
        <text:list-item>
          <text:list>
            <text:list-item>
              <text:list>
                <text:list-item>
                  <text:list>
                    <text:list-item>
                      <text:p text:style-name="P94"><text:s/>Vnitropředmětové vztahy</text:p>
                    </text:list-item>
                  </text:list>
                </text:list-item>
              </text:list>
            </text:list-item>
          </text:list>
        </text:list-item>
      </text:list>
      <text:p text:style-name="P42"><text:span text:style-name="Standardní_20_písmo_20_odstavce"><text:span text:style-name="T32">V souladu s prací </text:span></text:span><text:span text:style-name="Standardní_20_písmo_20_odstavce"><text:span text:style-name="T9">PhDr. Radany </text:span></text:span><text:span text:style-name="Standardní_20_písmo_20_odstavce"><text:span text:style-name="T32">Metelkové (2013) jsme při svém výzkumu sledovali propojení složek vzdělávací oblasti český jazyk a literatura v těchto tématech:</text:span></text:span></text:p>
      <text:p text:style-name="P59">- jazyková výchova (dále jen JV)</text:p>
      <text:p text:style-name="P59">- komunikační a slohová výchova (dále jen KSV)</text:p>
      <text:p text:style-name="P59">- literární výchova (LV)</text:p>
      <text:p text:style-name="P59"/>
      <text:p text:style-name="P67"><text:span text:style-name="Standardní_20_písmo_20_odstavce"><text:span text:style-name="T32">Jak uvádí Metelková ve své práci Čeština v didaktickém zrcátku, integrace jednotlivých složek předmětu </text:span></text:span><text:span text:style-name="Standardní_20_písmo_20_odstavce"><text:span text:style-name="T16">Český jazyk a literatura znamená, že pedagog se v průběhu jedné vyučovací jednotky snaží propojit tři složky předmětu, tj. gramaticko-pravopisnou, slohově-komunikační a literární (dělení podle RVP ZV, tj. jazyková výchova, komunikační a slohová výchova a literární výchova). </text:span></text:span><text:soft-page-break/><text:span text:style-name="Standardní_20_písmo_20_odstavce"><text:span text:style-name="T16">Takto vedená výuka žáky lépe zaujme a vyučování mateřštiny se může těšit větší oblibě. Přínos je nejen motivační, ale i praktický. Vzájemné prolínání složek předmětu je označováno také termínem</text:span></text:span></text:p>
      <text:p text:style-name="P68">vnitropředmětové vztahy (či princip komplexnosti), uvádí Metelková.</text:p>
      <text:p text:style-name="P59"/>
      <text:p text:style-name="P61"/>
      <text:p text:style-name="P61">Výsledky analýzy:</text:p>
      <text:p text:style-name="P59">Tabulka č. 1 Četnost uplatnění vnitropředmětových vztahů v úkolech</text:p>
      <table:table table:name="Tabulka1" table:style-name="Tabulka1">
        <table:table-column table:style-name="Tabulka1.A" table:number-columns-repeated="2"/>
        <table:table-row>
          <table:table-cell table:style-name="Tabulka1.A1" office:value-type="string">
            <text:p text:style-name="P69">JV-KSV</text:p>
          </table:table-cell>
          <table:table-cell table:style-name="Tabulka1.B1" office:value-type="string">
            <text:p text:style-name="P72">10</text:p>
          </table:table-cell>
        </table:table-row>
        <table:table-row>
          <table:table-cell table:style-name="Tabulka1.A2" office:value-type="string">
            <text:p text:style-name="P69">JV-LV</text:p>
          </table:table-cell>
          <table:table-cell table:style-name="Tabulka1.B2" office:value-type="string">
            <text:p text:style-name="P72">8</text:p>
          </table:table-cell>
        </table:table-row>
        <table:table-row>
          <table:table-cell table:style-name="Tabulka1.A2" office:value-type="string">
            <text:p text:style-name="P69">JV-KSV-LV</text:p>
          </table:table-cell>
          <table:table-cell table:style-name="Tabulka1.B2" office:value-type="string">
            <text:p text:style-name="P72">1</text:p>
          </table:table-cell>
        </table:table-row>
        <table:table-row>
          <table:table-cell table:style-name="Tabulka1.A2" office:value-type="string">
            <text:p text:style-name="P69">LV-KSV</text:p>
          </table:table-cell>
          <table:table-cell table:style-name="Tabulka1.B2" office:value-type="string">
            <text:p text:style-name="P72">4</text:p>
          </table:table-cell>
        </table:table-row>
      </table:table>
      <text:p text:style-name="P58"/>
      <text:p text:style-name="P42"><text:span text:style-name="Standardní_20_písmo_20_odstavce"><text:span text:style-name="T32">Jak vyplývá z výše uvedené tabulky, nejvíce ve sledovaném učebním textu dochází k integraci </text:span></text:span><text:span text:style-name="Standardní_20_písmo_20_odstavce"><text:span text:style-name="T33">jazykové výchovy a komunikační slohové výchovy</text:span></text:span><text:span text:style-name="Standardní_20_písmo_20_odstavce"><text:span text:style-name="T32">. Uvádíme některé typy příkladů dokumentující <text:s/>integraci těchto dvou složek:</text:span></text:span></text:p>
      <text:p text:style-name="P42"><text:span text:style-name="Standardní_20_písmo_20_odstavce"><text:span text:style-name="T32">V textu z knihy </text:span></text:span><text:span text:style-name="Standardní_20_písmo_20_odstavce"><text:span text:style-name="T34">Eragon</text:span></text:span><text:span text:style-name="Standardní_20_písmo_20_odstavce"><text:span text:style-name="T39"> </text:span></text:span><text:span text:style-name="Standardní_20_písmo_20_odstavce"><text:span text:style-name="T32">Christophera Paoliniho mají žáci rozlišit, o jaký typ slohové textu se jedná – popis, životopis či vypravování. Následně si mají po přečtení zopakovat, které styly již znají, resp. zopakovat si slohové postupy či slohové útvary.</text:span></text:span></text:p>
      <text:p text:style-name="P42"><text:span text:style-name="Standardní_20_písmo_20_odstavce"><text:span text:style-name="T32">Dalším příkladem je cvičení umístěné na stranách 15 a 16 v článku nazvaném </text:span></text:span><text:span text:style-name="Standardní_20_písmo_20_odstavce"><text:span text:style-name="T34">Nově objevený žralok je hybrid. Důkaz evoluce v přímém přenosu</text:span></text:span><text:span text:style-name="Standardní_20_písmo_20_odstavce"><text:span text:style-name="T32">. Žáci kromě jazykové komunikace mají opět využít i své znalosti ze slohu. Ty jsou opakovány pomocí otázek typu: Posuďte daný text ze stylistického hlediska. Přiřaďte mu odpovídající funkční styl, slohový postup a slohový útvar.</text:span></text:span></text:p>
      <text:p text:style-name="P42"><text:span text:style-name="Standardní_20_písmo_20_odstavce"><text:span text:style-name="T32">Jako poslední příklad uvádíme text z kapitoly Souhrnná cvičení zařazený na straně 29. Článek nazvaný </text:span></text:span><text:span text:style-name="Standardní_20_písmo_20_odstavce"><text:span text:style-name="T34">Něco pro milovníky architektury</text:span></text:span><text:span text:style-name="Standardní_20_písmo_20_odstavce"><text:span text:style-name="T32"> opět obsahuje mimo jiné úkoly do slohové a komunikační výchovy. Jako příklad uvádíme otázku: Ke kterému funkčnímu stylu má daný text nejblíže?</text:span></text:span></text:p>
      <text:p text:style-name="P43">Další typy slohových cvičení, které byly námi identifikovány. Popis obrázku uvedený na straně 54 byl uvozený následujícím úkolem: Popište podle obrázků, jak zacházet s postiženým a jak mu poskytnout pomoc. Dalším příkladem byla tvorba slohového útvaru – dialogu uvedený na straně 87 a doplněný dvěma úkoly: A) Vytvořte dle obrázků krátký dialog s několika osloveními a neúplnými větami, B) Vytvořte stručný popis se vsuvkami. <text:s/></text:p>
      <text:p text:style-name="P42"><text:soft-page-break/><text:span text:style-name="Standardní_20_písmo_20_odstavce"><text:span text:style-name="T32">Druhým nejfrekventovanějším propojením je spojení </text:span></text:span><text:span text:style-name="Standardní_20_písmo_20_odstavce"><text:span text:style-name="T33">jazykové a literární výchovy.</text:span></text:span><text:span text:style-name="Standardní_20_písmo_20_odstavce"><text:span text:style-name="T40"> </text:span></text:span><text:span text:style-name="Standardní_20_písmo_20_odstavce"><text:span text:style-name="T32">V prvním námi sledovaném úkolu umístěném na straně 7 jsou žáci vybídnuti k zařazení textu k literárnímu druhu. Dále mají doplnit název řádku literárního druhu, pojmenovat zvukovou shodu na konci řádku.</text:span></text:span></text:p>
      <text:p text:style-name="P59">Odlišným typem úkolu, který se objevil na straně 12, bylo správné přiřazení křestních jmen k příjmení našich významných spisovatelů, které neposedný šotek zlomyslně zpřeházel. Úkol byl komplikován zařazením křestních jmen, které do uváděné řady vůbec nepatří.</text:p>
      <text:p text:style-name="P59"><text:tab/>V jednom případě je úkol zaměřen na interpretaci poetického textu (báseň Láska, uvedena na straně 101) či na analytickou práci s básnickým textem (viz strana 111). Žáci mají pročíst text a zjistit, o jaký jde typ rýmové výstavby v prvních dvou slokách básně, resp. tvůrčím způsobem vymyslet příklad personifikace.</text:p>
      <text:p text:style-name="P42"><text:span text:style-name="Standardní_20_písmo_20_odstavce"><text:span text:style-name="T33">Literární a komunikační slohová výchova</text:span></text:span><text:span text:style-name="Standardní_20_písmo_20_odstavce"><text:span text:style-name="T32"> jsou integrovány pouze ve čtyřech případech. K pozorováni byl vybrán úkol, v jehož rámci řešitelé v kontextu uvedeného článku vyhledávají na postavě hraběte Olafa příklady přímé a nepřímé charakteristiky. Další úkol spočívá v přípravě stručné charakteristiky oblíbeného autora. Ostatní spolužáci poté musí uhodnout, o kterého autora se jedná (uvedeno na straně 126).</text:span></text:span></text:p>
      <text:p text:style-name="P42"><text:span text:style-name="Standardní_20_písmo_20_odstavce"><text:span text:style-name="T32">K vzájemnému propojení tří námi sledovaných komponentů – tedy j</text:span></text:span><text:span text:style-name="Standardní_20_písmo_20_odstavce"><text:span text:style-name="T33">azykové, komunikační a literární výchovy</text:span></text:span><text:span text:style-name="Standardní_20_písmo_20_odstavce"><text:span text:style-name="T32"> téměř nedochází. V kontextu celé učebnice lze za ni označit práci s textem na straně 9 z již výše zmíněného textu Eragon Christophera Paoliniho. Práce s gramatickými jevy nabývá podoby těchto úkolů: doplňte chybějící interpunkci, vyhledejte vloženou větu, u určených sloves určete vid. Komunikační slohová výchova je uplatněny v případě dotazu, o jaký slohový útvar se jedná. Literární výchova je zastoupena prací s obsahovou stránkou textu. Žáci jsou dotazováni, co vyplývá z uvedeného textu vyplývá</text:span></text:span><text:span text:style-name="Standardní_20_písmo_20_odstavce"><text:span text:style-name="T27">.</text:span></text:span></text:p>
      <text:p text:style-name="P59"/>
      <text:list xml:id="list215607870196675" text:continue-numbering="true" text:style-name="L5">
        <text:list-item>
          <text:list>
            <text:list-item>
              <text:list>
                <text:list-item>
                  <text:list>
                    <text:list-item>
                      <text:p text:style-name="P94"><text:s/>Mezi<text:span text:style-name="T46">oborové</text:span> vztahy</text:p>
                    </text:list-item>
                  </text:list>
                </text:list-item>
              </text:list>
            </text:list-item>
          </text:list>
        </text:list-item>
      </text:list>
      <text:p text:style-name="P50"><text:span text:style-name="Standardní_20_písmo_20_odstavce"><text:span text:style-name="T16">V následující tabulce uvádíme statistické poznatky z oblasti uplatněných mezi</text:span></text:span><text:span text:style-name="Standardní_20_písmo_20_odstavce"><text:span text:style-name="T20">oborových</text:span></text:span><text:span text:style-name="Standardní_20_písmo_20_odstavce"><text:span text:style-name="T16"> vztahů. Jejich začleněním do výuky češtiny získáváme možnost žáky upozornit na souvislosti s dalšími skutečnostmi, událostmi či jevy, tj. vazbami na jiné vyučovací předměty</text:span></text:span><text:span text:style-name="Standardní_20_písmo_20_odstavce"><text:span text:style-name="T43">.</text:span></text:span></text:p>
      <text:p text:style-name="P50"><text:span text:style-name="Standardní_20_písmo_20_odstavce"><text:span text:style-name="T49">Pedagogický slovník charakterizuje mezi</text:span></text:span><text:span text:style-name="Standardní_20_písmo_20_odstavce"><text:span text:style-name="T50">oborové</text:span></text:span><text:span text:style-name="Standardní_20_písmo_20_odstavce"><text:span text:style-name="T49"> vztahy jako „vzájemné souvislosti mezi jednotlivými předměty, chápání příčin a vztahů, přesahujících předmětový rámec, prostředek mezipředmětové integrace.“ (Průcha a kol. 2003, s. 124) </text:span></text:span></text:p>
      <text:p text:style-name="P51"/>
      <text:p text:style-name="P59"><text:soft-page-break/></text:p>
      <text:p text:style-name="P59">Tabulka č. 2 Četnost uplatnění integrace vzdělávacích oborů</text:p>
      <table:table table:name="Tabulka2" table:style-name="Tabulka2">
        <table:table-column table:style-name="Tabulka2.A"/>
        <table:table-column table:style-name="Tabulka2.B"/>
        <table:table-row>
          <table:table-cell table:style-name="Tabulka2.A1" office:value-type="string">
            <text:p text:style-name="P69">Vzdělávací obor</text:p>
          </table:table-cell>
          <table:table-cell table:style-name="Tabulka2.B1" office:value-type="string">
            <text:p text:style-name="P70"><text:span text:style-name="Standardní_20_písmo_20_odstavce"><text:span text:style-name="T16">Úkoly</text:span></text:span><text:span text:style-name="Standardní_20_písmo_20_odstavce"><text:span text:style-name="T44">/námětů/přímé propojení-informace</text:span></text:span></text:p>
          </table:table-cell>
        </table:table-row>
        <table:table-row>
          <table:table-cell table:style-name="Tabulka2.A2" office:value-type="string">
            <text:p text:style-name="P69">Zeměpis</text:p>
          </table:table-cell>
          <table:table-cell table:style-name="Tabulka2.B2" office:value-type="string">
            <text:p text:style-name="P72">8</text:p>
          </table:table-cell>
        </table:table-row>
        <table:table-row>
          <table:table-cell table:style-name="Tabulka2.A2" office:value-type="string">
            <text:p text:style-name="P69">Dějepis</text:p>
          </table:table-cell>
          <table:table-cell table:style-name="Tabulka2.B2" office:value-type="string">
            <text:p text:style-name="P72">14</text:p>
          </table:table-cell>
        </table:table-row>
        <table:table-row>
          <table:table-cell table:style-name="Tabulka2.A2" office:value-type="string">
            <text:p text:style-name="P69">Přírodopis</text:p>
          </table:table-cell>
          <table:table-cell table:style-name="Tabulka2.B2" office:value-type="string">
            <text:p text:style-name="P72">9</text:p>
          </table:table-cell>
        </table:table-row>
        <table:table-row>
          <table:table-cell table:style-name="Tabulka2.A2" office:value-type="string">
            <text:p text:style-name="P69">Výchova k občanství, ke zdraví</text:p>
          </table:table-cell>
          <table:table-cell table:style-name="Tabulka2.B2" office:value-type="string">
            <text:p text:style-name="P72">19</text:p>
          </table:table-cell>
        </table:table-row>
        <table:table-row>
          <table:table-cell table:style-name="Tabulka2.A2" office:value-type="string">
            <text:p text:style-name="P69">Cizí jazyk</text:p>
          </table:table-cell>
          <table:table-cell table:style-name="Tabulka2.B2" office:value-type="string">
            <text:p text:style-name="P72">6</text:p>
          </table:table-cell>
        </table:table-row>
        <table:table-row>
          <table:table-cell table:style-name="Tabulka2.A2" office:value-type="string">
            <text:p text:style-name="P69">Člověk a svět práce</text:p>
          </table:table-cell>
          <table:table-cell table:style-name="Tabulka2.B2" office:value-type="string">
            <text:p text:style-name="P72">10</text:p>
          </table:table-cell>
        </table:table-row>
        <table:table-row>
          <table:table-cell table:style-name="Tabulka2.A2" office:value-type="string">
            <text:p text:style-name="P69">Fyzika</text:p>
          </table:table-cell>
          <table:table-cell table:style-name="Tabulka2.B2" office:value-type="string">
            <text:p text:style-name="P72">3</text:p>
          </table:table-cell>
        </table:table-row>
        <table:table-row>
          <table:table-cell table:style-name="Tabulka2.A2" office:value-type="string">
            <text:p text:style-name="P69">Chemie</text:p>
          </table:table-cell>
          <table:table-cell table:style-name="Tabulka2.B2" office:value-type="string">
            <text:p text:style-name="P72">1</text:p>
          </table:table-cell>
        </table:table-row>
        <table:table-row>
          <table:table-cell table:style-name="Tabulka2.A2" office:value-type="string">
            <text:p text:style-name="P69">Informační a komunikační technologie</text:p>
          </table:table-cell>
          <table:table-cell table:style-name="Tabulka2.B2" office:value-type="string">
            <text:p text:style-name="P72">6</text:p>
          </table:table-cell>
        </table:table-row>
        <table:table-row>
          <table:table-cell table:style-name="Tabulka2.A2" office:value-type="string">
            <text:p text:style-name="P69">Matematika</text:p>
          </table:table-cell>
          <table:table-cell table:style-name="Tabulka2.B2" office:value-type="string">
            <text:p text:style-name="P72">1</text:p>
          </table:table-cell>
        </table:table-row>
        <table:table-row>
          <table:table-cell table:style-name="Tabulka2.A2" office:value-type="string">
            <text:p text:style-name="P69">Výtvarná výchova</text:p>
          </table:table-cell>
          <table:table-cell table:style-name="Tabulka2.B2" office:value-type="string">
            <text:p text:style-name="P72">1</text:p>
          </table:table-cell>
        </table:table-row>
        <table:table-row>
          <table:table-cell table:style-name="Tabulka2.A2" office:value-type="string">
            <text:p text:style-name="P69">Tělesná výchova</text:p>
          </table:table-cell>
          <table:table-cell table:style-name="Tabulka2.B2" office:value-type="string">
            <text:p text:style-name="P72">1</text:p>
          </table:table-cell>
        </table:table-row>
      </table:table>
      <text:p text:style-name="P58"/>
      <text:p text:style-name="P73"><text:span text:style-name="Standardní_20_písmo_20_odstavce"><text:span text:style-name="T32">Jak je patrné z tabulky č. 2, učebnice obsahuje velké množství námětů a úkolů vedoucích k integraci vzdělávacích oborů v </text:span></text:span><text:span text:style-name="Standardní_20_písmo_20_odstavce"><text:span text:style-name="T9">Rámcovém vzdělávacím programu pro základní vzdělávání.</text:span></text:span><text:span text:style-name="Standardní_20_písmo_20_odstavce"><text:span text:style-name="T27"> </text:span></text:span><text:span text:style-name="Standardní_20_písmo_20_odstavce"><text:span text:style-name="T32">V učebnici jsou zachycena i v současnosti hojně diskutovaná témata jako anorexie, drogy, alkohol, týrání dětí či volbu povolání, což je pro žáky devátých tříd obzvláště závažný moment. Žákům je tato integrace nabízena různými formami:</text:span></text:span></text:p>
      <text:p text:style-name="P28">- v podobě úkolů za lištou,</text:p>
      <text:p text:style-name="P28">- „hledáním souvislostí“ – jedná se o speciální úkoly, kdy žáci sami vyhledají, s kterým předmětem daný článek souvisí.</text:p>
      <text:p text:style-name="P43">Tyto úkoly zahrnují vždy určitá témata a možnosti práce s nimi. Takových úkolů bylo v učebnici identifikováno celkem deset:</text:p>
      <text:p text:style-name="P59">- cizí jazyky (str. 40),</text:p>
      <text:p text:style-name="P59"><text:soft-page-break/>- alkohol, drogy (str. 54),</text:p>
      <text:p text:style-name="P59">- etiketa, zásady společenského chování (str. 67),</text:p>
      <text:p text:style-name="P59">- environmentální strategie (str. 83),</text:p>
      <text:p text:style-name="P59">- řecká mytologie (str. 90),</text:p>
      <text:p text:style-name="P59">- zajímavá místa ČR i z celého světa (str. 98),</text:p>
      <text:p text:style-name="P59">- třídění (obaly a jejich materiály, str. 104),</text:p>
      <text:p text:style-name="P59">- kroniky, autoři (str. 131),</text:p>
      <text:p text:style-name="P59">- volný čas (str.139),</text:p>
      <text:p text:style-name="P59">- volba povolání (str.147).</text:p>
      <text:p text:style-name="P62"><text:span text:style-name="Standardní_20_písmo_20_odstavce"><text:span text:style-name="T16"><text:tab/></text:span></text:span><text:span text:style-name="Standardní_20_písmo_20_odstavce"><text:span text:style-name="T32">Z těchto poznatků lze vyvodit, že zde převažují náměty z předmětů Výchova k občanství a Výchova ke zdraví, jež jsou určeny žákům právě devátých tříd, kteří po absolvování základní školy vstupují na dosud nepoznanou půdu, na níž je čeká řada důležitých rozhodnutí. <text:s text:c="2"/></text:span></text:span></text:p>
      <text:p text:style-name="P44">Následně uvádíme příklady, které dokumentují platnost výsledky uváděných v předchozí tabulce. Výběrově též uvádíme příklady k jednotlivým předmětům:</text:p>
      <text:p text:style-name="P62"><text:span text:style-name="Standardní_20_písmo_20_odstavce"><text:span text:style-name="T17">- zeměpis – n</text:span></text:span><text:span text:style-name="Standardní_20_písmo_20_odstavce"><text:span text:style-name="T16">a straně 11 uživatelé pracují s textem. V pravé části této stránky jsou uvedeny zeměpisně orientované otázky: Víte, kde a jak vzniká řeka Berounka? Umíte vysvětlit vztah mezi Vydrou a Otavou? Která menší řeka s nimi tvoří jakýsi „manželský trojúhelník“? Připravte si pro své spolužáky krátkou obrazovou prezentaci o sídle, jehož jméno vám připadá nejméně obvyklé,</text:span></text:span></text:p>
      <text:p text:style-name="P62"><text:span text:style-name="Standardní_20_písmo_20_odstavce"><text:span text:style-name="T16">- </text:span></text:span><text:span text:style-name="Standardní_20_písmo_20_odstavce"><text:span text:style-name="T17">přírodopis – </text:span></text:span><text:span text:style-name="Standardní_20_písmo_20_odstavce"><text:span text:style-name="T16">článek na straně 10. Klouby. Z gramatického hlediska jde o kapitolu slovo a sousloví, věcný význam slov. Námět na mezipředmětové vztahy – otázka na pravé straně: Znáte o kloubech další fakta?,</text:span></text:span></text:p>
      <text:p text:style-name="P62"><text:span text:style-name="Standardní_20_písmo_20_odstavce"><text:span text:style-name="T17">- dějepis – t</text:span></text:span><text:span text:style-name="Standardní_20_písmo_20_odstavce"><text:span text:style-name="T16">ento předmět je zmíněn například na straně 90 v rámci již výše zmíněného Hledání souvislostí. Otázky: Které postavy řecké mytologie znáte? Co si pamatujete o Alexandru Velikém a G. J. Caesarovi?,</text:span></text:span></text:p>
      <text:p text:style-name="P62"><text:span text:style-name="Standardní_20_písmo_20_odstavce"><text:span text:style-name="T17">- cizí jazyk – n</text:span></text:span><text:span text:style-name="Standardní_20_písmo_20_odstavce"><text:span text:style-name="T16">a straně 20 jsou žáci přímo vybízeni k práci s cizojazyčným slovníkem. Na tomto místě je zařazena tabulka a k ní formulován úkol: S využitím příslušných cizojazyčných slovníků a SSČ doplňte následující tabulku. Slova pozdrav, cesta, pudink, snídaně, oběd, mapa, lékař a odchod přeložte do angličtiny, němčiny, francouzštiny, ruštiny, polštiny,</text:span></text:span></text:p>
      <text:p text:style-name="P62"><text:span text:style-name="Standardní_20_písmo_20_odstavce"><text:span text:style-name="T17">- člověk a svět práce – p</text:span></text:span><text:span text:style-name="Standardní_20_písmo_20_odstavce"><text:span text:style-name="T16">římé propojení nabízí text uvedený na straně 117. Zde lze identifikovat popis pracovního postupu – konkrétně přesazování květin. V rámci pracovních činností žáci mohou přesazování květin vyzkoušet,</text:span></text:span></text:p>
      <text:p text:style-name="P62"><text:soft-page-break/><text:span text:style-name="Standardní_20_písmo_20_odstavce"><text:span text:style-name="T22">- </text:span></text:span><text:span text:style-name="Standardní_20_písmo_20_odstavce"><text:span text:style-name="T17">fyzika, chemie, matematika</text:span></text:span><text:span text:style-name="Standardní_20_písmo_20_odstavce"><text:span text:style-name="T16"> – v kapitole mluvený a psaný projev, řeč je použita ukázka z knihy Františka Nepila </text:span></text:span><text:span text:style-name="Standardní_20_písmo_20_odstavce"><text:span text:style-name="T17">Dobré a ještě lepší jitro</text:span></text:span><text:span text:style-name="Standardní_20_písmo_20_odstavce"><text:span text:style-name="T22">.</text:span></text:span><text:span text:style-name="Standardní_20_písmo_20_odstavce"><text:span text:style-name="T16"> Uživatelům učebnice je uložen úkol zamyslet se a uvést příklady fyzikálních, chemických a matematických znaků,</text:span></text:span></text:p>
      <text:p text:style-name="P62"><text:span text:style-name="Standardní_20_písmo_20_odstavce"><text:span text:style-name="T16">- i</text:span></text:span><text:span text:style-name="Standardní_20_písmo_20_odstavce"><text:span text:style-name="T17">nformační a komunikační technologie – na straně</text:span></text:span><text:span text:style-name="Standardní_20_písmo_20_odstavce"><text:span text:style-name="T16"> 120 je umístěno cvičení 7. Co víte o tvorbě Jana Saudka? Uživatelům je uloženo hledat na informace obecně neznámé informace,</text:span></text:span></text:p>
      <text:p text:style-name="P62"><text:span text:style-name="Standardní_20_písmo_20_odstavce"><text:span text:style-name="T17">- výtvarná výchova – n</text:span></text:span><text:span text:style-name="Standardní_20_písmo_20_odstavce"><text:span text:style-name="T16">a straně 119 v oddílu Sloh a komunikace jsou vyobrazena některá výtvarná díla světově proslulých malířů. Uživatelé jsou vyzváni, aby pomoci informačních zdrojů přiřadili k dílům příslušného autora. Předpokládá se, že tvůrčím způsobem využijí své znalosti z výtvarné výchovy,</text:span></text:span></text:p>
      <text:p text:style-name="P62"><text:span text:style-name="Standardní_20_písmo_20_odstavce"><text:span text:style-name="T22">- </text:span></text:span><text:span text:style-name="Standardní_20_písmo_20_odstavce"><text:span text:style-name="T17">tělesná výchova – n</text:span></text:span><text:span text:style-name="Standardní_20_písmo_20_odstavce"><text:span text:style-name="T16">a straně 78 jsou uživatelé tázáni, zda vědí, jak se hraje ragby.</text:span></text:span></text:p>
      <text:p text:style-name="P58"/>
      <text:list xml:id="list215607870213936" text:continue-numbering="true" text:style-name="L5">
        <text:list-item>
          <text:list>
            <text:list-item>
              <text:list>
                <text:list-item>
                  <text:list>
                    <text:list-item>
                      <text:p text:style-name="P94"><text:s/>Vybavení učebnice jako didaktického prostředku</text:p>
                    </text:list-item>
                  </text:list>
                </text:list-item>
              </text:list>
            </text:list-item>
          </text:list>
        </text:list-item>
      </text:list>
      <text:p text:style-name="P62"><text:span text:style-name="Standardní_20_písmo_20_odstavce"><text:span text:style-name="T32">Abychom mohli posoudit didaktickou vybavenost učebnice, bude na základě doporučení Jana Průchy</text:span></text:span><text:span text:style-name="Standardní_20_písmo_20_odstavce"><text:span text:style-name="T27"> </text:span></text:span><text:span text:style-name="Standardní_20_písmo_20_odstavce"><text:span text:style-name="T32">sledováno její propojení s pracovním sešitem.</text:span></text:span></text:p>
      <text:p text:style-name="P60"/>
      <text:list xml:id="list215607870209606" text:continue-numbering="true" text:style-name="L5">
        <text:list-item>
          <text:list>
            <text:list-item>
              <text:list>
                <text:list-item>
                  <text:list>
                    <text:list-item>
                      <text:p text:style-name="P94"><text:s/>Aparát prezentace učiva</text:p>
                    </text:list-item>
                  </text:list>
                </text:list-item>
              </text:list>
            </text:list-item>
          </text:list>
        </text:list-item>
      </text:list>
      <text:p text:style-name="P60">A/ Verbální komponenty</text:p>
      <table:table table:name="Tabulka3" table:style-name="Tabulka3">
        <table:table-column table:style-name="Tabulka3.A"/>
        <table:table-column table:style-name="Tabulka3.B"/>
        <table:table-row>
          <table:table-cell table:style-name="Tabulka3.A1" office:value-type="string">
            <text:p text:style-name="P69">Výkladový text prostý</text:p>
          </table:table-cell>
          <table:table-cell table:style-name="Tabulka3.B1" office:value-type="string">
            <text:p text:style-name="P69">ANO</text:p>
          </table:table-cell>
        </table:table-row>
        <table:table-row>
          <table:table-cell table:style-name="Tabulka3.A2" office:value-type="string">
            <text:p text:style-name="P69">Výkladový text zpřehledněný (tabulky, schémata)</text:p>
          </table:table-cell>
          <table:table-cell table:style-name="Tabulka3.B2" office:value-type="string">
            <text:p text:style-name="P69">ANO</text:p>
          </table:table-cell>
        </table:table-row>
        <table:table-row>
          <table:table-cell table:style-name="Tabulka3.A2" office:value-type="string">
            <text:p text:style-name="P69">Shrnutí učiva k tématům</text:p>
          </table:table-cell>
          <table:table-cell table:style-name="Tabulka3.B2" office:value-type="string">
            <text:p text:style-name="P69">ANO</text:p>
          </table:table-cell>
        </table:table-row>
        <table:table-row>
          <table:table-cell table:style-name="Tabulka3.A2" office:value-type="string">
            <text:p text:style-name="P69">Doplňující texty, citace</text:p>
          </table:table-cell>
          <table:table-cell table:style-name="Tabulka3.B2" office:value-type="string">
            <text:p text:style-name="P69">ANO</text:p>
          </table:table-cell>
        </table:table-row>
        <table:table-row>
          <table:table-cell table:style-name="Tabulka3.A2" office:value-type="string">
            <text:p text:style-name="P69">Poznámky, vysvětlivky</text:p>
          </table:table-cell>
          <table:table-cell table:style-name="Tabulka3.B2" office:value-type="string">
            <text:p text:style-name="P69">ANO</text:p>
          </table:table-cell>
        </table:table-row>
        <table:table-row>
          <table:table-cell table:style-name="Tabulka3.A2" office:value-type="string">
            <text:p text:style-name="P69">Podtexty k vyobrazením</text:p>
          </table:table-cell>
          <table:table-cell table:style-name="Tabulka3.B2" office:value-type="string">
            <text:p text:style-name="P69">ANO</text:p>
          </table:table-cell>
        </table:table-row>
        <table:table-row>
          <table:table-cell table:style-name="Tabulka3.A2" office:value-type="string">
            <text:p text:style-name="P69">Slovníčky pojmů, cizích slov</text:p>
          </table:table-cell>
          <table:table-cell table:style-name="Tabulka3.B2" office:value-type="string">
            <text:p text:style-name="P69">ANO</text:p>
          </table:table-cell>
        </table:table-row>
      </table:table>
      <text:p text:style-name="P58"/>
      <text:p text:style-name="P60">B/ Obrazové komponenty</text:p>
      <table:table table:name="Tabulka4" table:style-name="Tabulka4">
        <table:table-column table:style-name="Tabulka4.A"/>
        <table:table-column table:style-name="Tabulka4.B"/>
        <table:table-row>
          <table:table-cell table:style-name="Tabulka4.A1" office:value-type="string">
            <text:p text:style-name="P69">Umělecké ilustrace</text:p>
          </table:table-cell>
          <table:table-cell table:style-name="Tabulka4.B1" office:value-type="string">
            <text:p text:style-name="P69">ANO</text:p>
          </table:table-cell>
        </table:table-row>
        <table:table-row>
          <table:table-cell table:style-name="Tabulka4.A2" office:value-type="string">
            <text:p text:style-name="P69">Naukové ilustrace</text:p>
          </table:table-cell>
          <table:table-cell table:style-name="Tabulka4.B2" office:value-type="string">
            <text:p text:style-name="P69">ANO</text:p>
          </table:table-cell>
        </table:table-row>
        <table:table-row>
          <table:table-cell table:style-name="Tabulka4.A2" office:value-type="string">
            <text:p text:style-name="P69">Fotografie</text:p>
          </table:table-cell>
          <table:table-cell table:style-name="Tabulka4.B2" office:value-type="string">
            <text:p text:style-name="P69">ANO</text:p>
          </table:table-cell>
        </table:table-row>
        <table:table-row>
          <table:table-cell table:style-name="Tabulka4.A2" office:value-type="string">
            <text:p text:style-name="P69">Mapy,plánky,diagramy</text:p>
          </table:table-cell>
          <table:table-cell table:style-name="Tabulka4.B2" office:value-type="string">
            <text:p text:style-name="P69">ANO</text:p>
          </table:table-cell>
        </table:table-row>
        <table:table-row>
          <table:table-cell table:style-name="Tabulka4.A2" office:value-type="string">
            <text:p text:style-name="P69">Barevná obrzová prezentace</text:p>
          </table:table-cell>
          <table:table-cell table:style-name="Tabulka4.B2" office:value-type="string">
            <text:p text:style-name="P69">ANO</text:p>
          </table:table-cell>
        </table:table-row>
      </table:table>
      <text:p text:style-name="P58"/>
      <text:list xml:id="list215607886190498" text:continue-numbering="true" text:style-name="L5">
        <text:list-item>
          <text:list>
            <text:list-item>
              <text:list>
                <text:list-item>
                  <text:list>
                    <text:list-item>
                      <text:p text:style-name="P94"><text:s text:c="5"/>Aparát řídící učení</text:p>
                    </text:list-item>
                  </text:list>
                </text:list-item>
              </text:list>
            </text:list-item>
          </text:list>
        </text:list-item>
      </text:list>
      <text:p text:style-name="P60"><text:soft-page-break/>C/ Verbální komponenty</text:p>
      <table:table table:name="Tabulka5" table:style-name="Tabulka5">
        <table:table-column table:style-name="Tabulka5.A"/>
        <table:table-column table:style-name="Tabulka5.B"/>
        <table:table-row>
          <table:table-cell table:style-name="Tabulka5.A1" office:value-type="string">
            <text:p text:style-name="P69">Předmluva, úvod</text:p>
          </table:table-cell>
          <table:table-cell table:style-name="Tabulka5.B1" office:value-type="string">
            <text:p text:style-name="P69">ANO</text:p>
          </table:table-cell>
        </table:table-row>
        <table:table-row>
          <table:table-cell table:style-name="Tabulka5.A2" office:value-type="string">
            <text:p text:style-name="P69">Návod k práci s učebnicí</text:p>
          </table:table-cell>
          <table:table-cell table:style-name="Tabulka5.B2" office:value-type="string">
            <text:p text:style-name="P69">ANO</text:p>
          </table:table-cell>
        </table:table-row>
        <table:table-row>
          <table:table-cell table:style-name="Tabulka5.A2" office:value-type="string">
            <text:p text:style-name="P69">Stimulace detailní</text:p>
          </table:table-cell>
          <table:table-cell table:style-name="Tabulka5.B2" office:value-type="string">
            <text:p text:style-name="P69">ANO</text:p>
          </table:table-cell>
        </table:table-row>
        <table:table-row>
          <table:table-cell table:style-name="Tabulka5.A2" office:value-type="string">
            <text:p text:style-name="P69">Otázky a úkoly za lekcí</text:p>
          </table:table-cell>
          <table:table-cell table:style-name="Tabulka5.B2" office:value-type="string">
            <text:p text:style-name="P69">ANO</text:p>
          </table:table-cell>
        </table:table-row>
        <table:table-row>
          <table:table-cell table:style-name="Tabulka5.A2" office:value-type="string">
            <text:p text:style-name="P69">Odkazy na jiné zdroje informací</text:p>
          </table:table-cell>
          <table:table-cell table:style-name="Tabulka5.B2" office:value-type="string">
            <text:p text:style-name="P69">ANO</text:p>
          </table:table-cell>
        </table:table-row>
      </table:table>
      <text:p text:style-name="P58"/>
      <text:p text:style-name="P60">D/ Obrazové komponenty</text:p>
      <table:table table:name="Tabulka6" table:style-name="Tabulka6">
        <table:table-column table:style-name="Tabulka6.A"/>
        <table:table-column table:style-name="Tabulka6.B"/>
        <table:table-row>
          <table:table-cell table:style-name="Tabulka6.A1" office:value-type="string">
            <text:p text:style-name="P69">Grafické symboly (piktogramy)</text:p>
          </table:table-cell>
          <table:table-cell table:style-name="Tabulka6.B1" office:value-type="string">
            <text:p text:style-name="P69">ANO</text:p>
          </table:table-cell>
        </table:table-row>
        <table:table-row>
          <table:table-cell table:style-name="Tabulka6.A2" office:value-type="string">
            <text:p text:style-name="P69">Barva pro odlišnou část textu</text:p>
          </table:table-cell>
          <table:table-cell table:style-name="Tabulka6.B2" office:value-type="string">
            <text:p text:style-name="P69">ANO</text:p>
          </table:table-cell>
        </table:table-row>
        <table:table-row>
          <table:table-cell table:style-name="Tabulka6.A2" office:value-type="string">
            <text:p text:style-name="P69">Odlišné písmo (tučné,kurzíva)</text:p>
          </table:table-cell>
          <table:table-cell table:style-name="Tabulka6.B2" office:value-type="string">
            <text:p text:style-name="P69">ANO</text:p>
          </table:table-cell>
        </table:table-row>
        <table:table-row>
          <table:table-cell table:style-name="Tabulka6.A2" office:value-type="string">
            <text:p text:style-name="P69">Schémata,tabulky</text:p>
          </table:table-cell>
          <table:table-cell table:style-name="Tabulka6.B2" office:value-type="string">
            <text:p text:style-name="P69">ANO</text:p>
          </table:table-cell>
        </table:table-row>
      </table:table>
      <text:p text:style-name="P58"/>
      <text:list xml:id="list215607886193575" text:continue-numbering="true" text:style-name="L5">
        <text:list-item>
          <text:list>
            <text:list-item>
              <text:list>
                <text:list-item>
                  <text:list>
                    <text:list-item>
                      <text:p text:style-name="P89"><text:s text:c="3"/>Aparát orientační</text:p>
                    </text:list-item>
                  </text:list>
                </text:list-item>
              </text:list>
            </text:list-item>
          </text:list>
        </text:list-item>
      </text:list>
      <text:p text:style-name="P48"/>
      <table:table table:name="Tabulka7" table:style-name="Tabulka7">
        <table:table-column table:style-name="Tabulka7.A"/>
        <table:table-column table:style-name="Tabulka7.B"/>
        <table:table-row>
          <table:table-cell table:style-name="Tabulka7.A1" office:value-type="string">
            <text:p text:style-name="P69">Obsah učebnice</text:p>
          </table:table-cell>
          <table:table-cell table:style-name="Tabulka7.B1" office:value-type="string">
            <text:p text:style-name="P69">ANO</text:p>
          </table:table-cell>
        </table:table-row>
        <table:table-row>
          <table:table-cell table:style-name="Tabulka7.A2" office:value-type="string">
            <text:p text:style-name="P69">Členění</text:p>
          </table:table-cell>
          <table:table-cell table:style-name="Tabulka7.B2" office:value-type="string">
            <text:p text:style-name="P69">ANO</text:p>
          </table:table-cell>
        </table:table-row>
        <table:table-row>
          <table:table-cell table:style-name="Tabulka7.A2" office:value-type="string">
            <text:p text:style-name="P69">Marginálie</text:p>
          </table:table-cell>
          <table:table-cell table:style-name="Tabulka7.B2" office:value-type="string">
            <text:p text:style-name="P69">ANO</text:p>
          </table:table-cell>
        </table:table-row>
        <table:table-row>
          <table:table-cell table:style-name="Tabulka7.A2" office:value-type="string">
            <text:p text:style-name="P69">Rejstřík věcný, jmenný</text:p>
          </table:table-cell>
          <table:table-cell table:style-name="Tabulka7.B2" office:value-type="string">
            <text:p text:style-name="P69">ANO</text:p>
          </table:table-cell>
        </table:table-row>
      </table:table>
      <text:p text:style-name="P57"/>
      <text:list xml:id="list215607886192503" text:continue-numbering="true" text:style-name="L5">
        <text:list-item>
          <text:list>
            <text:list-item>
              <text:list>
                <text:list-item>
                  <text:p text:style-name="P96"><text:span text:style-name="Standardní_20_písmo_20_odstavce"><text:span text:style-name="T31">Učebnice </text:span></text:span><text:span text:style-name="Standardní_20_písmo_20_odstavce"><text:span text:style-name="T30">Český jazyk pro 9. ročník</text:span></text:span></text:p>
                </text:list-item>
              </text:list>
            </text:list-item>
          </text:list>
        </text:list-item>
      </text:list>
      <text:p text:style-name="P74">Základní bibliografické údaje:</text:p>
      <text:p text:style-name="P75"><text:span text:style-name="Standardní_20_písmo_20_odstavce"><text:span text:style-name="T32">Název učebnice: </text:span></text:span><text:span text:style-name="Standardní_20_písmo_20_odstavce"><text:span text:style-name="T16">Český jazyk pro 9. ročník</text:span></text:span></text:p>
      <text:p text:style-name="P65">Autorský kolektiv: doc. PhDr. Eva Hošnová, CSc., Doc. PhDr. Ivana Bozděchová, CSc., prof. PhDr. Petr Mareš, CSc., PhDr. Ivana Svobodová</text:p>
      <text:p text:style-name="P65">Lektorováno Mgr. Miroslavou Hájkovou a Mgr. Milošem Mlčochem, Ph.D.</text:p>
      <text:p text:style-name="P63"><text:span text:style-name="Standardní_20_písmo_20_odstavce"><text:span text:style-name="T32">Nakladatel, místo vydání, rok vydání, pořadí vydání, počet stran, ISBN: </text:span></text:span><text:span text:style-name="Standardní_20_písmo_20_odstavce"><text:span text:style-name="T16">SPN – pedagogické nakladatelství, a. s., Praha, 2010, 1., 186, 978-80-7235-481-8</text:span></text:span></text:p>
      <text:p text:style-name="P57"/>
      <text:p text:style-name="P57"/>
      <text:p text:style-name="P65">Učebnice je plně v souladu s požadavky Rámcového vzdělávacího programu pro vzdělávací oblast Jazyk a jazyková komunikace. Autoři textu si kladou za cíl upevnění základů gramatických pravidel, prohloubení pravopisných znalostí a nauky o slově a stylu. K dominantním úkolům také patří praktické užití jazykových prostředků v psaných i mluvených projevech, resp. rozvoj těch <text:soft-page-break/>dovedností uživatelů, které jim umožní srozumitelně se vyjadřovat, a to přiměřeně okolnostem, za kterých komunikace probíhá. Učebnice má přispět i k přípravě uživatelů na řešení praktických komunikačních situací v běžném každodenním životě. Z tohoto důvodu jsou v ní zařazeny práce s přípravou následujících útvarů: žádost, inzerát, výklad, orientace při vyhledávání důležitých informací.</text:p>
      <text:p text:style-name="P63"><text:span text:style-name="Standardní_20_písmo_20_odstavce"><text:span text:style-name="T16">Učebnice je složena ze dvou částí – jazykové (Jazyk</text:span></text:span><text:span text:style-name="Standardní_20_písmo_20_odstavce"><text:span text:style-name="T29"> </text:span></text:span><text:span text:style-name="Standardní_20_písmo_20_odstavce"><text:span text:style-name="T16">7-142) a slohové (Sloh a komunikace</text:span></text:span><text:span text:style-name="Standardní_20_písmo_20_odstavce"><text:span text:style-name="T27"> </text:span></text:span><text:span text:style-name="Standardní_20_písmo_20_odstavce"><text:span text:style-name="T16">143-175).</text:span></text:span></text:p>
      <text:p text:style-name="P66">I tato učebnice je uvedena přehledným obsahem umístěným na straně 3. Dílčí kapitoly jsou odlišeny barevně. Toto rozdělení je dále zachováno v podobě barevného řádku na horní liště <text:s/>jednotlivých stránek publikace, díky čemuž se v ní uživatel jednoduše a rychle orientuje. Učební texty jsou doplněny návodnými otázkami a úkoly, dále obrazovými komponenty a symboly (piktogramy), jež plní řadu funkcí. Příklad: piktogram sovy upozorňuje na úkoly určené pro bystré hlavy, které nejsou zaměřeny na klasifikaci, nýbrž poukazují na zajímavosti či alternativy vedoucí uživatele k samostatnému uvažování o probíraných jevech.</text:p>
      <text:p text:style-name="P59"><text:tab/>V porovnání s vybavením učebnice z nakladatelství Fraus nabízí navíc tato publikace na konci každé tematické kapitoly soubory úkolů, prostřednictvím kterých si může uživatel ověřit své znalosti o právě probíraném učivu. K dispozici má bodového hodnocení, jež mu umožňuje kvantifikaci vlastní úspěšnosti, resp. může si vytvořit obraz o míře zvládnutí dané oblasti učiva.</text:p>
      <text:p text:style-name="P42"><text:span text:style-name="Standardní_20_písmo_20_odstavce"><text:span text:style-name="T32">Organickou součástí učebnice je zařazený obrazový materiál. V dominujícím počtu případů však neslouží k vytváření mezipředmětových vztahů. Obrázek převážně převádí do vizuální podoby motivy, které se objevují v učebních textech. Jako illustrace výše konstatovaného nechť poslouží obrázek panoramatu Himalájí (str. 80), který kontextuálně komunikuje pouze s uváděnou větou </text:span></text:span><text:span text:style-name="Standardní_20_písmo_20_odstavce"><text:span text:style-name="T34">Horolezci se museli přizpůsobit tvrdým himalájským podmínkám</text:span></text:span><text:span text:style-name="Standardní_20_písmo_20_odstavce"><text:span text:style-name="T32">. Článek se však tomuto tématu detailněji nevěnuje.</text:span></text:span></text:p>
      <text:p text:style-name="P43">Sledovaný učební text není – jak tomu bylo v případě prvního analyzovaného textu –</text:p>
      <text:p text:style-name="P59">opatřen rejstříkem. Ten je suplován umístěním vysvětlivek pod čarou přímo na stránce, na níž se příslušný problém vyskytuje.</text:p>
      <text:list xml:id="list215607886192605" text:continue-numbering="true" text:style-name="L5">
        <text:list-item>
          <text:list>
            <text:list-item>
              <text:list>
                <text:list-item>
                  <text:list>
                    <text:list-item>
                      <text:p text:style-name="P95"><text:s/>Vnitropředmětové vztahy</text:p>
                    </text:list-item>
                  </text:list>
                </text:list-item>
              </text:list>
            </text:list-item>
          </text:list>
        </text:list-item>
      </text:list>
      <text:p text:style-name="P42"><text:span text:style-name="Standardní_20_písmo_20_odstavce"><text:span text:style-name="T32">I v případě tohoto učebního textu bylo postupováno podle závěrů práce </text:span></text:span><text:span text:style-name="Standardní_20_písmo_20_odstavce"><text:span text:style-name="T9">Metelkové (2013).</text:span></text:span></text:p>
      <text:p text:style-name="P58"/>
      <text:p text:style-name="P59">Tabulka č. 3 Četnost uplatnění vnitropředmětových vztahů v úkolech</text:p>
      <table:table table:name="Tabulka8" table:style-name="Tabulka8">
        <table:table-column table:style-name="Tabulka8.A" table:number-columns-repeated="2"/>
        <table:table-row>
          <table:table-cell table:style-name="Tabulka8.A1" office:value-type="string">
            <text:p text:style-name="P69">JV-KSV</text:p>
          </table:table-cell>
          <table:table-cell table:style-name="Tabulka8.B1" office:value-type="string">
            <text:p text:style-name="P72">9</text:p>
          </table:table-cell>
        </table:table-row>
        <text:soft-page-break/>
        <table:table-row>
          <table:table-cell table:style-name="Tabulka8.A2" office:value-type="string">
            <text:p text:style-name="P69">JV-LV</text:p>
          </table:table-cell>
          <table:table-cell table:style-name="Tabulka8.B2" office:value-type="string">
            <text:p text:style-name="P72">5</text:p>
          </table:table-cell>
        </table:table-row>
        <table:table-row>
          <table:table-cell table:style-name="Tabulka8.A2" office:value-type="string">
            <text:p text:style-name="P69">JV-KSV-LV</text:p>
          </table:table-cell>
          <table:table-cell table:style-name="Tabulka8.B2" office:value-type="string">
            <text:p text:style-name="P72">0</text:p>
          </table:table-cell>
        </table:table-row>
        <table:table-row>
          <table:table-cell table:style-name="Tabulka8.A2" office:value-type="string">
            <text:p text:style-name="P69">LV-KSV</text:p>
          </table:table-cell>
          <table:table-cell table:style-name="Tabulka8.B2" office:value-type="string">
            <text:p text:style-name="P72">0</text:p>
          </table:table-cell>
        </table:table-row>
      </table:table>
      <text:p text:style-name="P59"/>
      <text:p text:style-name="P42"><text:span text:style-name="Standardní_20_písmo_20_odstavce"><text:span text:style-name="T32">Z této tabulky je patrné, že stejně jako tomu bylo v učebnici předcházející, i zde je nejfrekventovaněji propojena j</text:span></text:span><text:span text:style-name="Standardní_20_písmo_20_odstavce"><text:span text:style-name="T33">azyková a komunikační slohová výchova.</text:span></text:span><text:span text:style-name="Standardní_20_písmo_20_odstavce"><text:span text:style-name="T32"> Uživatelé učebního textu dostali po přečtení úryvku </text:span></text:span><text:span text:style-name="Standardní_20_písmo_20_odstavce"><text:span text:style-name="T34">Dům u kamenného zvonu</text:span></text:span><text:span text:style-name="Standardní_20_písmo_20_odstavce"><text:span text:style-name="T39"> </text:span></text:span><text:span text:style-name="Standardní_20_písmo_20_odstavce"><text:span text:style-name="T34">úkol</text:span></text:span><text:span text:style-name="Standardní_20_písmo_20_odstavce"><text:span text:style-name="T32"> vytvořit krátký referát, v němž napíší stručnou charakteristiku gotického, barokního a renesančního stavitelství (str. 24). Indiferetní úkol, který v sobě nese rysy komunikační slohové výchovy, je uveřejněn na téže straně. Zde se žáci po přečtení krátkého úryvku mají sami zamyslet, jaké myšlenky se jim v této souvislosti honí hlavou (úvaha).</text:span></text:span></text:p>
      <text:p text:style-name="P43">Na stranách 109 a 110 jsem uživatelé vyzvání k dokončení příběhu (vypravování).</text:p>
      <text:p text:style-name="P43">Další příklad lze uvést i ve slohové části učebnice, kdy naopak při slohovém útvaru Formální a neformální projev uživatelé vyhledávají věty podmínkové či trpný rod sloves (str. 151).</text:p>
      <text:p text:style-name="P42"><text:span text:style-name="Standardní_20_písmo_20_odstavce"><text:span text:style-name="T32">K propojení j</text:span></text:span><text:span text:style-name="Standardní_20_písmo_20_odstavce"><text:span text:style-name="T33">azykové a literární výchovy</text:span></text:span><text:span text:style-name="Standardní_20_písmo_20_odstavce"><text:span text:style-name="T40"> </text:span></text:span><text:span text:style-name="Standardní_20_písmo_20_odstavce"><text:span text:style-name="T32">zde dochází pouze v pěti případech. Z nich lze uvést ty, které jsou umístěny na stranách 66 a 67. V krátké ukázce </text:span></text:span><text:span text:style-name="Standardní_20_písmo_20_odstavce"><text:span text:style-name="T34">Z romaneta Svatý Xaverius</text:span></text:span><text:span text:style-name="Standardní_20_písmo_20_odstavce"><text:span text:style-name="T39"> </text:span></text:span><text:span text:style-name="Standardní_20_písmo_20_odstavce"><text:span text:style-name="T32">mají uživatelé jednak správně charakterizovat literární žánr romaneta, resp. diskutovat o osobnosti a díle spisovatele Jakuba Arbesa. <text:s/>Identický typ úkolu lze zaregistrovat na straně 94. Po přečtení úryvku </text:span></text:span><text:span text:style-name="Standardní_20_písmo_20_odstavce"><text:span text:style-name="T34">Úhoři</text:span></text:span><text:span text:style-name="Standardní_20_písmo_20_odstavce"><text:span text:style-name="T32"> z knihy Oty Pavla Zlatí úhoři jsou</text:span></text:span><text:span text:style-name="Standardní_20_písmo_20_odstavce"><text:span text:style-name="T29"> </text:span></text:span><text:span text:style-name="Standardní_20_písmo_20_odstavce"><text:span text:style-name="T16">uživatelé vyzváni k dohledání co </text:span></text:span><text:span text:style-name="Standardní_20_písmo_20_odstavce"><text:span text:style-name="T32">nejvíce biografických informací.</text:span></text:span></text:p>
      <text:p text:style-name="P42"><text:span text:style-name="Standardní_20_písmo_20_odstavce"><text:span text:style-name="T32">K integraci l</text:span></text:span><text:span text:style-name="Standardní_20_písmo_20_odstavce"><text:span text:style-name="T33">iterární a komunikační slohové výchovy, resp. </text:span></text:span><text:span text:style-name="Standardní_20_písmo_20_odstavce"><text:span text:style-name="T32">ke konektivitě jazykové, komunikační slohové a literární výchovy v podstatě v celém učebním textu nedochází.</text:span></text:span></text:p>
      <text:p text:style-name="P60"/>
      <text:list xml:id="list215607902219481" text:continue-numbering="true" text:style-name="L5">
        <text:list-item>
          <text:list>
            <text:list-item>
              <text:list>
                <text:list-item>
                  <text:list>
                    <text:list-item>
                      <text:p text:style-name="P94"><text:s/>Mezi<text:span text:style-name="T51">oborové </text:span>vztahy</text:p>
                    </text:list-item>
                  </text:list>
                </text:list-item>
              </text:list>
            </text:list-item>
          </text:list>
        </text:list-item>
      </text:list>
      <text:p text:style-name="P59">Tabulka č. 4 Četnost uplatnění integrace vzdělávacích oborů</text:p>
      <table:table table:name="Tabulka9" table:style-name="Tabulka9">
        <table:table-column table:style-name="Tabulka9.A"/>
        <table:table-column table:style-name="Tabulka9.B"/>
        <table:table-row>
          <table:table-cell table:style-name="Tabulka9.A1" office:value-type="string">
            <text:p text:style-name="P69">Vzdělávací obor</text:p>
          </table:table-cell>
          <table:table-cell table:style-name="Tabulka9.B1" office:value-type="string">
            <text:p text:style-name="P71">Úkoly/námětů/přímé propojení-informace</text:p>
          </table:table-cell>
        </table:table-row>
        <table:table-row>
          <table:table-cell table:style-name="Tabulka9.A2" office:value-type="string">
            <text:p text:style-name="P69">Zeměpis</text:p>
          </table:table-cell>
          <table:table-cell table:style-name="Tabulka9.B2" office:value-type="string">
            <text:p text:style-name="P72">5</text:p>
          </table:table-cell>
        </table:table-row>
        <table:table-row>
          <table:table-cell table:style-name="Tabulka9.A2" office:value-type="string">
            <text:p text:style-name="P69">Dějepis</text:p>
          </table:table-cell>
          <table:table-cell table:style-name="Tabulka9.B2" office:value-type="string">
            <text:p text:style-name="P72">8</text:p>
          </table:table-cell>
        </table:table-row>
        <table:table-row>
          <table:table-cell table:style-name="Tabulka9.A2" office:value-type="string">
            <text:p text:style-name="P69">Přírodopis</text:p>
          </table:table-cell>
          <table:table-cell table:style-name="Tabulka9.B2" office:value-type="string">
            <text:p text:style-name="P72">3</text:p>
          </table:table-cell>
        </table:table-row>
        <text:soft-page-break/>
        <table:table-row>
          <table:table-cell table:style-name="Tabulka9.A2" office:value-type="string">
            <text:p text:style-name="P69">Výchova k občanství, ke zdraví</text:p>
          </table:table-cell>
          <table:table-cell table:style-name="Tabulka9.B2" office:value-type="string">
            <text:p text:style-name="P72">6</text:p>
          </table:table-cell>
        </table:table-row>
        <table:table-row>
          <table:table-cell table:style-name="Tabulka9.A2" office:value-type="string">
            <text:p text:style-name="P69">Cizí jazyk</text:p>
          </table:table-cell>
          <table:table-cell table:style-name="Tabulka9.B2" office:value-type="string">
            <text:p text:style-name="P72">1</text:p>
          </table:table-cell>
        </table:table-row>
        <table:table-row>
          <table:table-cell table:style-name="Tabulka9.A2" office:value-type="string">
            <text:p text:style-name="P69">Člověk a svět práce</text:p>
          </table:table-cell>
          <table:table-cell table:style-name="Tabulka9.B2" office:value-type="string">
            <text:p text:style-name="P72">7</text:p>
          </table:table-cell>
        </table:table-row>
        <table:table-row>
          <table:table-cell table:style-name="Tabulka9.A2" office:value-type="string">
            <text:p text:style-name="P69">Fyzika</text:p>
          </table:table-cell>
          <table:table-cell table:style-name="Tabulka9.B2" office:value-type="string">
            <text:p text:style-name="P72">1</text:p>
          </table:table-cell>
        </table:table-row>
        <table:table-row>
          <table:table-cell table:style-name="Tabulka9.A2" office:value-type="string">
            <text:p text:style-name="P69">Chemie</text:p>
          </table:table-cell>
          <table:table-cell table:style-name="Tabulka9.B2" office:value-type="string">
            <text:p text:style-name="P72">1</text:p>
          </table:table-cell>
        </table:table-row>
        <table:table-row>
          <table:table-cell table:style-name="Tabulka9.A2" office:value-type="string">
            <text:p text:style-name="P69">Informační a komunikační technologie</text:p>
          </table:table-cell>
          <table:table-cell table:style-name="Tabulka9.B2" office:value-type="string">
            <text:p text:style-name="P72">4</text:p>
          </table:table-cell>
        </table:table-row>
        <table:table-row>
          <table:table-cell table:style-name="Tabulka9.A2" office:value-type="string">
            <text:p text:style-name="P69">Matematika</text:p>
          </table:table-cell>
          <table:table-cell table:style-name="Tabulka9.B2" office:value-type="string">
            <text:p text:style-name="P72">0</text:p>
          </table:table-cell>
        </table:table-row>
        <table:table-row>
          <table:table-cell table:style-name="Tabulka9.A2" office:value-type="string">
            <text:p text:style-name="P69">Výtvarná výchova</text:p>
          </table:table-cell>
          <table:table-cell table:style-name="Tabulka9.B2" office:value-type="string">
            <text:p text:style-name="P72">1</text:p>
          </table:table-cell>
        </table:table-row>
        <table:table-row>
          <table:table-cell table:style-name="Tabulka9.A2" office:value-type="string">
            <text:p text:style-name="P69">Tělesná výchova</text:p>
          </table:table-cell>
          <table:table-cell table:style-name="Tabulka9.B2" office:value-type="string">
            <text:p text:style-name="P72">1</text:p>
          </table:table-cell>
        </table:table-row>
      </table:table>
      <text:p text:style-name="P59"/>
      <text:p text:style-name="P43">Z této tabulky lze vyčíst, že v porovnání s předchozí učebnicí se přítomný učební text tolik nevěnuje jednotlivým výchovám. Bylo identifikováno mnohem méně podnětů a témat ze současné problematiky.</text:p>
      <text:p text:style-name="P43">Výsledky výše uvedené analýzy je možné podpořit uvedením některých konkrétních cvičení zaměřených na mezipředmětové vztahy.</text:p>
      <text:p text:style-name="P59"/>
      <text:p text:style-name="P62"><text:span text:style-name="Standardní_20_písmo_20_odstavce"><text:span text:style-name="T34">- zeměpis </text:span></text:span><text:span text:style-name="Standardní_20_písmo_20_odstavce"><text:span text:style-name="T32">– cvičení zaměřené na doplnění čárek, následné odůvodnění. Úkol zaměřený na zeměpisné znalosti: Napište krátkou informaci o některém africkém státu; úkol zaměřený na gramatické dovednosti: Užijte přitom několikanásobné větné členy a členy přístavkového vztahu (str. 92),</text:span></text:span></text:p>
      <text:p text:style-name="P62"><text:span text:style-name="Standardní_20_písmo_20_odstavce"><text:span text:style-name="T39">- </text:span></text:span><text:span text:style-name="Standardní_20_písmo_20_odstavce"><text:span text:style-name="T34">dějepis (společně s výtvarnou výchovou) – c</text:span></text:span><text:span text:style-name="Standardní_20_písmo_20_odstavce"><text:span text:style-name="T32">vičení nazvané </text:span></text:span><text:span text:style-name="Standardní_20_písmo_20_odstavce"><text:span text:style-name="T34">Příběh domu ze středověku</text:span></text:span><text:span text:style-name="Standardní_20_písmo_20_odstavce"><text:span text:style-name="T32">, které je zaměřené na stavbu slova. Úkol zaměřený na dějepisné znalosti: Připravte si krátké ústní referáty, ve kterých budete charakterizovat hlavní znaky gotického, barokního a renesančního stavitelství. Znáte některé stavby ve svém okolí, které byly postaveny ve stylu gotiky, baroka nebo renesance?</text:span></text:span><text:span text:style-name="Standardní_20_písmo_20_odstavce"><text:span text:style-name="T34"> (str. </text:span></text:span><text:span text:style-name="Standardní_20_písmo_20_odstavce"><text:span text:style-name="T32">23-24),</text:span></text:span></text:p>
      <text:p text:style-name="P62"><text:span text:style-name="Standardní_20_písmo_20_odstavce"><text:span text:style-name="T39">- </text:span></text:span><text:span text:style-name="Standardní_20_písmo_20_odstavce"><text:span text:style-name="T34">přírodopis – z</text:span></text:span><text:span text:style-name="Standardní_20_písmo_20_odstavce"><text:span text:style-name="T32">de nebyly identifikovány přímé úkoly přímo zaměřené na rozvíjení přírodovědných znalostí – učební text však obsahuje řadu článků s přírodopisnou tématikou, např. – články Kaktus, Stěhovaví ptáci (str. 70-71). Autoři se zde zaměřují na úkoly typu doplňte vynechaná písmena. Texty lze do mezipředmětových vztahů zařadit z toho důvodu, že sekundárně upevňují v jiném </text:span></text:span><text:soft-page-break/><text:span text:style-name="Standardní_20_písmo_20_odstavce"><text:span text:style-name="T32">kontextu získané znalosti. Potencionálně vytvářejí situace, kdy uživatelé mohou o těchto tématech s vyučujícími podrobněji hovořit. V těchto případech záleží na učiteli, jak daný úkol pojme a jak dalece ho rozvede.</text:span></text:span></text:p>
      <text:p text:style-name="P62"><text:span text:style-name="Standardní_20_písmo_20_odstavce"><text:span text:style-name="T34">- výchovy – </text:span></text:span><text:span text:style-name="Standardní_20_písmo_20_odstavce"><text:span text:style-name="T32">článek z Listiny základních práv a svobod. Slohově orientované úkoly: Najděte v úryvku knižní jazykové prostředky, zkuste je nahradit prostředky synonymy, porovnejte obě znění atd. Úkol označený E odkazuje na propojení s Výchovou k občanství: Najděte další texty podobného typu (Ústava České republiky, zákony apod.) a porovnejte je s otištěným úryvkem (str. 152-153). Dále lze uvést článek </text:span></text:span><text:span text:style-name="Standardní_20_písmo_20_odstavce"><text:span text:style-name="T34">Většinou si ubližují děti, které se znají.</text:span></text:span><text:span text:style-name="Standardní_20_písmo_20_odstavce"><text:span text:style-name="T32"> Slohově orientované úkoly: Převeďte uvedený text do podoby rozhovoru s odborníkem. Doplňte k jeho jednotlivým částem vhodné otázky a upravte text do podoby odpovědí. atd. Úkol označený jako B: Zamyslete se nad problémem šikany a kyberšikany ve škole. Proč k šikaně dochází a jak se jí bránit? Připravte si krátké příspěvky a diskutujte o problému ve třídě. Dále zaregistrovat propojení s Informační a komunikační technologií, a to v otázce označené C: Najděte v tisku nebo na internetu článek o tématu, které vás zajímá, upravte jej do podoby rozhovoru (str. 172),</text:span></text:span></text:p>
      <text:p text:style-name="P62"><text:span text:style-name="Standardní_20_písmo_20_odstavce"><text:span text:style-name="T34">- cizí jazyk</text:span></text:span><text:span text:style-name="Standardní_20_písmo_20_odstavce"><text:span text:style-name="T39"> </text:span></text:span><text:span text:style-name="Standardní_20_písmo_20_odstavce"><text:span text:style-name="T32">– cvičení zaměřené na gramatickou výchovu: Najděte termíny a popište je podle původu a podoby. Úkol označený jako B a zaměřený na znalosti z anglického jazyka: Uvádějte příklady anglicismů, které pronikají do našeho jazyka. Úkol označený jako C a zaměřený na gramatické znalosti: Přečtěte si některý článek v denním tisku a vyhledejte v něm slova cizího původu (str. 36),</text:span></text:span></text:p>
      <text:p text:style-name="P62"><text:span text:style-name="Standardní_20_písmo_20_odstavce"><text:span text:style-name="T34">- člověk a svět práce – </text:span></text:span><text:span text:style-name="Standardní_20_písmo_20_odstavce"><text:span text:style-name="T10">v</text:span></text:span><text:span text:style-name="Standardní_20_písmo_20_odstavce"><text:span text:style-name="T9"> učebnici nebyl identifikován úkol, který by uživatele přímo vyzýval k další práci, ale některá témata byla alespoň dílčím způsobem zmíněna. </text:span></text:span><text:span text:style-name="Standardní_20_písmo_20_odstavce"><text:span text:style-name="T32">Jako příklad může posloužit článek nazvaný Gulášová polévka – vaření. V tomto textu mají uživatelé v rámci procvičování gramatických schopností nahradit vyznačené vedlejší věty větným členem (str. 112),</text:span></text:span></text:p>
      <text:p text:style-name="P62"><text:span text:style-name="Standardní_20_písmo_20_odstavce"><text:span text:style-name="T34">- fyzika – p</text:span></text:span><text:span text:style-name="Standardní_20_písmo_20_odstavce"><text:span text:style-name="T32">římý odkaz na mezipředmětové propojení s fyzikou byl identifikován pouze v článku </text:span></text:span><text:span text:style-name="Standardní_20_písmo_20_odstavce"><text:span text:style-name="T34">Planety sluneční soustavy.</text:span></text:span><text:span text:style-name="Standardní_20_písmo_20_odstavce"><text:span text:style-name="T32"> Uživatelé jsou vyzváni k určení počtu vět v souvětí a k doplnění čárek. V úkolu označeném jako B mají zjistit, čím je zajímavý vesmírný objekt Pluto. Dále si mohou vypracovat a připravit na toto téma krátký referát (str. 103),</text:span></text:span></text:p>
      <text:p text:style-name="P62"><text:span text:style-name="Standardní_20_písmo_20_odstavce"><text:span text:style-name="T34">- chemie – ani v tomto případě nebylo identifikováno větší množství případů. Č</text:span></text:span><text:span text:style-name="Standardní_20_písmo_20_odstavce"><text:span text:style-name="T32">lánek </text:span></text:span><text:span text:style-name="Standardní_20_písmo_20_odstavce"><text:span text:style-name="T34">Výskyt metanu v atmosféře </text:span></text:span><text:span text:style-name="Standardní_20_písmo_20_odstavce"><text:span text:style-name="T32">je součástí problematiky zaměřené na používání odborných názvů, proto jsou i kladené otázky směřovány více na samotný předmět chemie. Otázka označená jakoA: Rozumíte vyznačeným slovům a víceslovným pojmenováním v úryvku? Jak jim říkáme? Z jakých speciálních oborů pocházejí? Otázka označená jako C: Všimněte si dvojího zápisu: metan – NH3, oxid uhličitý – CO2, ozon – O3. Jak říkáme neslovnímu vyjádření NH3, CO2, O3? (str. 35),</text:span></text:span></text:p>
      <text:p text:style-name="P62"><text:span text:style-name="Standardní_20_písmo_20_odstavce"><text:span text:style-name="T34">- informační a komunikační technologie – z</text:span></text:span><text:span text:style-name="Standardní_20_písmo_20_odstavce"><text:span text:style-name="T32">de v ukázce z díla spisovatele Bohumila Hrabala nazvané </text:span></text:span><text:span text:style-name="Standardní_20_písmo_20_odstavce"><text:span text:style-name="T34">Tajuplný poklad jazyků</text:span></text:span><text:span text:style-name="Standardní_20_písmo_20_odstavce"><text:span text:style-name="T32"> jsou uživatelé mimo jiné vyzváni k vysvětlení slov pábitelé či </text:span></text:span><text:soft-page-break/><text:span text:style-name="Standardní_20_písmo_20_odstavce"><text:span text:style-name="T32">krasosmutnění. Pokud termínům nerozumějí, mají je dohledat pomocí práci s počítačem a internetovým vyhledáváním (str. 21),</text:span></text:span></text:p>
      <text:p text:style-name="P62"><text:span text:style-name="Standardní_20_písmo_20_odstavce"><text:span text:style-name="T34">- výtvarná výchova – n</text:span></text:span><text:span text:style-name="Standardní_20_písmo_20_odstavce"><text:span text:style-name="T32">ámětů směřujících k propojení s předmětem výtvarná výchova nebylo příliš identifikováno. V souvislosti s vyobrazením výtvarných díla Vincenta van Gogha Slunečnice a Noční kavárna lze hovořit o potencionální možnosti rozvést nad kvalitou a stylem vyobrazení příslušnou diskusi. Naplnění potencionálu opět zůstává na učiteli (str. 45),</text:span></text:span></text:p>
      <text:p text:style-name="P62"><text:span text:style-name="Standardní_20_písmo_20_odstavce"><text:span text:style-name="T34">- tělesná výchova – p</text:span></text:span><text:span text:style-name="Standardní_20_písmo_20_odstavce"><text:span text:style-name="T32">římé spojení s předmětem tělesná výchova nebylo zaregistrováno. Opět lze hovořit o potencionálních alternativách debaty. Učební text obsahuje článek shrnující deset pravidel chování na sjezdovce. Uživatelé jsou nejen seznámeni s pravidly pro případ absolvování lyžařského kurzu, nýbrž úkol označený jako D je vybízí k diskuzi: Jsou podle vašeho názoru taková pravidla chování při sportovních aktivitách potřebná? Jak dosáhnout toho, aby se lidé při sportování chovali rozumně a ohleduplně? (str. 150,151).</text:span></text:span></text:p>
      <text:p text:style-name="P59"/>
      <text:list xml:id="list215607902216777" text:continue-numbering="true" text:style-name="L5">
        <text:list-item>
          <text:list>
            <text:list-item>
              <text:list>
                <text:list-item>
                  <text:list>
                    <text:list-item>
                      <text:p text:style-name="P94">Vybavení učebnice jako didaktického prostředku</text:p>
                    </text:list-item>
                  </text:list>
                </text:list-item>
              </text:list>
            </text:list-item>
          </text:list>
        </text:list-item>
      </text:list>
      <text:p text:style-name="P62"><text:span text:style-name="Standardní_20_písmo_20_odstavce"><text:span text:style-name="T32">Abychom mohli posoudit didaktickou vybavenost učebnice, bude na základě doporučení Jana Průchy</text:span></text:span><text:span text:style-name="Standardní_20_písmo_20_odstavce"><text:span text:style-name="T27"> </text:span></text:span><text:span text:style-name="Standardní_20_písmo_20_odstavce"><text:span text:style-name="T32">sledováno její propojení s pracovním sešitem.</text:span></text:span></text:p>
      <text:p text:style-name="P58"/>
      <text:list xml:id="list215607902217216" text:continue-numbering="true" text:style-name="L5">
        <text:list-item>
          <text:list>
            <text:list-item>
              <text:list>
                <text:list-item>
                  <text:list>
                    <text:list-item>
                      <text:p text:style-name="P94"><text:s/>Aparát prezentace učiva</text:p>
                    </text:list-item>
                  </text:list>
                </text:list-item>
              </text:list>
            </text:list-item>
          </text:list>
        </text:list-item>
      </text:list>
      <text:p text:style-name="P60">A/ Verbální komponenty</text:p>
      <table:table table:name="Tabulka10" table:style-name="Tabulka10">
        <table:table-column table:style-name="Tabulka10.A"/>
        <table:table-column table:style-name="Tabulka10.B"/>
        <table:table-row>
          <table:table-cell table:style-name="Tabulka10.A1" office:value-type="string">
            <text:p text:style-name="P69">Výkladový text prostý</text:p>
          </table:table-cell>
          <table:table-cell table:style-name="Tabulka10.B1" office:value-type="string">
            <text:p text:style-name="P69">ANO</text:p>
          </table:table-cell>
        </table:table-row>
        <table:table-row>
          <table:table-cell table:style-name="Tabulka10.A2" office:value-type="string">
            <text:p text:style-name="P69">Výkladový text zpřehledněný (tabulky, schémata)</text:p>
          </table:table-cell>
          <table:table-cell table:style-name="Tabulka10.B2" office:value-type="string">
            <text:p text:style-name="P69">ANO</text:p>
          </table:table-cell>
        </table:table-row>
        <table:table-row>
          <table:table-cell table:style-name="Tabulka10.A2" office:value-type="string">
            <text:p text:style-name="P69">Shrnutí učiva k tématům</text:p>
          </table:table-cell>
          <table:table-cell table:style-name="Tabulka10.B2" office:value-type="string">
            <text:p text:style-name="P69">ANO</text:p>
          </table:table-cell>
        </table:table-row>
        <table:table-row>
          <table:table-cell table:style-name="Tabulka10.A2" office:value-type="string">
            <text:p text:style-name="P69">Doplňující texty, citace</text:p>
          </table:table-cell>
          <table:table-cell table:style-name="Tabulka10.B2" office:value-type="string">
            <text:p text:style-name="P69">ANO</text:p>
          </table:table-cell>
        </table:table-row>
        <table:table-row>
          <table:table-cell table:style-name="Tabulka10.A2" office:value-type="string">
            <text:p text:style-name="P69">Poznámky, vysvětlivky</text:p>
          </table:table-cell>
          <table:table-cell table:style-name="Tabulka10.B2" office:value-type="string">
            <text:p text:style-name="P69">ANO</text:p>
          </table:table-cell>
        </table:table-row>
        <table:table-row>
          <table:table-cell table:style-name="Tabulka10.A2" office:value-type="string">
            <text:p text:style-name="P69">Podtexty k vyobrazením</text:p>
          </table:table-cell>
          <table:table-cell table:style-name="Tabulka10.B2" office:value-type="string">
            <text:p text:style-name="P69">ANO</text:p>
          </table:table-cell>
        </table:table-row>
        <table:table-row>
          <table:table-cell table:style-name="Tabulka10.A2" office:value-type="string">
            <text:p text:style-name="P69">Slovníčky pojmů, cizích slov</text:p>
          </table:table-cell>
          <table:table-cell table:style-name="Tabulka10.B2" office:value-type="string">
            <text:p text:style-name="P69">ANO</text:p>
          </table:table-cell>
        </table:table-row>
      </table:table>
      <text:p text:style-name="P58"/>
      <text:p text:style-name="P60">B/ Obrazové komponenty</text:p>
      <table:table table:name="Tabulka11" table:style-name="Tabulka11">
        <table:table-column table:style-name="Tabulka11.A"/>
        <table:table-column table:style-name="Tabulka11.B"/>
        <table:table-row>
          <table:table-cell table:style-name="Tabulka11.A1" office:value-type="string">
            <text:p text:style-name="P69">Umělecké ilustrace</text:p>
          </table:table-cell>
          <table:table-cell table:style-name="Tabulka11.B1" office:value-type="string">
            <text:p text:style-name="P69">ANO</text:p>
          </table:table-cell>
        </table:table-row>
        <table:table-row>
          <table:table-cell table:style-name="Tabulka11.A2" office:value-type="string">
            <text:p text:style-name="P69">Naukové ilustrace</text:p>
          </table:table-cell>
          <table:table-cell table:style-name="Tabulka11.B2" office:value-type="string">
            <text:p text:style-name="P69">ANO</text:p>
          </table:table-cell>
        </table:table-row>
        <table:table-row>
          <table:table-cell table:style-name="Tabulka11.A2" office:value-type="string">
            <text:p text:style-name="P69">Fotografie</text:p>
          </table:table-cell>
          <table:table-cell table:style-name="Tabulka11.B2" office:value-type="string">
            <text:p text:style-name="P69">ANO</text:p>
          </table:table-cell>
        </table:table-row>
        <table:table-row>
          <table:table-cell table:style-name="Tabulka11.A2" office:value-type="string">
            <text:p text:style-name="P69">Mapy, plánky, diagramy</text:p>
          </table:table-cell>
          <table:table-cell table:style-name="Tabulka11.B2" office:value-type="string">
            <text:p text:style-name="P69">ANO</text:p>
          </table:table-cell>
        </table:table-row>
        <table:table-row>
          <table:table-cell table:style-name="Tabulka11.A2" office:value-type="string">
            <text:p text:style-name="P69">Barevná obrazová prezentace</text:p>
          </table:table-cell>
          <table:table-cell table:style-name="Tabulka11.B2" office:value-type="string">
            <text:p text:style-name="P69">ANO</text:p>
          </table:table-cell>
        </table:table-row>
      </table:table>
      <text:p text:style-name="P58"/>
      <text:list xml:id="list215607928199605" text:continue-numbering="true" text:style-name="L5">
        <text:list-item>
          <text:list>
            <text:list-item>
              <text:list>
                <text:list-item>
                  <text:list>
                    <text:list-item>
                      <text:p text:style-name="P94"><text:soft-page-break/><text:s/>Aparát řídící učení</text:p>
                    </text:list-item>
                  </text:list>
                </text:list-item>
              </text:list>
            </text:list-item>
          </text:list>
        </text:list-item>
      </text:list>
      <text:p text:style-name="P60">C/ Verbální komponenty</text:p>
      <table:table table:name="Tabulka12" table:style-name="Tabulka12">
        <table:table-column table:style-name="Tabulka12.A"/>
        <table:table-column table:style-name="Tabulka12.B"/>
        <table:table-row>
          <table:table-cell table:style-name="Tabulka12.A1" office:value-type="string">
            <text:p text:style-name="P69">Předmluva, úvod</text:p>
          </table:table-cell>
          <table:table-cell table:style-name="Tabulka12.B1" office:value-type="string">
            <text:p text:style-name="P69">ANO</text:p>
          </table:table-cell>
        </table:table-row>
        <table:table-row>
          <table:table-cell table:style-name="Tabulka12.A2" office:value-type="string">
            <text:p text:style-name="P69">Návod k práci s učebnicí</text:p>
          </table:table-cell>
          <table:table-cell table:style-name="Tabulka12.B2" office:value-type="string">
            <text:p text:style-name="P69">ANO</text:p>
          </table:table-cell>
        </table:table-row>
        <table:table-row>
          <table:table-cell table:style-name="Tabulka12.A2" office:value-type="string">
            <text:p text:style-name="P69">Stimulace detailní</text:p>
          </table:table-cell>
          <table:table-cell table:style-name="Tabulka12.B2" office:value-type="string">
            <text:p text:style-name="P69">ANO</text:p>
          </table:table-cell>
        </table:table-row>
        <table:table-row>
          <table:table-cell table:style-name="Tabulka12.A2" office:value-type="string">
            <text:p text:style-name="P69">Otázky a úkoly za lekcí</text:p>
          </table:table-cell>
          <table:table-cell table:style-name="Tabulka12.B2" office:value-type="string">
            <text:p text:style-name="P69">ANO</text:p>
          </table:table-cell>
        </table:table-row>
        <table:table-row>
          <table:table-cell table:style-name="Tabulka12.A2" office:value-type="string">
            <text:p text:style-name="P69">Odkazy na jiné zdroje informací</text:p>
          </table:table-cell>
          <table:table-cell table:style-name="Tabulka12.B2" office:value-type="string">
            <text:p text:style-name="P69">ANO</text:p>
          </table:table-cell>
        </table:table-row>
      </table:table>
      <text:p text:style-name="P58"/>
      <text:p text:style-name="P60">D/ Obrazové komponenty</text:p>
      <table:table table:name="Tabulka13" table:style-name="Tabulka13">
        <table:table-column table:style-name="Tabulka13.A"/>
        <table:table-column table:style-name="Tabulka13.B"/>
        <table:table-row>
          <table:table-cell table:style-name="Tabulka13.A1" office:value-type="string">
            <text:p text:style-name="P69">Grafické symboly (piktogramy)</text:p>
          </table:table-cell>
          <table:table-cell table:style-name="Tabulka13.B1" office:value-type="string">
            <text:p text:style-name="P69">ANO</text:p>
          </table:table-cell>
        </table:table-row>
        <table:table-row>
          <table:table-cell table:style-name="Tabulka13.A2" office:value-type="string">
            <text:p text:style-name="P69">Barva pro odlišnou část textu</text:p>
          </table:table-cell>
          <table:table-cell table:style-name="Tabulka13.B2" office:value-type="string">
            <text:p text:style-name="P69">ANO</text:p>
          </table:table-cell>
        </table:table-row>
        <table:table-row>
          <table:table-cell table:style-name="Tabulka13.A2" office:value-type="string">
            <text:p text:style-name="P69">Odlišné písmo (tučné, kurzíva)</text:p>
          </table:table-cell>
          <table:table-cell table:style-name="Tabulka13.B2" office:value-type="string">
            <text:p text:style-name="P69">ANO</text:p>
          </table:table-cell>
        </table:table-row>
        <table:table-row>
          <table:table-cell table:style-name="Tabulka13.A2" office:value-type="string">
            <text:p text:style-name="P69">Schémata, tabulky</text:p>
          </table:table-cell>
          <table:table-cell table:style-name="Tabulka13.B2" office:value-type="string">
            <text:p text:style-name="P69">ANO</text:p>
          </table:table-cell>
        </table:table-row>
      </table:table>
      <text:p text:style-name="P58"/>
      <text:list xml:id="list215607928206261" text:continue-numbering="true" text:style-name="L5">
        <text:list-item>
          <text:list>
            <text:list-item>
              <text:list>
                <text:list-item>
                  <text:list>
                    <text:list-item>
                      <text:p text:style-name="P89"><text:s/>Aparát orientační</text:p>
                    </text:list-item>
                  </text:list>
                </text:list-item>
              </text:list>
            </text:list-item>
          </text:list>
        </text:list-item>
      </text:list>
      <table:table table:name="Tabulka14" table:style-name="Tabulka14">
        <table:table-column table:style-name="Tabulka14.A"/>
        <table:table-column table:style-name="Tabulka14.B"/>
        <table:table-row>
          <table:table-cell table:style-name="Tabulka14.A1" office:value-type="string">
            <text:p text:style-name="P69">Obsah učebnice</text:p>
          </table:table-cell>
          <table:table-cell table:style-name="Tabulka14.B1" office:value-type="string">
            <text:p text:style-name="P69">ANO</text:p>
          </table:table-cell>
        </table:table-row>
        <table:table-row>
          <table:table-cell table:style-name="Tabulka14.A2" office:value-type="string">
            <text:p text:style-name="P69">Členění</text:p>
          </table:table-cell>
          <table:table-cell table:style-name="Tabulka14.B2" office:value-type="string">
            <text:p text:style-name="P69">ANO</text:p>
          </table:table-cell>
        </table:table-row>
        <table:table-row>
          <table:table-cell table:style-name="Tabulka14.A2" office:value-type="string">
            <text:p text:style-name="P69">Marginálie</text:p>
          </table:table-cell>
          <table:table-cell table:style-name="Tabulka14.B2" office:value-type="string">
            <text:p text:style-name="P69">ANO</text:p>
          </table:table-cell>
        </table:table-row>
        <table:table-row>
          <table:table-cell table:style-name="Tabulka14.A2" office:value-type="string">
            <text:p text:style-name="P69">Rejstřík věcný, jmenný</text:p>
          </table:table-cell>
          <table:table-cell table:style-name="Tabulka14.B2" office:value-type="string">
            <text:p text:style-name="P69">NE</text:p>
          </table:table-cell>
        </table:table-row>
      </table:table>
      <text:p text:style-name="P59"/>
      <text:p text:style-name="P42"><text:span text:style-name="Standardní_20_písmo_20_odstavce"><text:span text:style-name="T32">Z výše uvedených tabulek vyplývá, že obě učebnice splňují didaktickou vybavenost . Pokud se týká mezipředmětových vztahů, učebnice z Nakladatelství Fraus, </text:span></text:span><text:span text:style-name="Standardní_20_písmo_20_odstavce"><text:span text:style-name="T35">s.r.o. </text:span></text:span><text:span text:style-name="Standardní_20_písmo_20_odstavce"><text:span text:style-name="T32">jich celkově obsahuje více. Po sečtení úkolů sledovaných po stránce naplnění mezipředmětových vztahů, lze uvést, že těchto vazeb bylo vysledováno celkem 77, zatímco v učebním textu </text:span></text:span><text:span text:style-name="Standardní_20_písmo_20_odstavce"><text:span text:style-name="T35">SPN-Pedagogického nakladatelství, a.s.</text:span></text:span><text:span text:style-name="Standardní_20_písmo_20_odstavce"><text:span text:style-name="T27"> </text:span></text:span><text:span text:style-name="Standardní_20_písmo_20_odstavce"><text:span text:style-name="T32">jich bylo identifikováno pouze 38, což ve vzájemném porovnání činí pouhých 50%. Lze konstatovat, že učebnice z</text:span></text:span><text:span text:style-name="Standardní_20_písmo_20_odstavce"><text:span text:style-name="T35">e SPN-pedagogického nakladatelství, a.s.</text:span></text:span><text:span text:style-name="Standardní_20_písmo_20_odstavce"><text:span text:style-name="T32"> je intenzivněji zaměřena na úkoly procvičující osvojované gramatické a slohové vědomosti a schopnosti. </text:span></text:span></text:p>
      <text:p text:style-name="P43">Autorský kolektiv učebního textu z Nakladatelství Fraus, <text:span text:style-name="T51">s.r.o.</text:span> programově budoval propojení mezi jednotlivými výchovami, tedy výchovy k občanství a výchovy ke zdraví. Náměty a témata se dotýkají velmi důležitých současných sociologických problémů (drogy, alkohol, anorexie), resp. připravují žáky na důležité životní křižovatky, na kterých se musejí umět rozhodovat (volba nového povolání, celková orientace ve světě dospívajících a dospělých občanů). V porovnání s touto pragmatickou tendencí jsou v učebnici <text:span text:style-name="T51">z </text:span>SPN-<text:span text:style-name="T51">Pedagogického nakladatelství , a.s.</text:span> mezioborové vztahy rozloženy více plošně mezi jednotlivé předměty. Viděno kvantifikačními <text:soft-page-break/>zřeteli v případě dějepisu bylo identifikováno 8 případů, u obou výchov 6 případů, u předmětu Člověk a svět práce 7 případů. </text:p>
      <text:p text:style-name="P43">Obě sledované učebnice mohou být vnímány coby pozitivní příklady úzce odborně zaměřených učebních textů s informačními přesahy mimo oblast jejich specifického zájmu. Záleží na tom, jak s těmito texty zachází učitelská veřejnost, nakolik dovede být konkrétní pedagog v konkrétní třídě při řešení konkrétního úkolu kreativní. </text:p>
      <text:p text:style-name="P43">Pokud jde o sumarizaci vnitropředmětové vztahů, je možné prohlásit, že výsledky jsou téměř identické. V obou sledovaných učebnicích převažuje komplementární propojení jazykové a komunikační slohové výchovy, resp. propojení jazykové a literární výchovy. Propojení literární a komunikační slohové výchovy čí všech tří složek se téměř nevyskytuje. Celkový počet těchto vnitropředmětových vztahů je v porovnání s mezioborovými vztahy v obou učebnicích zcela nepatrný.</text:p>
      <text:p text:style-name="P5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text:soft-page-break/>ZÁVĚR</text:p>
      <text:p text:style-name="Normální"/>
      <text:p text:style-name="P76">Bakalářská práce <text:span text:style-name="Standardní_20_písmo_20_odstavce"><text:span text:style-name="T16">Analýza učebnic českého jazyka na 2. stupni základní školy se zaměřením na vybrané komponenty byla orientována na dvě konkrétní učebnice českého jazyka. První z nich-</text:span></text:span><text:span text:style-name="Standardní_20_písmo_20_odstavce"><text:span text:style-name="T32">Český jazyk pro 9. ročník základní školy a odpovídající ročník víceletého gymnázia z Nakladatelství Fraus, s.r.o., druhá z produkce SPN-Státního pedagogického nakladatelství a.s.-</text:span></text:span><text:span text:style-name="Standardní_20_písmo_20_odstavce"><text:span text:style-name="T19">Učebnice </text:span></text:span><text:span text:style-name="Standardní_20_písmo_20_odstavce"><text:span text:style-name="T16">Český jazyk pro 9. ročník. Tyto učebnice byly vybrány záměrně, neboť </text:span></text:span><text:span text:style-name="Standardní_20_písmo_20_odstavce"><text:span text:style-name="T32">texty jsou určeny pro přibližně stejnou věkovou skupinu, na niž jsou zaměřeny výzkumy PISA (Programme for International Student Assessment), o nichž bylo pojednáno v bakalářské práci.</text:span></text:span></text:p>
      <text:p text:style-name="P77">V teoretické části bylo kladeno za cíl definování základního pojmu učebnice, byly sledovány její historické proměny v daných historických epochách. Stranou zájmu nezůstala ani funkčnost učebních textů, posouzení didaktických dispozic a pozorování podílu společenských proměn po roce 1989 po obsahové a metodologické stránce. Bylo taktéž konstatováno, že v posledních třiceti letech nebyl prováděn celostátní výzkum učebnic na území České republiky, což se neblaze projevilo na kvalitě části pedagogické literatury, respektive uživatelům ze strany pedagogické veřejnosti nebyla podána pomocná ruka při výběru nejvhodnějších učebnic.</text:p>
      <text:p text:style-name="P77">V praktické části byly sledovány dvě výše jmenované učebnice. Lze konstatovat, že obě učebnice naplnily očekávání formulovaná v Rámcovém vzdělávacím programu <text:span text:style-name="T51">pro základní vzdělávání </text:span>Ministerstva školství, mládeže a tělovýchovy. Lze konstatovat, že učebnice z nakladatelství SPN-<text:span text:style-name="T51">Pedagogického nakladatelství, a.s.</text:span> je kostruována na základě tradičního výkladu a jeho osvojení cestou praktických cvičení, jež jsou zaměřena na míru zvládnutí probírané látky a její uplatnění v dílčích fragmentových textech. V porovnání s tím druhá učebnice kromě fixování teoretických poznatků o daném gramatickém či slohovém jevu a jejich bezprostředním uplatnění v dílčích úkolech klade také důraz na uplatnění mezioborových vztahů, což lze považovat za distinktivní rys vůči prvnímu sledovanému textu. Uživatelé učebnic „vystupují“ ze specifického rámce sdílené problematiky, a navazují konotativní vztahy k dalším sférám lidského poznání. Z hlediska metodického je autorkou Bakalářské práce kvalitativně výše oceňována učebnice z nabídky Nakladatelství Fraus, která i přes rizika ztráty úzkoprofilového zaměření na sledování gramatických či slohových jevů buduje vazby mezi dalšími předměty, se kterými se žáci příslušného ročníku aktuálně potkávají. Podporuje tak jejich schopnost kontextuálního myšlení a uvědomění si, že jevy z odlišných sfér poznání vzájemně korespondují. </text:p>
      <text:p text:style-name="P76"><text:span text:style-name="Standardní_20_písmo_20_odstavce"><text:span text:style-name="T32">V oblasti naplňování didaktických záměrů lze konstatovat, že obě učebnice splňují očekávání, bez kterých by nebyly schopny být plnohodnotnými vzdělávacími texty. Textová část obou učebnic odpovídá schopnostem, dovednostem a znalostem žáků příslušného ročníku a zvolené didaktické metody podporují jejich další kvalitativní růst. Oba texty jsou vystavěny na principu </text:span></text:span><text:soft-page-break/><text:span text:style-name="Standardní_20_písmo_20_odstavce"><text:span text:style-name="T32">postupného odkrývání, osvojování a praktického procvičení nových jevů. Tato tendence je silně podpořena i vizuální stránkou učebnic, v nichž dominují obrázkové přílohy a fotografie, které se víceméně motivicky vztahují k probíranému učivu. V tomto směru jsou důslednější autoři učebnice z Nakladatelství Fraus, </text:span></text:span><text:span text:style-name="Standardní_20_písmo_20_odstavce"><text:span text:style-name="T36">s.r.o., </text:span></text:span><text:span text:style-name="Standardní_20_písmo_20_odstavce"><text:span text:style-name="T32">kdežto v knize z produkce nakladatelství SPN-</text:span></text:span><text:span text:style-name="Standardní_20_písmo_20_odstavce"><text:span text:style-name="T36">Pedagogické nakladatelství, a.s.</text:span></text:span><text:span text:style-name="Standardní_20_písmo_20_odstavce"><text:span text:style-name="T32"> bylo sledováno rozvolnění motivického sepjetí textu a vizuálu. </text:span></text:span></text:p>
      <text:p text:style-name="Normální"/>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SEZNAM POUŽITÉ LITERATURY</text:p>
      <text:p text:style-name="P59">1.ODBORNÉ PUBLIKACE</text:p>
      <text:p text:style-name="Normální">MEYERS. <text:span text:style-name="T23">Meyers kleines Lexikon Pädagogik</text:span>. 1. Aufl. Mannheim: Meyers Lexikonverlag, 1988. ISBN 3-411-02665-0</text:p>
      <text:p text:style-name="Normální"/>
      <text:p text:style-name="P35">MAŇÁK,J.<text:span text:style-name="T23">Nárys didaktiky.</text:span><text:span text:style-name="T53">Brno. MU,2003. ISBN 80-210-3123-9.</text:span></text:p>
      <text:p text:style-name="Normální"/>
      <text:p text:style-name="Normální">POLÁK, M. <text:span text:style-name="Standardní_20_písmo_20_odstavce"><text:span text:style-name="T21">Učitel českého jazyka a současná základní škola</text:span></text:span>. 1. vyd. Olomouc: Univerzita Palackého PdF, 2002, 186 s. ISBN 80-244-0585-7.</text:p>
      <text:p text:style-name="Normální"/>
      <text:p text:style-name="P62"><text:span text:style-name="Standardní_20_písmo_20_odstavce"><text:span text:style-name="T32">PRŮCHA, J. </text:span></text:span><text:span text:style-name="Standardní_20_písmo_20_odstavce"><text:span text:style-name="T38">Moderní pedagogika. </text:span></text:span><text:span text:style-name="Standardní_20_písmo_20_odstavce"><text:span text:style-name="T32">Praha: Portál, 2002, 481 s. ISBN 80-717-8631-4.</text:span></text:span></text:p>
      <text:p text:style-name="Normální">PRŮCHA, J. <text:span text:style-name="T23">Učebnice: teorie a analýzy edukačního média</text:span>. Brno: Paido, 2007, 141 s. </text:p>
      <text:p text:style-name="Normální">ISBN 80-85931-49-4.</text:p>
      <text:p text:style-name="Normální"/>
      <text:p text:style-name="Normální">PRŮCHA, J., WALTEROVÁ, E, MAREŠ, J. <text:span text:style-name="T23">Pedagogický slovník</text:span>. Praha : Portál, 2003.</text:p>
      <text:p text:style-name="Normální">ISBN 80-7178-772-8.</text:p>
      <text:p text:style-name="Normální"/>
      <text:p text:style-name="P62"><text:span text:style-name="Standardní_20_písmo_20_odstavce"><text:span text:style-name="T32">WAHLA, A. </text:span></text:span><text:span text:style-name="Standardní_20_písmo_20_odstavce"><text:span text:style-name="T38">Strukturní složky učebnic geografie. </text:span></text:span><text:span text:style-name="Standardní_20_písmo_20_odstavce"><text:span text:style-name="T32">1. vyd. Praha: SPN, 1983, 173 s. </text:span></text:span></text:p>
      <text:p text:style-name="P62"><text:span text:style-name="Standardní_20_písmo_20_odstavce"><text:span text:style-name="T32">ZUJEV, D. D. </text:span></text:span><text:span text:style-name="Standardní_20_písmo_20_odstavce"><text:span text:style-name="T38">Ako tvořit učebnice. </text:span></text:span><text:span text:style-name="Standardní_20_písmo_20_odstavce"><text:span text:style-name="T32">1. vyd. Bratislava: SPN, 1986. 296 s.</text:span></text:span></text:p>
      <text:p text:style-name="P59"/>
      <text:p text:style-name="P58">2. INTERNETOVÉ ADRESY</text:p>
      <text:p text:style-name="Normální">Česká školní inspekce ČR - Home. <text:span text:style-name="Standardní_20_písmo_20_odstavce"><text:span text:style-name="T23">Česká školní inspekce ČR - Home</text:span></text:span> [online]. Copyright © 2017 Česká školní inspekce [cit. 15.04.2019]. Dostupné z: <text:a xlink:type="simple" xlink:href="https://www.csicr.cz/" office:target-frame-name="_top" xlink:show="replace"><text:span text:style-name="Hypertextový_20_odkaz"><text:span text:style-name="T42">https://www.csicr.cz/</text:span></text:span></text:a></text:p>
      <text:p text:style-name="P58"/>
      <text:p text:style-name="Normální">Nakladatelství Fraus. <text:span text:style-name="Standardní_20_písmo_20_odstavce"><text:span text:style-name="T23">Nakladatelství Fraus</text:span></text:span> [online]. Copyright © 2019 [cit. 15.04.2019]. Dostupné z: <text:a xlink:type="simple" xlink:href="https://www.fraus.cz/" office:target-frame-name="_top" xlink:show="replace"><text:span text:style-name="Hypertextový_20_odkaz"><text:span text:style-name="T42">https://www.fraus.cz/</text:span></text:span></text:a></text:p>
      <text:p text:style-name="P32"/>
      <text:p text:style-name="P33"><text:span text:style-name="Standardní_20_písmo_20_odstavce"><text:span text:style-name="T45">SPN.cz | Pedagogické nakladatelství. </text:span></text:span><text:span text:style-name="Standardní_20_písmo_20_odstavce"><text:span text:style-name="T25">SPN.cz | Pedagogické nakladatelství</text:span></text:span><text:span text:style-name="Standardní_20_písmo_20_odstavce"><text:span text:style-name="T45"> [online]. Copyright © SPN [cit. 15.04.2019]. Dostupné z:</text:span></text:span><text:span text:style-name="Standardní_20_písmo_20_odstavce"><text:span text:style-name="T14"> </text:span></text:span><text:a xlink:type="simple" xlink:href="http://spn.cz/" office:target-frame-name="_top" xlink:show="replace"><text:span text:style-name="Standardní_20_písmo_20_odstavce"><text:span text:style-name="T15">http://spn.cz/</text:span></text:span></text:a></text:p>
      <table:table table:name="Tabulka15" table:style-name="Tabulka15">
        <table:table-column table:style-name="Tabulka15.A" table:number-columns-repeated="2"/>
        <table:table-row>
          <table:table-cell table:style-name="Tabulka15.A1" office:value-type="string">
            <text:p text:style-name="P32"/>
          </table:table-cell>
          <table:table-cell table:style-name="Tabulka15.A1" office:value-type="string">
            <text:p text:style-name="P32"/>
          </table:table-cell>
        </table:table-row>
      </table:table>
      <text:p text:style-name="Normální">Vzdělávací program Základní škola 1-9, Národní ústav pro vzdělávání. <text:span text:style-name="Standardní_20_písmo_20_odstavce"><text:span text:style-name="T23">Národní ústav pro vzdělávání</text:span></text:span> [online]. Copyright © [cit. 15.04.2019]. Dostupné z: <text:a xlink:type="simple" xlink:href="http://www.nuv.cz/file/194" office:target-frame-name="_top" xlink:show="replace"><text:span text:style-name="Hypertextový_20_odkaz"><text:span text:style-name="T42">http://www.nuv.cz/file/194</text:span></text:span></text:a></text:p>
      <text:p text:style-name="P78"/>
      <text:p text:style-name="Citát"><text:span text:style-name="Standardní_20_písmo_20_odstavce"><text:span text:style-name="T23">PROJEKTY.OSU.CZ/PROJECTS.OSU.EU</text:span></text:span> [online]. Copyright © [cit. 15.04.2019]. Dostupné z: <text:a xlink:type="simple" xlink:href="http://projekty.osu.cz/svp/opory/PdF_Metelkova_Cestinavdidakt.pdf" office:target-frame-name="_top" xlink:show="replace"><text:span text:style-name="Hypertextový_20_odkaz"><text:span text:style-name="T41">http://projekty.osu.cz/svp/opory/PdF_Metelkova_Cestinavdidakt.pdf</text:span></text:span></text:a></text:p>
      <text:p text:style-name="Citát"/>
      <text:p text:style-name="Citát"/>
      <text:p text:style-name="P59"/>
      <text:p text:style-name="P59"/>
      <text:p text:style-name="P59"><text:soft-page-break/></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mily-generic="system"/>
    <style:font-face style:name="Roboto" svg:font-family="Roboto, RobotoDraft, Helvetica"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Normální" style:next-style-name="Normální" style:default-outline-level="1" style:class="text">
      <style:paragraph-properties fo:margin-top="0.423cm" fo:margin-bottom="0cm" style: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4.5pt"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left="0cm" fo:margin-right="0cm" fo:margin-top="0.106cm" fo:margin-bottom="0cm" style:contextual-spacing="false" fo:hyphenation-ladder-count="no-limit" fo:text-indent="1.501cm" style:auto-text-indent="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Citát" style:family="paragraph" style:parent-style-name="Normální">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cs" style:country-asian="CZ" style:font-name-complex="Times New Roman" style:font-family-complex="'Times New Roman'" style:font-family-generic-complex="roman" style:font-pitch-complex="variable" style:language-complex="ar" style:country-complex="SA" fo:hyphenate="true"/>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ontents_20_Heading" style:display-name="Contents Heading" style:family="paragraph" style:parent-style-name="Heading_20_1" style:next-style-name="Normální" style:default-outline-level="1" style:list-style-name="" style:class="index">
      <style:paragraph-properties fo:line-height="102%" fo:orphans="2" fo:widows="2" fo:hyphenation-ladder-count="no-limit" style:vertical-align="auto"/>
      <style:text-properties style:letter-kerning="false" style:language-asian="cs" style:country-asian="CZ" style:font-name-complex="Times New Roman" style:font-family-complex="'Times New Roman'" style:font-family-generic-complex="roman" style:font-pitch-complex="variable" style:font-size-complex="16pt" style:language-complex="ar" style:country-complex="SA" fo:hyphenate="true"/>
    </style:style>
    <style:style style:name="Contents_20_2" style:display-name="Contents 2" style:family="paragraph" style:parent-style-name="Normální" style:next-style-name="Normální" style:auto-update="true" style:class="index">
      <style:paragraph-properties fo:margin-left="0.388cm" fo:margin-right="0cm" fo:margin-top="0cm" fo:margin-bottom="0.176cm" style:contextual-spacing="false" fo:line-height="102%"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1pt" style:language-complex="ar" style:country-complex="SA" fo:hyphenate="true"/>
    </style:style>
    <style:style style:name="Contents_20_1" style:display-name="Contents 1" style:family="paragraph" style:parent-style-name="Normální" style:next-style-name="Normální" style:auto-update="true" style:class="index">
      <style:paragraph-properties fo:margin-top="0cm" fo:margin-bottom="0.176cm" style:contextual-spacing="false" fo:line-height="102%" fo:orphans="2" fo:widows="2" fo:hyphenation-ladder-count="no-limit" style:vertical-align="auto"/>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1pt" style:language-complex="ar" style:country-complex="SA" fo:hyphenate="true"/>
    </style:style>
    <style:style style:name="Contents_20_3" style:display-name="Contents 3" style:family="paragraph" style:parent-style-name="Normální" style:next-style-name="Normální" style:auto-update="true" style:class="index">
      <style:paragraph-properties fo:margin-left="0.776cm" fo:margin-right="0cm" fo:margin-top="0cm" fo:margin-bottom="0.176cm" style:contextual-spacing="false" fo:line-height="102%"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cs" style:country-asian="CZ" style:font-name-complex="Times New Roman" style:font-family-complex="'Times New Roman'" style:font-family-generic-complex="roman" style:font-pitch-complex="variable" style:font-size-complex="11pt" style:language-complex="ar" style:country-complex="SA" fo:hyphenate="tru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style:font-size-complex="10.5pt" fo:hyphenate="false"/>
    </style:style>
    <style:style style:name="Bez_20_mezer" style:display-name="Bez mezer" style:family="paragraph">
      <style:paragraph-properties fo:hyphenation-ladder-count="no-limit"/>
      <style:text-properties style:font-size-complex="10.5pt" fo:hyphenate="false"/>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Záhlaví_20_Char" style:display-name="Záhlaví Char" style:family="text" style:parent-style-name="Standardní_20_písmo_20_odstavce">
      <style:text-properties style:font-size-complex="10.5pt"/>
    </style:style>
    <style:style style:name="Zápatí_20_Char" style:display-name="Zápatí Char" style:family="text" style:parent-style-name="Standardní_20_písmo_20_odstavce">
      <style:text-properties style:font-size-complex="10.5pt"/>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Standardní_20_písmo_20_odstavce">
      <style:text-properties style:font-name="Segoe UI" fo:font-family="'Segoe UI'" style:font-family-generic="swiss" style:font-pitch="variable" fo:font-size="9pt" style:font-size-asian="9pt" style:font-size-complex="8pt"/>
    </style:style>
    <style:style style:name="Nadpis_20_1_20_Char" style:display-name="Nadpis 1 Char" style:family="text" style:parent-style-name="Standardní_20_písmo_20_odstavce">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4.5pt"/>
    </style:style>
    <style:style style:name="Nevyřešená_20_zmínka" style:display-name="Nevyřešená zmínka" style:family="text" style:parent-style-name="Standardní_20_písmo_20_odstavce">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4LVL1" style:display-name="WW_CharLFO4LVL1" style:family="text">
      <style:text-properties fo:font-style="normal" style:font-style-asian="normal"/>
    </style:style>
    <style:style style:name="WW_5f_CharLFO5LVL1" style:display-name="WW_CharLFO5LVL1" style:family="text">
      <style:text-properties fo:font-style="normal" style:font-style-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40</text:page-number></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
    <dc:description/>
    <dc:subject/>
    <meta:initial-creator>Jan Friesner</meta:initial-creator>
    <meta:creation-date>2019-04-15T17:51:00Z</meta:creation-date>
    <dc:date>2019-04-22T21:56:07.710000000</dc:date>
    <meta:editing-cycles>8</meta:editing-cycles>
    <meta:editing-duration>PT8H5M</meta:editing-duration>
    <meta:print-date>2019-04-22T21:55:23.223000000</meta:print-date>
    <meta:document-statistic meta:table-count="15" meta:image-count="0" meta:object-count="0" meta:page-count="40" meta:paragraph-count="580" meta:word-count="9554" meta:character-count="69669" meta:non-whitespace-character-count="60637"/>
    <meta:template xlink:type="simple" xlink:actuate="onRequest" xlink:title="" xlink:href="../../Downloads/Bakalářka%20opravena%20otcem%202%20(1).odt/Normal"/>
  </office:meta>
</office:document-meta>
</file>