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579cm" style:page-number="auto" table:align="center" style:writing-mode="lr-tb"/>
    </style:style>
    <style:style style:name="Tabuľka1.A" style:family="table-column">
      <style:table-column-properties style:column-width="15.579cm"/>
    </style:style>
    <style:style style:name="Tabuľka1.1" style:family="table-row">
      <style:table-row-properties style:min-row-height="0.474cm"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5.649cm" fo:margin-left="-0.123cm" table:align="left" style:writing-mode="lr-tb"/>
    </style:style>
    <style:style style:name="Tabuľka2.A" style:family="table-column">
      <style:table-column-properties style:column-width="7.825cm"/>
    </style:style>
    <style:style style:name="Tabuľka2.1" style:family="table-row">
      <style:table-row-properties style:row-height="0.69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685cm" fo:margin-left="-0.123cm" table:align="left" style:writing-mode="lr-tb"/>
    </style:style>
    <style:style style:name="Tabuľka3.A" style:family="table-column">
      <style:table-column-properties style:column-width="1.986cm"/>
    </style:style>
    <style:style style:name="Tabuľka3.B" style:family="table-column">
      <style:table-column-properties style:column-width="13.698cm"/>
    </style:style>
    <style:style style:name="Tabuľka3.1" style:family="table-row">
      <style:table-row-properties style:min-row-height="0.642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min-row-height="0.684cm"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2" style:family="table-row">
      <style:table-row-properties style:min-row-height="0.409cm" style:keep-together="false" fo:keep-together="always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9" style:family="table-row">
      <style:table-row-properties style:min-row-height="0.445cm" style:keep-together="false" fo:keep-together="always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166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02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7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5.B7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uľka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ľka5.G7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none"/>
    </style:style>
    <style:style style:name="Tabuľka5.A8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5.B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5.G8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373cm"/>
    </style:style>
    <style:style style:name="Tabuľka6.B" style:family="table-column">
      <style:table-column-properties style:column-width="10.87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language="sk" fo:country="SK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Calibri1" style:font-size-asian="12pt" style:language-asian="cs" style:country-asian="CZ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3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/>
    </style:style>
    <style:style style:name="T4" style:family="text">
      <style:text-properties style:font-name="Arial1" fo:font-size="7pt" style:font-size-asian="7pt" style:font-name-complex="Arial3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3" style:font-size-complex="7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ysoká škola obchodní a hotelová</text:p>
          </table:table-cell>
        </table:table-row>
      </table:table>
      <text:p text:style-name="P1"/>
      <text:p text:style-name="P10">Hodnocení </text:p>
      <text:p text:style-name="P10">vedoucího bakalářské práce</text:p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13">Vedoucí bakalářské práce (jméno, příjmení a tituly)</text:p>
          </table:table-cell>
          <table:table-cell table:style-name="Tabuľka2.B1" office:value-type="string">
            <text:p text:style-name="P13">Bakalář (jméno, příjmení, případně i tituly)</text:p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11">Katarína Mrkvová, Ing., PhD.</text:p>
          </table:table-cell>
          <table:table-cell table:style-name="Tabuľka2.B1" office:value-type="string">
            <text:p text:style-name="P11">Martin Báňa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Název práce</text:p>
          </table:table-cell>
          <table:table-cell table:style-name="Tabuľka3.B1" office:value-type="string">
            <text:p text:style-name="P14">VÝVOJ A INOVACE CESTOVNÍHO RUCHU V OLOMOUCKÉM KRAJI SE ZAMĚŘENÍM NA PENZION A HOTEL ARIGONE A HOTEL KOLŠTEJN.<text:bookmark text:name="_GoBack"/></text:p>
          </table:table-cell>
        </table:table-row>
      </table:table>
      <text:p text:style-name="P4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1">Úroveň splnění tématu BP</text:p>
          </table:table-cell>
          <table:table-cell table:style-name="Tabuľka4.B1" office:value-type="string">
            <text:p text:style-name="P22">A</text:p>
          </table:table-cell>
          <table:table-cell table:style-name="Tabuľka4.C1" office:value-type="string">
            <text:p text:style-name="P22">B</text:p>
          </table:table-cell>
          <table:table-cell table:style-name="Tabuľka4.C1" office:value-type="string">
            <text:p text:style-name="P22">C</text:p>
          </table:table-cell>
          <table:table-cell table:style-name="Tabuľka4.C1" office:value-type="string">
            <text:p text:style-name="P22">D</text:p>
          </table:table-cell>
          <table:table-cell table:style-name="Tabuľka4.C1" office:value-type="string">
            <text:p text:style-name="P22">E</text:p>
          </table:table-cell>
          <table:table-cell table:style-name="Tabuľka4.G1" office:value-type="string">
            <text:p text:style-name="P22">F</text:p>
          </table:table-cell>
        </table:table-row>
        <table:table-row table:style-name="Tabuľka4.2">
          <table:table-cell table:style-name="Tabuľka4.A2" office:value-type="string">
            <text:p text:style-name="P16">stupeň splnění cíle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>X</text:p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7"/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logická stavba práce a návaznost částí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4" office:value-type="string">
            <text:p text:style-name="P16">hloubka provedené analýzy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>X</text:p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7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hodnost použitých metod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úroveň použití metod</text:p>
          </table:table-cell>
          <table:table-cell table:style-name="Tabuľka4.B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závěry práce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lastní přínos studenta k tématu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/>
          </table:table-cell>
          <table:table-cell table:style-name="Tabuľka4.G3" office:value-type="string">
            <text:p text:style-name="P15"/>
          </table:table-cell>
        </table:table-row>
        <table:table-row table:style-name="Tabuľka4.9">
          <table:table-cell table:style-name="Tabuľka4.A9" office:value-type="string">
            <text:p text:style-name="P16">význam pro teorii / praxi</text:p>
          </table:table-cell>
          <table:table-cell table:style-name="Tabuľka4.B9" office:value-type="string">
            <text:p text:style-name="P15"/>
          </table:table-cell>
          <table:table-cell table:style-name="Tabuľka4.C9" office:value-type="string">
            <text:p text:style-name="P17">X</text:p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7"/>
          </table:table-cell>
          <table:table-cell table:style-name="Tabuľka4.G9" office:value-type="string">
            <text:p text:style-name="P15"/>
          </table:table-cell>
        </table:table-row>
      </table:table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1">Splnění formálních náležitostí BP</text:p>
          </table:table-cell>
          <table:table-cell table:style-name="Tabuľka5.B1" office:value-type="string">
            <text:p text:style-name="P12">A</text:p>
          </table:table-cell>
          <table:table-cell table:style-name="Tabuľka5.C1" office:value-type="string">
            <text:p text:style-name="P12">B</text:p>
          </table:table-cell>
          <table:table-cell table:style-name="Tabuľka5.C1" office:value-type="string">
            <text:p text:style-name="P12">C</text:p>
          </table:table-cell>
          <table:table-cell table:style-name="Tabuľka5.C1" office:value-type="string">
            <text:p text:style-name="P12">D</text:p>
          </table:table-cell>
          <table:table-cell table:style-name="Tabuľka5.C1" office:value-type="string">
            <text:p text:style-name="P12">E</text:p>
          </table:table-cell>
          <table:table-cell table:style-name="Tabuľka5.G1" office:value-type="string">
            <text:p text:style-name="P12">F</text:p>
          </table:table-cell>
        </table:table-row>
        <table:table-row table:style-name="Tabuľka5.1">
          <table:table-cell table:style-name="Tabuľka5.A2" office:value-type="string">
            <text:p text:style-name="P16">práce s literaturou, citace</text:p>
          </table:table-cell>
          <table:table-cell table:style-name="Tabuľka5.B2" office:value-type="string">
            <text:p text:style-name="P17"/>
          </table:table-cell>
          <table:table-cell table:style-name="Tabuľka5.C2" office:value-type="string">
            <text:p text:style-name="P17">X</text:p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7"/>
          </table:table-cell>
          <table:table-cell table:style-name="Tabuľka5.C2" office:value-type="string">
            <text:p text:style-name="P15"/>
          </table:table-cell>
          <table:table-cell table:style-name="Tabuľka5.G2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6">úprava práce – text, grafy, tabulky, …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7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tyl, jasnost formulac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gramatická úroveň, překlepy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7"/>
          </table:table-cell>
          <table:table-cell table:style-name="Tabuľka5.C3" office:value-type="string">
            <text:p text:style-name="P17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amostatnost a aktivita studenta při zpracován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7" office:value-type="string">
            <text:p text:style-name="P7">stanovení a plnění harmonogramu tvorby práce</text:p>
          </table:table-cell>
          <table:table-cell table:style-name="Tabuľka5.B7" office:value-type="string">
            <text:p text:style-name="P17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7">X</text:p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7"/>
          </table:table-cell>
          <table:table-cell table:style-name="Tabuľka5.G7" office:value-type="string">
            <text:p text:style-name="P17"/>
          </table:table-cell>
        </table:table-row>
        <table:table-row table:style-name="Tabuľka5.1">
          <table:table-cell table:style-name="Tabuľka5.A8" office:value-type="string">
            <text:p text:style-name="P7">spolupráce s vedoucím práce</text:p>
          </table:table-cell>
          <table:table-cell table:style-name="Tabuľka5.B8" office:value-type="string">
            <text:p text:style-name="P17"/>
          </table:table-cell>
          <table:table-cell table:style-name="Tabuľka5.C8" office:value-type="string">
            <text:p text:style-name="P17">X</text:p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7"/>
          </table:table-cell>
          <table:table-cell table:style-name="Tabuľka5.G8" office:value-type="string">
            <text:p text:style-name="P15"/>
          </table:table-cell>
        </table:table-row>
      </table:table>
      <text:p text:style-name="P23">Pro uvedení konkrétních připomínek a otázek k práci, resp. průběhu zpracování použijte druhou, případně i další strany hodnocení.</text:p>
      <text:p text:style-name="P23">U obhajoby požaduji odpověď na následující otázky:---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25">B</text:p>
          </table:table-cell>
        </table:table-row>
      </table:table>
      <text:p text:style-name="P5">Slovní hodnocení práce: </text:p>
      <text:p text:style-name="P8">Práce odevzdaná v systému Theses je shodná s odevzdanou vytištěnou verzí práce. Práci nepovažuji za plagiát.</text:p>
      <text:p text:style-name="P20"/>
      <text:p text:style-name="P19"><text:span text:style-name="T2">Bakalářskou práci</text:span><text:span text:style-name="T3"> doporučuji </text:span><text:span text:style-name="T2">k obhajobě a navrhuji hodnocení:</text:span><text:span text:style-name="T3"> B</text:span></text:p>
      <text:p text:style-name="P2"/>
      <text:p text:style-name="P6">Vedoucí bakalářské práce: Ing. Katarína Mrkvová, PhD.</text:p>
      <text:p text:style-name="P1"/>
      <text:p text:style-name="P1">Datum, místo a podpis vedoucího: 26.4.2018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ěk Málek</meta:initial-creator>
    <meta:editing-cycles>21</meta:editing-cycles>
    <meta:creation-date>2015-04-27T07:11:00</meta:creation-date>
    <dc:date>2018-05-02T14:12:48.54</dc:date>
    <meta:editing-duration>PT2H26M59S</meta:editing-duration>
    <meta:generator>LibreOffice/3.3$Win32 LibreOffice_project/330m19$Build-6</meta:generator>
    <meta:document-statistic meta:table-count="6" meta:image-count="0" meta:object-count="0" meta:page-count="1" meta:paragraph-count="63" meta:word-count="224" meta:character-count="1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