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Text_20_body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language="sk" fo:country="SK" fo:font-weight="bold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Mariia Semeniuk 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12">VÝZNAM KOMUNIKACE A MOTIVACE V ROZVOJI HOTELOVÉHO ZAŘÍZENÍ 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1">Úroveň splnění tématu BP</text:p>
          </table:table-cell>
          <table:table-cell table:style-name="Tabuľka4.B1" office:value-type="string">
            <text:p text:style-name="P22">A</text:p>
          </table:table-cell>
          <table:table-cell table:style-name="Tabuľka4.C1" office:value-type="string">
            <text:p text:style-name="P22">B</text:p>
          </table:table-cell>
          <table:table-cell table:style-name="Tabuľka4.C1" office:value-type="string">
            <text:p text:style-name="P22">C</text:p>
          </table:table-cell>
          <table:table-cell table:style-name="Tabuľka4.C1" office:value-type="string">
            <text:p text:style-name="P22">D</text:p>
          </table:table-cell>
          <table:table-cell table:style-name="Tabuľka4.C1" office:value-type="string">
            <text:p text:style-name="P22">E</text:p>
          </table:table-cell>
          <table:table-cell table:style-name="Tabuľka4.G1" office:value-type="string">
            <text:p text:style-name="P22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1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G5" office:value-type="string">
            <text:p text:style-name="P13"/>
          </table:table-cell>
        </table:table-row>
      </table:table>
      <text:p text:style-name="P16">Pro uvedení konkrétních připomínek a otázek k práci, resp. průběhu zpracování použijte druhou, případně i další strany hodnocení.</text:p>
      <text:p text:style-name="P16">U obhajoby požaduji odpověď na následující otázky:</text:p>
      <text:p text:style-name="P17">V akej oblasti vidíte najvýznamnejší priestor na zefektívnenie motivácie v rozvoji hotelového zariadenia?</text:p>
      <text:p text:style-name="P1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0">Navržená známka: </text:p>
            <text:p text:style-name="P19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6">B – velmi dobře</text:p>
          </table:table-cell>
        </table:table-row>
      </table:table>
      <text:p text:style-name="P18"><text:span text:style-name="T7">Slovní hodnocení práce: </text:span><text:span text:style-name="T6">Práca má ucelenú koncepciu, študentka objektívne zhodnotila problematiky vybranej a aktuálnej témy.</text:span></text:p>
      <text:p text:style-name="P15"><text:span text:style-name="T2">Bakalářskou práci</text:span><text:span text:style-name="T3"> doporučuji </text:span><text:span text:style-name="T2">k obhajobě a navrhuji hodnocení:</text:span><text:span text:style-name="T3"> B – velmi dobře</text:span></text:p>
      <text:p text:style-name="P1"/>
      <text:p text:style-name="P6">Oponent bakalářské práce: Ing. Katarína Mrkvová, PhD.</text:p>
      <text:p text:style-name="P1"/>
      <text:p text:style-name="P1">Datum, místo a podpis oponenta: 08.05.2019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5</meta:editing-cycles>
    <meta:creation-date>2015-04-27T12:44:00</meta:creation-date>
    <dc:date>2019-05-23T15:42:29.18</dc:date>
    <meta:editing-duration>PT4H1M13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16" meta:character-count="1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