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5.985cm"/>
    </style:style>
    <style:style style:name="co17" style:family="table-column">
      <style:table-column-properties fo:break-before="auto" style:column-width="4.503cm"/>
    </style:style>
    <style:style style:name="co18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265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4.39cm"/>
    </style:style>
    <style:style style:name="co30" style:family="table-column">
      <style:table-column-properties fo:break-before="auto" style:column-width="1.873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3.076cm"/>
    </style:style>
    <style:style style:name="co25" style:family="table-column">
      <style:table-column-properties fo:break-before="auto" style:column-width="4.055cm"/>
    </style:style>
    <style:style style:name="co26" style:family="table-column">
      <style:table-column-properties fo:break-before="auto" style:column-width="1.774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3.67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5" style:family="table" style:master-page-name="PageStyle_5f_Diadém-bez_20_ovlivnění">
      <style:table-properties table:display="true" style:writing-mode="lr-tb"/>
    </style:style>
    <style:style style:name="ta6" style:family="table" style:master-page-name="PageStyle_5f_Diadém-magnet">
      <style:table-properties table:display="true" style:writing-mode="lr-tb"/>
    </style:style>
    <style:style style:name="ta7" style:family="table" style:master-page-name="PageStyle_5f_Diadém_20_po_20_dráty_20_S-J">
      <style:table-properties table:display="true" style:writing-mode="lr-tb"/>
    </style:style>
    <style:style style:name="ta4" style:family="table" style:master-page-name="PageStyle_5f_Diadém_20_pod_20_dráty_20_V-Z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1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66c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66c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ra-bez ovlivnění" table:style-name="ta5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11"/>
        <table:table-column table:style-name="co12" table:default-cell-style-name="ce11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number-columns-repeated="238" table:default-cell-style-name="ce17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Plemeno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hmotnost pejska (kg)</text:p>
          </table:table-cell>
          <table:table-cell table:style-name="ce1" office:value-type="string">
            <text:p>Jméno pejska</text:p>
          </table:table-cell>
          <table:table-cell table:style-name="ce1" office:value-type="string">
            <text:p>Stáří pejska</text:p>
          </table:table-cell>
          <table:table-cell table:style-name="ce1" office:value-type="string">
            <text:p>Měřič</text:p>
          </table:table-cell>
          <table:table-cell table:style-name="ce1" office:value-type="string">
            <text:p>Lokalita</text:p>
          </table:table-cell>
          <table:table-cell table:style-name="ce1" office:value-type="string">
            <text:p>Měsíc</text:p>
          </table:table-cell>
          <table:table-cell table:style-name="ce1" office:value-type="string">
            <text:p>Den</text:p>
          </table:table-cell>
          <table:table-cell table:style-name="ce1" office:value-type="string">
            <text:p>Rok</text:p>
          </table:table-cell>
          <table:table-cell table:style-name="ce1" office:value-type="string">
            <text:p><text:span text:style-name="T1">Čas</text:span><text:span text:style-name="T2"> měřený </text:span><text:span text:style-name="T2">v </text:span><text:span text:style-name="T1">15minutvýc</text:span><text:span text:style-name="T1">h </text:span><text:span text:style-name="T2">intervalech</text:span></text:p>
          </table:table-cell>
          <table:table-cell table:style-name="ce9" office:value-type="string">
            <text:p><text:span text:style-name="T3">Orientace </text:span><text:span text:style-name="T3">těla při </text:span><text:span text:style-name="T4">VELKÉ</text:span><text:span text:style-name="T3"> </text:span><text:span text:style-name="T3">potřebě</text:span></text:p>
          </table:table-cell>
          <table:table-cell table:style-name="ce9" office:value-type="string">
            <text:p><text:span text:style-name="T3">Orientace </text:span><text:span text:style-name="T3">těla při </text:span><text:span text:style-name="T4">MALÉ</text:span><text:span text:style-name="T3"> </text:span><text:span text:style-name="T3">potřebě</text:span></text:p>
          </table:table-cell>
          <table:table-cell table:style-name="ce1" office:value-type="string">
            <text:p><text:span text:style-name="T1">Otočky </text:span><text:span text:style-name="T1">před </text:span><text:span text:style-name="T1">"potřebou"</text:span><text:span text:style-name="T2"> </text:span></text:p>
          </table:table-cell>
          <table:table-cell table:style-name="ce1" office:value-type="string">
            <text:p>Směr otočení (do <text:span text:style-name="T1">L</text:span><text:span text:style-name="T2">eva / <text:s text:c="5"/>do </text:span><text:span text:style-name="T1">P</text:span><text:span text:style-name="T2">rava) </text:span><text:span text:style-name="T1">Jako </text:span><text:span text:style-name="T1">u </text:span><text:span text:style-name="T1">hodinových </text:span><text:span text:style-name="T1">ručiček</text:span></text:p>
          </table:table-cell>
          <table:table-cell table:style-name="ce1" office:value-type="string">
            <text:p>Kterou nohu zvedl u malé potřeby (pouze u psů) (<text:span text:style-name="T1">L</text:span><text:span text:style-name="T2">evá/</text:span><text:span text:style-name="T1">P</text:span><text:span text:style-name="T2">ravá</text:span><text:span text:style-name="T2">)</text:span></text:p>
          </table:table-cell>
          <table:table-cell table:style-name="ce1" office:value-type="string">
            <text:p><text:span text:style-name="T5">Zdravotní </text:span><text:span text:style-name="T5">stav pejska </text:span><text:span text:style-name="T1"><text:s/></text:span><text:span text:style-name="T2"><text:s text:c="21"/></text:span><text:span text:style-name="T1">špatně </text:span><text:span text:style-name="T1">chodí, </text:span><text:span text:style-name="T1">špatně vidí, </text:span><text:span text:style-name="T1">špatně slyší, </text:span><text:span text:style-name="T1">špatně cítí, </text:span><text:span text:style-name="T1">potíže s </text:span><text:span text:style-name="T1">vyměšování</text:span><text:span text:style-name="T1">m (průjem, </text:span><text:span text:style-name="T1">nemocné </text:span><text:span text:style-name="T1">ledviny)</text:span></text:p>
          </table:table-cell>
          <table:table-cell table:style-name="ce58" office:value-type="string">
            <text:p><text:span text:style-name="T5">Nálada </text:span><text:span text:style-name="T5">pejska </text:span><text:span text:style-name="T1"><text:s/></text:span><text:span text:style-name="T2"><text:s text:c="8"/></text:span><text:span text:style-name="T2"><text:s text:c="13"/></text:span><text:span text:style-name="T1">- </text:span><text:span text:style-name="T1">normál <text:s text:c="8"/></text:span><text:span text:style-name="T1">- nervózní <text:s text:c="3"/></text:span><text:span text:style-name="T1"><text:s text:c="10"/>- </text:span><text:span text:style-name="T1">zvědavý <text:s text:c="6"/></text:span><text:span text:style-name="T1">- bojácný <text:s text:c="4"/></text:span><text:span text:style-name="T1"><text:s text:c="6"/>- </text:span><text:span text:style-name="T1">agresivní <text:s text:c="4"/></text:span><text:span text:style-name="T1">- hravý <text:s text:c="8"/></text:span><text:span text:style-name="T1"><text:s text:c="10"/>- </text:span><text:span text:style-name="T1">temperame</text:span><text:span text:style-name="T1">ntní <text:s text:c="3"/>- </text:span><text:span text:style-name="T1">hárá se</text:span></text:p>
          </table:table-cell>
          <table:table-cell table:style-name="ce15" table:number-columns-repeated="1006"/>
        </table:table-row>
        <table:table-row table:style-name="ro2">
          <table:table-cell table:style-name="ce2" office:value-type="string" table:number-columns-spanned="19" table:number-rows-spanned="1">
            <text:p>Měření bylo prováděno bez ovlivnění. </text:p>
          </table:table-cell>
          <table:covered-table-cell table:number-columns-repeated="17" table:style-name="ce4"/>
          <table:covered-table-cell table:style-name="ce16"/>
          <table:table-cell table:style-name="ce18" table:number-columns-repeated="1005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table:style-name="ce51"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table:style-name="ce7" office:value-type="string">
            <text:p>07:00-07:15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300">
            <text:p>300</text:p>
          </table:table-cell>
          <table:table-cell table:style-name="ce57" office:value-type="float" office:value="0.5">
            <text:p>0,5</text:p>
          </table:table-cell>
          <table:table-cell table:style-name="ce13" office:value-type="string">
            <text:p>L</text:p>
          </table:table-cell>
          <table:table-cell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table:style-name="ce56"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table:style-name="ce7" office:value-type="string">
            <text:p>09:00-09:15</text:p>
          </table:table-cell>
          <table:table-cell/>
          <table:table-cell office:value-type="float" office:value="360">
            <text:p>3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table:style-name="ce7" office:value-type="string">
            <text:p>12:00-12:15</text:p>
          </table:table-cell>
          <table:table-cell/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table:style-name="ce7" office:value-type="string">
            <text:p>14:00-14:15</text:p>
          </table:table-cell>
          <table:table-cell/>
          <table:table-cell office:value-type="float" office:value="320">
            <text:p>3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table:style-name="ce7" office:value-type="string">
            <text:p>17:00-17.15</text:p>
          </table:table-cell>
          <table:table-cell office:value-type="float" office:value="210">
            <text:p>210</text:p>
          </table:table-cell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table:style-name="ce7" office:value-type="string">
            <text:p>20:00-20:15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table:style-name="ce7" office:value-type="string">
            <text:p>07:00-07:15</text:p>
          </table:table-cell>
          <table:table-cell office:value-type="float" office:value="210">
            <text:p>210</text:p>
          </table:table-cell>
          <table:table-cell office:value-type="float" office:value="320">
            <text:p>3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table:style-name="ce7" office:value-type="string">
            <text:p>09:00-09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table:style-name="ce7" office:value-type="string">
            <text:p>12:00-12:15</text:p>
          </table:table-cell>
          <table:table-cell/>
          <table:table-cell office:value-type="float" office:value="340">
            <text:p>34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table:style-name="ce7" office:value-type="string">
            <text:p>14:00-14:15</text:p>
          </table:table-cell>
          <table:table-cell office:value-type="float" office:value="220">
            <text:p>220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office:value-type="string">
            <text:p>L</text:p>
          </table:table-cell>
          <table:table-cell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table:style-name="ce7" office:value-type="string">
            <text:p>17:00-17.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table:style-name="ce7" office:value-type="string">
            <text:p>20:00-20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table:style-name="ce7" office:value-type="string">
            <text:p>07:00-07:15</text:p>
          </table:table-cell>
          <table:table-cell office:value-type="float" office:value="170">
            <text:p>170</text:p>
          </table:table-cell>
          <table:table-cell office:value-type="float" office:value="290">
            <text:p>2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table:style-name="ce7" office:value-type="string">
            <text:p>09:00-09:15</text:p>
          </table:table-cell>
          <table:table-cell/>
          <table:table-cell office:value-type="float" office:value="270">
            <text:p>2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table:style-name="ce7" office:value-type="string">
            <text:p>12:00-12:15</text:p>
          </table:table-cell>
          <table:table-cell/>
          <table:table-cell office:value-type="float" office:value="320">
            <text:p>3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table:style-name="ce7" office:value-type="string">
            <text:p>14:00-14:15</text:p>
          </table:table-cell>
          <table:table-cell office:value-type="float" office:value="210">
            <text:p>21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table:style-name="ce7" office:value-type="string">
            <text:p>17:00-17.15</text:p>
          </table:table-cell>
          <table:table-cell table:style-name="ce7"/>
          <table:table-cell office:value-type="float" office:value="250">
            <text:p>2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table:style-name="ce7" office:value-type="string">
            <text:p>20:00-20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table:style-name="ce7" office:value-type="string">
            <text:p>07:00-07:15</text:p>
          </table:table-cell>
          <table:table-cell/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table:style-name="ce7" office:value-type="string">
            <text:p>09:00-09:15</text:p>
          </table:table-cell>
          <table:table-cell office:value-type="float" office:value="220">
            <text:p>220</text:p>
          </table:table-cell>
          <table:table-cell office:value-type="float" office:value="340">
            <text:p>34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table:style-name="ce7" office:value-type="string">
            <text:p>12:00-12:15</text:p>
          </table:table-cell>
          <table:table-cell/>
          <table:table-cell office:value-type="float" office:value="250">
            <text:p>2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table:style-name="ce7" office:value-type="string">
            <text:p>14:00-14:15</text:p>
          </table:table-cell>
          <table:table-cell/>
          <table:table-cell office:value-type="float" office:value="320">
            <text:p>3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table:style-name="ce7" office:value-type="string">
            <text:p>17:00-17.15</text:p>
          </table:table-cell>
          <table:table-cell office:value-type="float" office:value="170">
            <text:p>170</text:p>
          </table:table-cell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table:style-name="ce7" office:value-type="string">
            <text:p>20:00-20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table:style-name="ce7" office:value-type="string">
            <text:p>07:00-07:15</text:p>
          </table:table-cell>
          <table:table-cell office:value-type="float" office:value="210">
            <text:p>210</text:p>
          </table:table-cell>
          <table:table-cell office:value-type="float" office:value="320">
            <text:p>3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table:style-name="ce7" office:value-type="string">
            <text:p>09:00-09:15</text:p>
          </table:table-cell>
          <table:table-cell/>
          <table:table-cell office:value-type="float" office:value="270">
            <text:p>2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table:style-name="ce7" office:value-type="string">
            <text:p>12:00-12:15</text:p>
          </table:table-cell>
          <table:table-cell/>
          <table:table-cell office:value-type="float" office:value="340">
            <text:p>34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table:style-name="ce7"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table:style-name="ce7" office:value-type="string">
            <text:p>17:00-17.15</text:p>
          </table:table-cell>
          <table:table-cell office:value-type="float" office:value="210">
            <text:p>210</text:p>
          </table:table-cell>
          <table:table-cell office:value-type="float" office:value="270">
            <text:p>270</text:p>
          </table:table-cell>
          <table:table-cell table:style-name="ce13" office:value-type="float" office:value="0.5">
            <text:p>0,5</text:p>
          </table:table-cell>
          <table:table-cell office:value-type="string">
            <text:p>L</text:p>
          </table:table-cell>
          <table:table-cell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table:style-name="ce7" office:value-type="string">
            <text:p>20:00-20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table:style-name="ce7" office:value-type="string">
            <text:p>07:00-07:15</text:p>
          </table:table-cell>
          <table:table-cell office:value-type="float" office:value="220">
            <text:p>220</text:p>
          </table:table-cell>
          <table:table-cell office:value-type="float" office:value="360">
            <text:p>3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table:style-name="ce7" office:value-type="string">
            <text:p>09:00-09:15</text:p>
          </table:table-cell>
          <table:table-cell/>
          <table:table-cell office:value-type="float" office:value="320">
            <text:p>3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table:style-name="ce7" office:value-type="string">
            <text:p>12:00-12: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table:style-name="ce7" office:value-type="string">
            <text:p>14:00-14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table:style-name="ce7" office:value-type="string">
            <text:p>17:00-17.15</text:p>
          </table:table-cell>
          <table:table-cell office:value-type="float" office:value="200">
            <text:p>200</text:p>
          </table:table-cell>
          <table:table-cell office:value-type="float" office:value="320">
            <text:p>3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table:style-name="ce7" office:value-type="string">
            <text:p>20:00-20:15</text:p>
          </table:table-cell>
          <table:table-cell/>
          <table:table-cell office:value-type="float" office:value="270">
            <text:p>2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table:style-name="ce7" office:value-type="string">
            <text:p>07:00-07: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table:style-name="ce7" office:value-type="string">
            <text:p>09:00-09:15</text:p>
          </table:table-cell>
          <table:table-cell office:value-type="float" office:value="210">
            <text:p>210</text:p>
          </table:table-cell>
          <table:table-cell office:value-type="float" office:value="270">
            <text:p>2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table:style-name="ce7" office:value-type="string">
            <text:p>12:00-12:15</text:p>
          </table:table-cell>
          <table:table-cell/>
          <table:table-cell office:value-type="float" office:value="320">
            <text:p>3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table:style-name="ce7"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table:style-name="ce7" office:value-type="string">
            <text:p>17:00-17.15</text:p>
          </table:table-cell>
          <table:table-cell office:value-type="float" office:value="230">
            <text:p>230</text:p>
          </table:table-cell>
          <table:table-cell office:value-type="float" office:value="270">
            <text:p>270</text:p>
          </table:table-cell>
          <table:table-cell table:style-name="ce13" office:value-type="float" office:value="0.5">
            <text:p>0,5</text:p>
          </table:table-cell>
          <table:table-cell office:value-type="string">
            <text:p>L</text:p>
          </table:table-cell>
          <table:table-cell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table:style-name="ce7" office:value-type="string">
            <text:p>20:00-20:15</text:p>
          </table:table-cell>
          <table:table-cell/>
          <table:table-cell office:value-type="float" office:value="320">
            <text:p>3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table:style-name="ce7" office:value-type="string">
            <text:p>07:00-07:15</text:p>
          </table:table-cell>
          <table:table-cell office:value-type="float" office:value="210">
            <text:p>210</text:p>
          </table:table-cell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table:style-name="ce7" office:value-type="string">
            <text:p>09:00-09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table:style-name="ce7" office:value-type="string">
            <text:p>12:00-12: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table:style-name="ce7" office:value-type="string">
            <text:p>14:00-14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table:style-name="ce7" office:value-type="string">
            <text:p>17:00-17.15</text:p>
          </table:table-cell>
          <table:table-cell office:value-type="float" office:value="190">
            <text:p>190</text:p>
          </table:table-cell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table:style-name="ce7" office:value-type="string">
            <text:p>20:00-20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table:style-name="ce7" office:value-type="string">
            <text:p>07:00-07:15</text:p>
          </table:table-cell>
          <table:table-cell office:value-type="float" office:value="220">
            <text:p>220</text:p>
          </table:table-cell>
          <table:table-cell office:value-type="float" office:value="320">
            <text:p>3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table:style-name="ce7" office:value-type="string">
            <text:p>09:00-09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290">
            <text:p>2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320">
            <text:p>3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210">
            <text:p>210</text:p>
          </table:table-cell>
          <table:table-cell office:value-type="float" office:value="360">
            <text:p>3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80">
            <text:p>180</text:p>
          </table:table-cell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table:style-name="ce8" office:value-type="string">
            <text:p>09:00-09:15</text:p>
          </table:table-cell>
          <table:table-cell/>
          <table:table-cell office:value-type="float" office:value="330">
            <text:p>33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table:style-name="ce8" office:value-type="string">
            <text:p>12:00-12:15</text:p>
          </table:table-cell>
          <table:table-cell/>
          <table:table-cell office:value-type="float" office:value="290">
            <text:p>2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table:style-name="ce8" office:value-type="string">
            <text:p>14:00-14:15</text:p>
          </table:table-cell>
          <table:table-cell office:value-type="float" office:value="210">
            <text:p>210</text:p>
          </table:table-cell>
          <table:table-cell office:value-type="float" office:value="270">
            <text:p>2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table:style-name="ce8" office:value-type="string">
            <text:p>17:00-17.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table:style-name="ce8" office:value-type="string">
            <text:p>20:00-20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table:style-name="ce8" office:value-type="string">
            <text:p>07:00-07:15</text:p>
          </table:table-cell>
          <table:table-cell office:value-type="float" office:value="190">
            <text:p>190</text:p>
          </table:table-cell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table:style-name="ce8" office:value-type="string">
            <text:p>09:00-09:15</text:p>
          </table:table-cell>
          <table:table-cell/>
          <table:table-cell office:value-type="float" office:value="270">
            <text:p>2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table:style-name="ce8" office:value-type="string">
            <text:p>12:00-12: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table:style-name="ce8" office:value-type="string">
            <text:p>14:00-14:15</text:p>
          </table:table-cell>
          <table:table-cell/>
          <table:table-cell office:value-type="float" office:value="270">
            <text:p>2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220">
            <text:p>220</text:p>
          </table:table-cell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360">
            <text:p>3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70">
            <text:p>170</text:p>
          </table:table-cell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table:style-name="ce8" office:value-type="string">
            <text:p>12:00-12:15</text:p>
          </table:table-cell>
          <table:table-cell/>
          <table:table-cell office:value-type="float" office:value="290">
            <text:p>2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table:style-name="ce8" office:value-type="string">
            <text:p>14:00-14:15</text:p>
          </table:table-cell>
          <table:table-cell office:value-type="float" office:value="210">
            <text:p>210</text:p>
          </table:table-cell>
          <table:table-cell office:value-type="float" office:value="350">
            <text:p>3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table:style-name="ce8" office:value-type="string">
            <text:p>17:00-17.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table:style-name="ce8" office:value-type="string">
            <text:p>20:00-20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8" office:value-type="string">
            <text:p>07:00-07:15</text:p>
          </table:table-cell>
          <table:table-cell office:value-type="float" office:value="210">
            <text:p>210</text:p>
          </table:table-cell>
          <table:table-cell office:value-type="float" office:value="220">
            <text:p>220</text:p>
          </table:table-cell>
          <table:table-cell table:style-name="ce13" office:value-type="float" office:value="1">
            <text:p>1</text:p>
          </table:table-cell>
          <table:table-cell office:value-type="string">
            <text:p>L</text:p>
          </table:table-cell>
          <table:table-cell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8" office:value-type="string">
            <text:p>09:00-09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8" office:value-type="string">
            <text:p>12:00-12:15</text:p>
          </table:table-cell>
          <table:table-cell/>
          <table:table-cell office:value-type="float" office:value="280">
            <text:p>2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8"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8" office:value-type="string">
            <text:p>17:00-17.15</text:p>
          </table:table-cell>
          <table:table-cell office:value-type="float" office:value="180">
            <text:p>180</text:p>
          </table:table-cell>
          <table:table-cell office:value-type="float" office:value="360">
            <text:p>3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8" office:value-type="string">
            <text:p>20:00-20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2">
            <text:p>2</text:p>
          </table:table-cell>
          <table:table-cell office:value-type="float" office:value="2014">
            <text:p>2014</text:p>
          </table:table-cell>
          <table:table-cell table:style-name="ce8" office:value-type="string">
            <text:p>07:00-07:15</text:p>
          </table:table-cell>
          <table:table-cell office:value-type="float" office:value="220">
            <text:p>220</text:p>
          </table:table-cell>
          <table:table-cell office:value-type="float" office:value="350">
            <text:p>3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2">
            <text:p>2</text:p>
          </table:table-cell>
          <table:table-cell office:value-type="float" office:value="2014">
            <text:p>2014</text:p>
          </table:table-cell>
          <table:table-cell table:style-name="ce8" office:value-type="string">
            <text:p>09:00-09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2">
            <text:p>2</text:p>
          </table:table-cell>
          <table:table-cell office:value-type="float" office:value="2014">
            <text:p>2014</text:p>
          </table:table-cell>
          <table:table-cell table:style-name="ce8" office:value-type="string">
            <text:p>12:00-12:15</text:p>
          </table:table-cell>
          <table:table-cell/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2">
            <text:p>2</text:p>
          </table:table-cell>
          <table:table-cell office:value-type="float" office:value="2014">
            <text:p>2014</text:p>
          </table:table-cell>
          <table:table-cell table:style-name="ce8"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2">
            <text:p>2</text:p>
          </table:table-cell>
          <table:table-cell office:value-type="float" office:value="2014">
            <text:p>2014</text:p>
          </table:table-cell>
          <table:table-cell table:style-name="ce8" office:value-type="string">
            <text:p>17:00-17.15</text:p>
          </table:table-cell>
          <table:table-cell office:value-type="float" office:value="180">
            <text:p>180</text:p>
          </table:table-cell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2">
            <text:p>2</text:p>
          </table:table-cell>
          <table:table-cell office:value-type="float" office:value="2014">
            <text:p>2014</text:p>
          </table:table-cell>
          <table:table-cell table:style-name="ce8" office:value-type="string">
            <text:p>20:00-20:15</text:p>
          </table:table-cell>
          <table:table-cell/>
          <table:table-cell office:value-type="float" office:value="180">
            <text:p>1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style-name="ce8" office:value-type="string">
            <text:p>07:00-07:15</text:p>
          </table:table-cell>
          <table:table-cell office:value-type="float" office:value="220">
            <text:p>220</text:p>
          </table:table-cell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style-name="ce8" office:value-type="string">
            <text:p>09:00-09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style-name="ce8" office:value-type="string">
            <text:p>12:00-12:15</text:p>
          </table:table-cell>
          <table:table-cell/>
          <table:table-cell office:value-type="float" office:value="350">
            <text:p>3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style-name="ce8" office:value-type="string">
            <text:p>14:00-14:15</text:p>
          </table:table-cell>
          <table:table-cell office:value-type="float" office:value="210">
            <text:p>210</text:p>
          </table:table-cell>
          <table:table-cell office:value-type="float" office:value="280">
            <text:p>280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style-name="ce8" office:value-type="string">
            <text:p>17:00-17.15</text:p>
          </table:table-cell>
          <table:table-cell/>
          <table:table-cell office:value-type="float" office:value="290">
            <text:p>2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style-name="ce8" office:value-type="string">
            <text:p>20:00-20:15</text:p>
          </table:table-cell>
          <table:table-cell/>
          <table:table-cell office:value-type="float" office:value="320">
            <text:p>3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220">
            <text:p>220</text:p>
          </table:table-cell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360">
            <text:p>3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250">
            <text:p>250</text:p>
          </table:table-cell>
          <table:table-cell office:value-type="float" office:value="190">
            <text:p>1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80">
            <text:p>180</text:p>
          </table:table-cell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320">
            <text:p>3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340">
            <text:p>34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210">
            <text:p>210</text:p>
          </table:table-cell>
          <table:table-cell office:value-type="float" office:value="280">
            <text:p>2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90">
            <text:p>190</text:p>
          </table:table-cell>
          <table:table-cell office:value-type="float" office:value="320">
            <text:p>3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 office:value-type="float" office:value="220">
            <text:p>22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/>
          <table:table-cell office:value-type="float" office:value="250">
            <text:p>2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360">
            <text:p>3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/>
          <table:table-cell office:value-type="float" office:value="290">
            <text:p>2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 office:value-type="float" office:value="210">
            <text:p>21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280">
            <text:p>2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190">
            <text:p>190</text:p>
          </table:table-cell>
          <table:table-cell office:value-type="float" office:value="180">
            <text:p>1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260">
            <text:p>2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220">
            <text:p>220</text:p>
          </table:table-cell>
          <table:table-cell office:value-type="float" office:value="350">
            <text:p>3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280">
            <text:p>2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210">
            <text:p>210</text:p>
          </table:table-cell>
          <table:table-cell office:value-type="float" office:value="180">
            <text:p>1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340">
            <text:p>34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220">
            <text:p>220</text:p>
          </table:table-cell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 office:value-type="float" office:value="220">
            <text:p>220</text:p>
          </table:table-cell>
          <table:table-cell office:value-type="float" office:value="360">
            <text:p>3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/>
          <table:table-cell office:value-type="float" office:value="290">
            <text:p>2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80">
            <text:p>180</text:p>
          </table:table-cell>
          <table:table-cell office:value-type="float" office:value="340">
            <text:p>34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250">
            <text:p>2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220">
            <text:p>220</text:p>
          </table:table-cell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70">
            <text:p>170</text:p>
          </table:table-cell>
          <table:table-cell office:value-type="float" office:value="300">
            <text:p>300</text:p>
          </table:table-cell>
          <table:table-cell table:style-name="ce13" office:value-type="float" office:value="0.5">
            <text:p>0,5</text:p>
          </table:table-cell>
          <table:table-cell office:value-type="string">
            <text:p>L</text:p>
          </table:table-cell>
          <table:table-cell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360">
            <text:p>3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280">
            <text:p>2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 office:value-type="float" office:value="210">
            <text:p>210</text:p>
          </table:table-cell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80">
            <text:p>180</text:p>
          </table:table-cell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190">
            <text:p>1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220">
            <text:p>220</text:p>
          </table:table-cell>
          <table:table-cell office:value-type="float" office:value="360">
            <text:p>3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80">
            <text:p>180</text:p>
          </table:table-cell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290">
            <text:p>2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 office:value-type="float" office:value="210">
            <text:p>21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L</text:p>
          </table:table-cell>
          <table:table-cell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/>
          <table:table-cell office:value-type="float" office:value="250">
            <text:p>2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90">
            <text:p>190</text:p>
          </table:table-cell>
          <table:table-cell office:value-type="float" office:value="330">
            <text:p>33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270">
            <text:p>2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320">
            <text:p>3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220">
            <text:p>220</text:p>
          </table:table-cell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210">
            <text:p>210</text:p>
          </table:table-cell>
          <table:table-cell office:value-type="float" office:value="280">
            <text:p>2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320">
            <text:p>3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 office:value-type="float" office:value="190">
            <text:p>190</text:p>
          </table:table-cell>
          <table:table-cell office:value-type="float" office:value="360">
            <text:p>3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/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80">
            <text:p>180</text:p>
          </table:table-cell>
          <table:table-cell office:value-type="float" office:value="250">
            <text:p>2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320">
            <text:p>3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220">
            <text:p>220</text:p>
          </table:table-cell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70">
            <text:p>170</text:p>
          </table:table-cell>
          <table:table-cell office:value-type="float" office:value="290">
            <text:p>290</text:p>
          </table:table-cell>
          <table:table-cell table:style-name="ce13" office:value-type="float" office:value="0.5">
            <text:p>0,5</text:p>
          </table:table-cell>
          <table:table-cell office:value-type="string">
            <text:p>L</text:p>
          </table:table-cell>
          <table:table-cell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table:style-name="ce8" office:value-type="string">
            <text:p>12:00-12:15</text:p>
          </table:table-cell>
          <table:table-cell/>
          <table:table-cell office:value-type="float" office:value="360">
            <text:p>3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table:style-name="ce8" office:value-type="string">
            <text:p>14:00-14:15</text:p>
          </table:table-cell>
          <table:table-cell office:value-type="float" office:value="210">
            <text:p>210</text:p>
          </table:table-cell>
          <table:table-cell office:value-type="float" office:value="280">
            <text:p>2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table:style-name="ce8" office:value-type="string">
            <text:p>17:00-17.15</text:p>
          </table:table-cell>
          <table:table-cell/>
          <table:table-cell office:value-type="float" office:value="220">
            <text:p>2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table:style-name="ce8" office:value-type="string">
            <text:p>20:00-20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/>
          <table:table-cell office:value-type="float" office:value="250">
            <text:p>2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 office:value-type="float" office:value="220">
            <text:p>220</text:p>
          </table:table-cell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180">
            <text:p>180</text:p>
          </table:table-cell>
          <table:table-cell office:value-type="float" office:value="320">
            <text:p>3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220">
            <text:p>220</text:p>
          </table:table-cell>
          <table:table-cell office:value-type="float" office:value="290">
            <text:p>2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320">
            <text:p>3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340">
            <text:p>34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 office:value-type="float" office:value="190">
            <text:p>190</text:p>
          </table:table-cell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/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210">
            <text:p>210</text:p>
          </table:table-cell>
          <table:table-cell office:value-type="float" office:value="360">
            <text:p>3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290">
            <text:p>2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270">
            <text:p>2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190">
            <text:p>190</text:p>
          </table:table-cell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 office:value-type="float" office:value="230">
            <text:p>230</text:p>
          </table:table-cell>
          <table:table-cell office:value-type="float" office:value="180">
            <text:p>1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300">
            <text:p>3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360">
            <text:p>3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190">
            <text:p>190</text:p>
          </table:table-cell>
          <table:table-cell office:value-type="float" office:value="290">
            <text:p>2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07:00-07:15</text:p>
          </table:table-cell>
          <table:table-cell office:value-type="float" office:value="180">
            <text:p>180</text:p>
          </table:table-cell>
          <table:table-cell office:value-type="float" office:value="340">
            <text:p>340</text:p>
          </table:table-cell>
          <table:table-cell table:style-name="ce13" office:value-type="float" office:value="0.5">
            <text:p>0,5</text:p>
          </table:table-cell>
          <table:table-cell office:value-type="string">
            <text:p>L</text:p>
          </table:table-cell>
          <table:table-cell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09:00-09:15</text:p>
          </table:table-cell>
          <table:table-cell/>
          <table:table-cell office:value-type="float" office:value="360">
            <text:p>3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12:00-12:15</text:p>
          </table:table-cell>
          <table:table-cell/>
          <table:table-cell office:value-type="float" office:value="290">
            <text:p>2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14:00-14:15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17:00-17.15</text:p>
          </table:table-cell>
          <table:table-cell office:value-type="float" office:value="170">
            <text:p>170</text:p>
          </table:table-cell>
          <table:table-cell office:value-type="float" office:value="280">
            <text:p>2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20:00-20:15</text:p>
          </table:table-cell>
          <table:table-cell/>
          <table:table-cell office:value-type="float" office:value="320">
            <text:p>3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table:style-name="ce13"/>
          <table:table-cell table:number-columns-repeated="1010"/>
        </table:table-row>
        <table:table-row table:style-name="ro3" table:number-rows-repeated="420">
          <table:table-cell table:number-columns-repeated="1024"/>
        </table:table-row>
        <table:table-row table:style-name="ro3" table:number-rows-repeated="5">
          <table:table-cell table:number-columns-repeated="10"/>
          <table:table-cell table:style-name="ce8"/>
          <table:table-cell table:number-columns-repeated="1013"/>
        </table:table-row>
        <table:table-row table:style-name="ro3" table:number-rows-repeated="10478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ra-magnet" table:style-name="ta6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9" table:default-cell-style-name="ce17"/>
        <table:table-column table:style-name="co27" table:default-cell-style-name="ce3"/>
        <table:table-column table:style-name="co11" table:default-cell-style-name="ce11"/>
        <table:table-column table:style-name="co12" table:default-cell-style-name="ce11"/>
        <table:table-column table:style-name="co28" table:default-cell-style-name="ce3"/>
        <table:table-column table:style-name="co14" table:default-cell-style-name="ce3"/>
        <table:table-column table:style-name="co15" table:default-cell-style-name="ce3"/>
        <table:table-column table:style-name="co29" table:default-cell-style-name="ce3"/>
        <table:table-column table:style-name="co17" table:default-cell-style-name="ce3"/>
        <table:table-column table:style-name="co11" table:number-columns-repeated="238" table:default-cell-style-name="ce17"/>
        <table:table-column table:style-name="co18" table:number-columns-repeated="768" table:default-cell-style-name="Default"/>
        <table:table-row table:style-name="ro1">
          <table:table-cell table:style-name="ce19" office:value-type="string">
            <text:p>Plemeno</text:p>
          </table:table-cell>
          <table:table-cell table:style-name="ce19" office:value-type="string">
            <text:p>Pohlaví</text:p>
          </table:table-cell>
          <table:table-cell table:style-name="ce1" office:value-type="string">
            <text:p>hmotnost pejska (kg)</text:p>
          </table:table-cell>
          <table:table-cell table:style-name="ce1" office:value-type="string">
            <text:p>Jméno pejska</text:p>
          </table:table-cell>
          <table:table-cell table:style-name="ce1" office:value-type="string">
            <text:p>Stáří pejska</text:p>
          </table:table-cell>
          <table:table-cell table:style-name="ce1" office:value-type="string">
            <text:p>Měřič</text:p>
          </table:table-cell>
          <table:table-cell table:style-name="ce1" office:value-type="string">
            <text:p>Lokalita</text:p>
          </table:table-cell>
          <table:table-cell table:style-name="ce1" office:value-type="string">
            <text:p>Měsíc</text:p>
          </table:table-cell>
          <table:table-cell table:style-name="ce1" office:value-type="string">
            <text:p>Den</text:p>
          </table:table-cell>
          <table:table-cell table:style-name="ce1" office:value-type="string">
            <text:p>Rok</text:p>
          </table:table-cell>
          <table:table-cell table:style-name="ce1" office:value-type="string">
            <text:p><text:span text:style-name="T1">Čas</text:span><text:span text:style-name="T2"> měřený </text:span><text:span text:style-name="T2">v </text:span><text:span text:style-name="T1">15minutvýc</text:span><text:span text:style-name="T1">h </text:span><text:span text:style-name="T2">intervalech</text:span></text:p>
          </table:table-cell>
          <table:table-cell table:style-name="ce9" office:value-type="string">
            <text:p><text:span text:style-name="T3">Orientace </text:span><text:span text:style-name="T3">těla při </text:span><text:span text:style-name="T4">VELKÉ</text:span><text:span text:style-name="T3"> </text:span><text:span text:style-name="T3">potřebě</text:span></text:p>
          </table:table-cell>
          <table:table-cell table:style-name="ce9" office:value-type="string">
            <text:p><text:span text:style-name="T3">Orientace </text:span><text:span text:style-name="T3">těla při </text:span><text:span text:style-name="T4">MALÉ</text:span><text:span text:style-name="T3"> </text:span><text:span text:style-name="T3">potřebě</text:span></text:p>
          </table:table-cell>
          <table:table-cell table:style-name="ce1" office:value-type="string">
            <text:p><text:span text:style-name="T1">Otočky </text:span><text:span text:style-name="T1">před </text:span><text:span text:style-name="T1">"potřebou"</text:span><text:span text:style-name="T2"> </text:span></text:p>
          </table:table-cell>
          <table:table-cell table:style-name="ce1" office:value-type="string">
            <text:p>Směr otočení (do <text:span text:style-name="T1">L</text:span><text:span text:style-name="T2">eva / <text:s text:c="5"/>do </text:span><text:span text:style-name="T1">P</text:span><text:span text:style-name="T2">rava) </text:span><text:span text:style-name="T1">Jako </text:span><text:span text:style-name="T1">u </text:span><text:span text:style-name="T1">hodinových </text:span><text:span text:style-name="T1">ručiček</text:span></text:p>
          </table:table-cell>
          <table:table-cell table:style-name="ce1" office:value-type="string">
            <text:p>Kterou nohu zvedl u malé potřeby (pouze u psů) (<text:span text:style-name="T1">L</text:span><text:span text:style-name="T2">evá/</text:span><text:span text:style-name="T1">P</text:span><text:span text:style-name="T2">ravá</text:span><text:span text:style-name="T2">)</text:span></text:p>
          </table:table-cell>
          <table:table-cell table:style-name="ce1" office:value-type="string">
            <text:p><text:span text:style-name="T5">Zdravotní </text:span><text:span text:style-name="T5">stav pejska </text:span><text:span text:style-name="T1"><text:s/></text:span><text:span text:style-name="T2"><text:s text:c="21"/></text:span><text:span text:style-name="T1">špatně </text:span><text:span text:style-name="T1">chodí, </text:span><text:span text:style-name="T1">špatně vidí, </text:span><text:span text:style-name="T1">špatně slyší, </text:span><text:span text:style-name="T1">špatně cítí, </text:span><text:span text:style-name="T1">potíže s </text:span><text:span text:style-name="T1">vyměšování</text:span><text:span text:style-name="T1">m (průjem, </text:span><text:span text:style-name="T1">nemocné </text:span><text:span text:style-name="T1">ledviny)</text:span></text:p>
          </table:table-cell>
          <table:table-cell table:style-name="ce1" office:value-type="string">
            <text:p><text:span text:style-name="T5">Nálada </text:span><text:span text:style-name="T5">pejska </text:span><text:span text:style-name="T1"><text:s/></text:span><text:span text:style-name="T2"><text:s text:c="8"/></text:span><text:span text:style-name="T2"><text:s text:c="13"/></text:span><text:span text:style-name="T1">- </text:span><text:span text:style-name="T1">normál <text:s text:c="8"/></text:span><text:span text:style-name="T1">- nervózní <text:s text:c="3"/></text:span><text:span text:style-name="T1"><text:s text:c="10"/>- </text:span><text:span text:style-name="T1">zvědavý <text:s text:c="6"/></text:span><text:span text:style-name="T1">- bojácný <text:s text:c="4"/></text:span><text:span text:style-name="T1"><text:s text:c="6"/>- </text:span><text:span text:style-name="T1">agresivní <text:s text:c="4"/></text:span><text:span text:style-name="T1">- hravý <text:s text:c="8"/></text:span><text:span text:style-name="T1"><text:s text:c="10"/>- </text:span><text:span text:style-name="T1">temperame</text:span><text:span text:style-name="T1">ntní <text:s text:c="3"/>- </text:span><text:span text:style-name="T1">hárá se</text:span></text:p>
          </table:table-cell>
          <table:table-cell table:style-name="ce15" table:number-columns-repeated="1006"/>
        </table:table-row>
        <table:table-row table:style-name="ro2">
          <table:table-cell table:style-name="ce49" office:value-type="string" table:number-columns-spanned="19" table:number-rows-spanned="1">
            <text:p>Měření bylo prováděno s magnetickým obojkem. </text:p>
          </table:table-cell>
          <table:covered-table-cell table:number-columns-repeated="17" table:style-name="ce50"/>
          <table:covered-table-cell table:style-name="ce52"/>
          <table:table-cell table:style-name="ce18" table:number-columns-repeated="1005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 table:style-name="ce10"/>
          <table:table-cell table:style-name="ce10" office:value-type="float" office:value="170">
            <text:p>170</text:p>
          </table:table-cell>
          <table:table-cell table:style-name="ce13" table:number-columns-repeated="2"/>
          <table:table-cell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1:00-11:15</text:p>
          </table:table-cell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80">
            <text:p>1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1:00-11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style-name="ce13" office:value-type="float" office:value="1">
            <text:p>1</text:p>
          </table:table-cell>
          <table:table-cell office:value-type="string">
            <text:p>P</text:p>
          </table:table-cell>
          <table:table-cell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180">
            <text:p>1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1:00-11:15</text:p>
          </table:table-cell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/>
          <table:table-cell office:value-type="float" office:value="180">
            <text:p>1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200">
            <text:p>20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1:00-11:15</text:p>
          </table:table-cell>
          <table:table-cell table:style-name="ce7"/>
          <table:table-cell office:value-type="float" office:value="180">
            <text:p>1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 office:value-type="float" office:value="200">
            <text:p>200</text:p>
          </table:table-cell>
          <table:table-cell office:value-type="float" office:value="170">
            <text:p>170</text:p>
          </table:table-cell>
          <table:table-cell table:style-name="ce13" office:value-type="float" office:value="0.5">
            <text:p>0,5</text:p>
          </table:table-cell>
          <table:table-cell office:value-type="string">
            <text:p>P</text:p>
          </table:table-cell>
          <table:table-cell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/>
          <table:table-cell office:value-type="float" office:value="180">
            <text:p>1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1:00-11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/>
          <table:table-cell office:value-type="float" office:value="190">
            <text:p>1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90">
            <text:p>1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1:00-11:15</text:p>
          </table:table-cell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1:00-11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 table:number-columns-repeated="2" office:value-type="float" office:value="190">
            <text:p>190</text:p>
          </table:table-cell>
          <table:table-cell office:value-type="float" office:value="0.5">
            <text:p>0,5</text:p>
          </table:table-cell>
          <table:table-cell office:value-type="string">
            <text:p>P</text:p>
          </table:table-cell>
          <table:table-cell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180">
            <text:p>1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 office:value-type="float" office:value="210">
            <text:p>210</text:p>
          </table:table-cell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1:00-11:15</text:p>
          </table:table-cell>
          <table:table-cell/>
          <table:table-cell office:value-type="float" office:value="180">
            <text:p>1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90">
            <text:p>1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1:00-11:15</text:p>
          </table:table-cell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1:00-11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180">
            <text:p>1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5:00-15:15</text:p>
          </table:table-cell>
          <table:table-cell office:value-type="float" office:value="210">
            <text:p>210</text:p>
          </table:table-cell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8:00-18:15</text:p>
          </table:table-cell>
          <table:table-cell/>
          <table:table-cell office:value-type="float" office:value="200">
            <text:p>20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90">
            <text:p>1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 office:value-type="float" office:value="200">
            <text:p>200</text:p>
          </table:table-cell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5:00-15:15</text:p>
          </table:table-cell>
          <table:table-cell/>
          <table:table-cell office:value-type="float" office:value="180">
            <text:p>1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8:00-18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08:00-08:15</text:p>
          </table:table-cell>
          <table:table-cell/>
          <table:table-cell office:value-type="float" office:value="60">
            <text:p>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1:00-11:15</text:p>
          </table:table-cell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8:00-18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08:00-08:15</text:p>
          </table:table-cell>
          <table:table-cell/>
          <table:table-cell office:value-type="float" office:value="80">
            <text:p>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80">
            <text:p>1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8:00-1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08:00-08:15</text:p>
          </table:table-cell>
          <table:table-cell office:value-type="float" office:value="190">
            <text:p>190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1:00-11:15</text:p>
          </table:table-cell>
          <table:table-cell/>
          <table:table-cell office:value-type="float" office:value="150">
            <text:p>1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5:00-15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8:00-18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08:00-08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1:00-11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5:00-15:15</text:p>
          </table:table-cell>
          <table:table-cell office:value-type="float" office:value="210">
            <text:p>210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50">
            <text:p>1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8:00-18:15</text:p>
          </table:table-cell>
          <table:table-cell/>
          <table:table-cell office:value-type="float" office:value="90">
            <text:p>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08:00-08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1:00-11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5:00-15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1:00-11:15</text:p>
          </table:table-cell>
          <table:table-cell/>
          <table:table-cell office:value-type="float" office:value="60">
            <text:p>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8:00-18:15</text:p>
          </table:table-cell>
          <table:table-cell/>
          <table:table-cell office:value-type="float" office:value="180">
            <text:p>1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08:00-08:15</text:p>
          </table:table-cell>
          <table:table-cell office:value-type="float" office:value="190">
            <text:p>190</text:p>
          </table:table-cell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1:00-11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5:00-15:15</text:p>
          </table:table-cell>
          <table:table-cell/>
          <table:table-cell office:value-type="float" office:value="150">
            <text:p>1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8:00-18:15</text:p>
          </table:table-cell>
          <table:table-cell/>
          <table:table-cell office:value-type="float" office:value="90">
            <text:p>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08:00-08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1:00-11:15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90">
            <text:p>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40">
            <text:p>14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90">
            <text:p>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70">
            <text:p>17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90">
            <text:p>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80">
            <text:p>1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90">
            <text:p>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90">
            <text:p>1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 office:value-type="float" office:value="190">
            <text:p>190</text:p>
          </table:table-cell>
          <table:table-cell office:value-type="float" office:value="160">
            <text:p>160</text:p>
          </table:table-cell>
          <table:table-cell office:value-type="float" office:value="0.5">
            <text:p>0,5</text:p>
          </table:table-cell>
          <table:table-cell office:value-type="string">
            <text:p>P</text:p>
          </table:table-cell>
          <table:table-cell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90">
            <text:p>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90">
            <text:p>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80">
            <text:p>1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 office:value-type="float" office:value="190">
            <text:p>190</text:p>
          </table:table-cell>
          <table:table-cell office:value-type="float" office:value="90">
            <text:p>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90">
            <text:p>1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50">
            <text:p>1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90">
            <text:p>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90">
            <text:p>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table:style-name="ce13" office:value-type="float" office:value="0.5">
            <text:p>0,5</text:p>
          </table:table-cell>
          <table:table-cell office:value-type="string">
            <text:p>P</text:p>
          </table:table-cell>
          <table:table-cell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90">
            <text:p>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80">
            <text:p>1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90">
            <text:p>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20">
            <text:p>1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80">
            <text:p>1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 office:value-type="float" office:value="210">
            <text:p>210</text:p>
          </table:table-cell>
          <table:table-cell office:value-type="float" office:value="90">
            <text:p>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3">
            <text:p>3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90">
            <text:p>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3">
            <text:p>3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20">
            <text:p>1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table:number-columns-repeated="2" office:value-type="float" office:value="3">
            <text:p>3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 office:value-type="float" office:value="190">
            <text:p>190</text:p>
          </table:table-cell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08:00-0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1:00-11:15</text:p>
          </table:table-cell>
          <table:table-cell/>
          <table:table-cell office:value-type="float" office:value="190">
            <text:p>1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5:00-15:15</text:p>
          </table:table-cell>
          <table:table-cell/>
          <table:table-cell office:value-type="float" office:value="120">
            <text:p>1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8:00-1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08:00-0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 office:value-type="float" office:value="210">
            <text:p>210</text:p>
          </table:table-cell>
          <table:table-cell office:value-type="float" office:value="170">
            <text:p>170</text:p>
          </table:table-cell>
          <table:table-cell table:style-name="ce13" office:value-type="float" office:value="0.5">
            <text:p>0,5</text:p>
          </table:table-cell>
          <table:table-cell office:value-type="string">
            <text:p>P</text:p>
          </table:table-cell>
          <table:table-cell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50">
            <text:p>1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90">
            <text:p>9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 office:value-type="float" office:value="190">
            <text:p>190</text:p>
          </table:table-cell>
          <table:table-cell office:value-type="float" office:value="120">
            <text:p>1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50">
            <text:p>1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 office:value-type="float" office:value="210">
            <text:p>210</text:p>
          </table:table-cell>
          <table:table-cell office:value-type="float" office:value="120">
            <text:p>12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80">
            <text:p>18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50">
            <text:p>1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90">
            <text:p>9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20">
            <text:p>1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 office:value-type="float" office:value="190">
            <text:p>190</text:p>
          </table:table-cell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50">
            <text:p>1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50">
            <text:p>15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 office:value-type="float" office:value="210">
            <text:p>210</text:p>
          </table:table-cell>
          <table:table-cell office:value-type="float" office:value="120">
            <text:p>1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/>
          <table:table-cell office:value-type="float" office:value="180">
            <text:p>18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office:value-type="string">
            <text:p>15:00-15:15</text:p>
          </table:table-cell>
          <table:table-cell/>
          <table:table-cell office:value-type="float" office:value="160">
            <text:p>160</text:p>
          </table:table-cell>
          <table:table-cell table:style-name="ce13"/>
          <table:table-cell table:number-columns-repeated="2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office:value-type="string">
            <text:p>18:00-18:15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3" office:value-type="float" office:value="2014">
            <text:p>2014</text:p>
          </table:table-cell>
          <table:table-cell office:value-type="string">
            <text:p>08:00-08:15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table:style-name="ce13" office:value-type="float" office:value="1">
            <text:p>1</text:p>
          </table:table-cell>
          <table:table-cell office:value-type="string">
            <text:p>P</text:p>
          </table:table-cell>
          <table:table-cell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vorský barvář</text:p>
          </table:table-cell>
          <table:table-cell table:style-name="ce3"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3" office:value-type="float" office:value="2014">
            <text:p>2014</text:p>
          </table:table-cell>
          <table:table-cell office:value-type="string">
            <text:p>11:00-11:15</text:p>
          </table:table-cell>
          <table:table-cell/>
          <table:table-cell office:value-type="float" office:value="120">
            <text:p>120</text:p>
          </table:table-cell>
          <table:table-cell table:number-columns-repeated="3"/>
          <table:table-cell office:value-type="string">
            <text:p>dobrý</text:p>
          </table:table-cell>
          <table:table-cell office:value-type="string">
            <text:p>normál</text:p>
          </table:table-cell>
          <table:table-cell table:number-columns-repeated="1006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2"/>
          <table:table-cell table:number-columns-repeated="7"/>
          <table:table-cell table:style-name="ce3"/>
          <table:table-cell table:number-columns-repeated="3"/>
          <table:table-cell table:style-name="ce13"/>
          <table:table-cell table:number-columns-repeated="1010"/>
        </table:table-row>
        <table:table-row table:style-name="ro3" table:number-rows-repeated="209">
          <table:table-cell table:style-name="ce3" table:number-columns-repeated="2"/>
          <table:table-cell table:number-columns-repeated="7"/>
          <table:table-cell table:style-name="ce3"/>
          <table:table-cell table:number-columns-repeated="1014"/>
        </table:table-row>
        <table:table-row table:style-name="ro3" table:number-rows-repeated="234">
          <table:table-cell table:style-name="ce3" table:number-columns-repeated="2"/>
          <table:table-cell table:number-columns-repeated="1022"/>
        </table:table-row>
        <table:table-row table:style-name="ro3" table:number-rows-repeated="5">
          <table:table-cell table:style-name="ce3" table:number-columns-repeated="2"/>
          <table:table-cell table:number-columns-repeated="8"/>
          <table:table-cell table:style-name="ce8"/>
          <table:table-cell table:number-columns-repeated="1013"/>
        </table:table-row>
        <table:table-row table:style-name="ro3" table:number-rows-repeated="174">
          <table:table-cell table:style-name="ce3" table:number-columns-repeated="2"/>
          <table:table-cell table:number-columns-repeated="1022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ra pod dráty S-J" table:style-name="ta7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default-cell-style-name="ce3"/>
        <table:table-column table:style-name="co11" table:default-cell-style-name="ce11"/>
        <table:table-column table:style-name="co12" table:default-cell-style-name="ce11"/>
        <table:table-column table:style-name="co13" table:default-cell-style-name="ce3"/>
        <table:table-column table:style-name="co14" table:default-cell-style-name="ce17"/>
        <table:table-column table:style-name="co15" table:default-cell-style-name="ce3"/>
        <table:table-column table:style-name="co16" table:default-cell-style-name="ce3"/>
        <table:table-column table:style-name="co30" table:default-cell-style-name="ce3"/>
        <table:table-column table:style-name="co11" table:number-columns-repeated="238" table:default-cell-style-name="ce17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Plemeno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hmotnost pejska (kg)</text:p>
          </table:table-cell>
          <table:table-cell table:style-name="ce19" office:value-type="string">
            <text:p>Jméno pejska</text:p>
          </table:table-cell>
          <table:table-cell table:style-name="ce19" office:value-type="string">
            <text:p>Stáří pejska</text:p>
          </table:table-cell>
          <table:table-cell table:style-name="ce19" office:value-type="string">
            <text:p>Měřič</text:p>
          </table:table-cell>
          <table:table-cell table:style-name="ce19" office:value-type="string">
            <text:p>Lokalita</text:p>
          </table:table-cell>
          <table:table-cell table:style-name="ce19" office:value-type="string">
            <text:p>Měsíc</text:p>
          </table:table-cell>
          <table:table-cell table:style-name="ce1" office:value-type="string">
            <text:p>Den</text:p>
          </table:table-cell>
          <table:table-cell table:style-name="ce1" office:value-type="string">
            <text:p>Rok</text:p>
          </table:table-cell>
          <table:table-cell table:style-name="ce1" office:value-type="string">
            <text:p><text:span text:style-name="T1">Čas</text:span><text:span text:style-name="T2"> měřený v </text:span><text:span text:style-name="T1">15minutvých </text:span><text:span text:style-name="T2">intervalech</text:span></text:p>
          </table:table-cell>
          <table:table-cell table:style-name="ce9" office:value-type="string">
            <text:p><text:span text:style-name="T3">Orientace těla při </text:span><text:span text:style-name="T4">VELKÉ</text:span><text:span text:style-name="T3"> potřebě</text:span></text:p>
          </table:table-cell>
          <table:table-cell table:style-name="ce9" office:value-type="string">
            <text:p><text:span text:style-name="T3">Orientace těla při </text:span><text:span text:style-name="T4">MALÉ</text:span><text:span text:style-name="T3"> potřebě</text:span></text:p>
          </table:table-cell>
          <table:table-cell table:style-name="ce1" office:value-type="string">
            <text:p><text:span text:style-name="T1">Otočky před "potřebou"</text:span><text:span text:style-name="T2"> </text:span></text:p>
          </table:table-cell>
          <table:table-cell table:style-name="ce1" office:value-type="string">
            <text:p>Směr otočení (do <text:span text:style-name="T1">L</text:span><text:span text:style-name="T2">eva / <text:s text:c="5"/>do </text:span><text:span text:style-name="T1">P</text:span><text:span text:style-name="T2">rava) </text:span><text:span text:style-name="T1">Jako u hodinových ručiček</text:span></text:p>
          </table:table-cell>
          <table:table-cell table:style-name="ce1" office:value-type="string">
            <text:p>Kterou nohu zvedl u malé potřeby (pouze u psů) (<text:span text:style-name="T1">L</text:span><text:span text:style-name="T2">evá/</text:span><text:span text:style-name="T1">P</text:span><text:span text:style-name="T2">ravá)</text:span></text:p>
          </table:table-cell>
          <table:table-cell table:style-name="ce1" office:value-type="string">
            <text:p><text:span text:style-name="T5">Zdravotní stav pejska </text:span><text:span text:style-name="T1"><text:s/></text:span><text:span text:style-name="T2"><text:s text:c="21"/></text:span><text:span text:style-name="T1">špatně chodí, špatně vidí, špatně </text:span><text:span text:style-name="T1">slyší, špatně cítí, potíže s </text:span><text:span text:style-name="T1">vyměšováním (průjem, nemocné </text:span><text:span text:style-name="T1">ledviny)</text:span></text:p>
          </table:table-cell>
          <table:table-cell table:style-name="ce53" office:value-type="string">
            <text:p>Poznámky</text:p>
          </table:table-cell>
          <table:table-cell table:style-name="ce15" table:number-columns-repeated="1006"/>
        </table:table-row>
        <table:table-row table:style-name="ro2">
          <table:table-cell table:style-name="ce2" office:value-type="string" table:number-columns-spanned="19" table:number-rows-spanned="1">
            <text:p>Měření bylo prováděno pod dráty vysokého napětí (sever/jih)</text:p>
          </table:table-cell>
          <table:covered-table-cell table:number-columns-repeated="17" table:style-name="ce4"/>
          <table:covered-table-cell table:style-name="ce16"/>
          <table:table-cell table:style-name="ce18" table:number-columns-repeated="1005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7.15-07.3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40">
            <text:p>1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4">
            <text:p>2014</text:p>
          </table:table-cell>
          <table:table-cell table:style-name="ce7" office:value-type="string">
            <text:p>09.15-09.3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40">
            <text:p>140</text:p>
          </table:table-cell>
          <table:table-cell office:value-type="float" office:value="0.5">
            <text:p>0,5</text:p>
          </table:table-cell>
          <table:table-cell table:number-columns-repeated="2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60">
            <text:p>1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40">
            <text:p>1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09.15-09.30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014">
            <text:p>2014</text:p>
          </table:table-cell>
          <table:table-cell table:style-name="ce8"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office:value-type="float" office:value="0.5">
            <text:p>0,5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float" office:value="110">
            <text:p>11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9">
            <text:p>19</text:p>
          </table:table-cell>
          <table:table-cell table:style-name="Default"/>
          <table:table-cell table:style-name="Default" office:value-type="string">
            <text:p>09.15-09.30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014">
            <text:p>2014</text:p>
          </table:table-cell>
          <table:table-cell office:value-type="string">
            <text:p>07.15-07.30</text:p>
          </table:table-cell>
          <table:table-cell table:style-name="ce3" office:value-type="float" office:value="120">
            <text:p>120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" office:value-type="string">
            <text:p>Dara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avlinová</text:p>
          </table:table-cell>
          <table:table-cell table:style-name="ce3" office:value-type="string">
            <text:p>Krásné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table:number-columns-repeated="2"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3020">
            <text:p>130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table:number-columns-repeated="2" office:value-type="float" office:value="3">
            <text:p>3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table:number-columns-repeated="2" office:value-type="float" office:value="3">
            <text:p>3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table:number-columns-repeated="2" office:value-type="float" office:value="3">
            <text:p>3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table:number-columns-repeated="2" office:value-type="float" office:value="3">
            <text:p>3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0.5">
            <text:p>0,5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float" office:value="90">
            <text:p>90</text:p>
          </table:table-cell>
          <table:table-cell office:value-type="float" office:value="140">
            <text:p>1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60">
            <text:p>1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30">
            <text:p>130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table:number-columns-repeated="2"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60">
            <text:p>1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table:number-columns-repeated="2"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07.15-07.3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13.00-13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Krásné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19.00-19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 table:number-rows-repeated="10483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ra pod dráty V-Z" table:style-name="ta4" table:print="false">
        <office:forms form:automatic-focus="false" form:apply-design-mode="false"/>
        <table:table-column table:style-name="co23" table:number-columns-repeated="6" table:default-cell-style-name="ce32"/>
        <table:table-column table:style-name="co23" table:default-cell-style-name="ce37"/>
        <table:table-column table:style-name="co23" table:default-cell-style-name="ce39"/>
        <table:table-column table:style-name="co23" table:default-cell-style-name="ce41"/>
        <table:table-column table:style-name="co23" table:default-cell-style-name="ce37"/>
        <table:table-column table:style-name="co15" table:default-cell-style-name="ce32"/>
        <table:table-column table:style-name="co23" table:default-cell-style-name="ce44"/>
        <table:table-column table:style-name="co23" table:default-cell-style-name="ce46"/>
        <table:table-column table:style-name="co23" table:number-columns-repeated="2" table:default-cell-style-name="ce32"/>
        <table:table-column table:style-name="co24" table:default-cell-style-name="ce32"/>
        <table:table-column table:style-name="co25" table:default-cell-style-name="ce32"/>
        <table:table-column table:style-name="co23" table:number-columns-repeated="2" table:default-cell-style-name="ce32"/>
        <table:table-column table:style-name="co26" table:number-columns-repeated="238" table:default-cell-style-name="Default"/>
        <table:table-row table:style-name="ro4">
          <table:table-cell table:style-name="ce1" office:value-type="string">
            <text:p>Plemeno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hmotnost pejska (kg)</text:p>
          </table:table-cell>
          <table:table-cell table:style-name="ce1" office:value-type="string">
            <text:p>Jméno pejska</text:p>
          </table:table-cell>
          <table:table-cell table:style-name="ce1" office:value-type="string">
            <text:p>Stáří pejska</text:p>
          </table:table-cell>
          <table:table-cell table:style-name="ce1" office:value-type="string">
            <text:p>Měřič</text:p>
          </table:table-cell>
          <table:table-cell table:style-name="ce35" office:value-type="string">
            <text:p>Lokalita</text:p>
          </table:table-cell>
          <table:table-cell table:style-name="ce38" office:value-type="string">
            <text:p>Měsíc</text:p>
          </table:table-cell>
          <table:table-cell table:style-name="ce40" office:value-type="string">
            <text:p>Den</text:p>
          </table:table-cell>
          <table:table-cell table:style-name="ce35" office:value-type="string">
            <text:p>Rok</text:p>
          </table:table-cell>
          <table:table-cell table:style-name="ce1" office:value-type="string">
            <text:p><text:span text:style-name="T1">Čas</text:span><text:span text:style-name="T2"> měřený v </text:span><text:span text:style-name="T1">15minutvých </text:span><text:span text:style-name="T2">intervalech</text:span></text:p>
          </table:table-cell>
          <table:table-cell table:style-name="ce43" office:value-type="string">
            <text:p>Orientace těla při VELKÉ potřebě</text:p>
          </table:table-cell>
          <table:table-cell table:style-name="ce45" office:value-type="string">
            <text:p>Orientace těla při MALÉ potřebě</text:p>
          </table:table-cell>
          <table:table-cell table:style-name="ce1" office:value-type="string">
            <text:p><text:span text:style-name="T1">Otočky před "potřebou"</text:span><text:span text:style-name="T2"> </text:span></text:p>
          </table:table-cell>
          <table:table-cell table:style-name="ce1" office:value-type="string">
            <text:p>Směr otočení (do <text:span text:style-name="T1">L</text:span><text:span text:style-name="T2">eva / <text:s text:c="3"/></text:span><text:span text:style-name="T2"><text:s text:c="2"/>do </text:span><text:span text:style-name="T1">P</text:span><text:span text:style-name="T2">rava) </text:span><text:span text:style-name="T1">Jako u </text:span><text:span text:style-name="T1">hodinových ručiček</text:span></text:p>
          </table:table-cell>
          <table:table-cell table:style-name="ce1" office:value-type="string">
            <text:p>Kterou nohu zvedl u malé potřeby (pouze u psů) (<text:span text:style-name="T1">L</text:span><text:span text:style-name="T2">evá/</text:span><text:span text:style-name="T1">P</text:span><text:span text:style-name="T2">ravá)</text:span></text:p>
          </table:table-cell>
          <table:table-cell table:style-name="ce1" office:value-type="string">
            <text:p><text:span text:style-name="T5">Zdravotní stav pejska </text:span><text:span text:style-name="T1"><text:s/></text:span><text:span text:style-name="T2"><text:s text:c="4"/></text:span><text:span text:style-name="T2"><text:s text:c="17"/></text:span><text:span text:style-name="T1">špatně chodí, </text:span><text:span text:style-name="T1">špatně vidí, špatně slyší, </text:span><text:span text:style-name="T1">špatně cítí, potíže s </text:span><text:span text:style-name="T1">vyměšováním (průjem, </text:span><text:span text:style-name="T1">nemocné ledviny)</text:span></text:p>
          </table:table-cell>
          <table:table-cell table:style-name="ce1" office:value-type="string">
            <text:p>Nálada</text:p>
          </table:table-cell>
          <table:table-cell table:style-name="ce47"/>
          <table:table-cell table:number-columns-repeated="238"/>
        </table:table-row>
        <table:table-row table:style-name="ro5">
          <table:table-cell table:style-name="ce2" office:value-type="string" table:number-columns-spanned="20" table:number-rows-spanned="1">
            <text:p>Měření bylo prováděno pod dráty vysokého napětí (východ západ)</text:p>
          </table:table-cell>
          <table:covered-table-cell table:number-columns-repeated="18" table:style-name="ce33"/>
          <table:covered-table-cell table:style-name="ce2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7.00-07.15</text:p>
          </table:table-cell>
          <table:table-cell table:style-name="ce41"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9.15-09.30</text:p>
          </table:table-cell>
          <table:table-cell table:style-name="ce41" office:value-type="float" office:value="40">
            <text:p>4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/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4.00-14.15</text:p>
          </table:table-cell>
          <table:table-cell table:style-name="ce41"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8.00-18.15</text:p>
          </table:table-cell>
          <table:table-cell table:style-name="ce41"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7.00-07.15</text:p>
          </table:table-cell>
          <table:table-cell table:style-name="ce41"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9.15-09.30</text:p>
          </table:table-cell>
          <table:table-cell table:style-name="ce41" office:value-type="float" office:value="40">
            <text:p>40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4.00-14.15</text:p>
          </table:table-cell>
          <table:table-cell table:style-name="ce41" office:value-type="string">
            <text:p>X</text:p>
          </table:table-cell>
          <table:table-cell office:value-type="float" office:value="140">
            <text:p>14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8.00-18.15</text:p>
          </table:table-cell>
          <table:table-cell table:style-name="ce41"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7.00-07.15</text:p>
          </table:table-cell>
          <table:table-cell table:style-name="ce41"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0.5">
            <text:p>0,5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9.15-09.30</text:p>
          </table:table-cell>
          <table:table-cell table:style-name="ce41"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4.00-14.15</text:p>
          </table:table-cell>
          <table:table-cell table:style-name="ce41"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8.00-18.15</text:p>
          </table:table-cell>
          <table:table-cell table:style-name="ce41"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7.00-07.15</text:p>
          </table:table-cell>
          <table:table-cell table:style-name="ce41"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9.15-09.30</text:p>
          </table:table-cell>
          <table:table-cell table:style-name="ce41"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8.00-18.15</text:p>
          </table:table-cell>
          <table:table-cell table:style-name="ce41"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7.00-07.15</text:p>
          </table:table-cell>
          <table:table-cell table:style-name="ce41"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9.15-09.30</text:p>
          </table:table-cell>
          <table:table-cell table:style-name="ce41"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4.00-14.15</text:p>
          </table:table-cell>
          <table:table-cell table:style-name="ce41"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8.00-18.15</text:p>
          </table:table-cell>
          <table:table-cell table:style-name="ce41"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7.00-07.15</text:p>
          </table:table-cell>
          <table:table-cell table:style-name="ce41" office:value-type="float" office:value="30">
            <text:p>30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9.15-09.30</text:p>
          </table:table-cell>
          <table:table-cell table:style-name="ce41"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4.00-14.15</text:p>
          </table:table-cell>
          <table:table-cell table:style-name="ce41"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8.00-18.15</text:p>
          </table:table-cell>
          <table:table-cell table:style-name="ce41"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7.00-07.15</text:p>
          </table:table-cell>
          <table:table-cell table:style-name="ce41"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9.15-09.30</text:p>
          </table:table-cell>
          <table:table-cell table:style-name="ce41" office:value-type="string">
            <text:p>X</text:p>
          </table:table-cell>
          <table:table-cell office:value-type="float" office:value="200">
            <text:p>20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5">
          <table:table-cell table:style-name="ce31"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table:style-name="ce34" office:value-type="string">
            <text:p>Dara</text:p>
          </table:table-cell>
          <table:table-cell office:value-type="float" office:value="3">
            <text:p>3</text:p>
          </table:table-cell>
          <table:table-cell table:style-name="ce34" office:value-type="string">
            <text:p>Pavlinová</text:p>
          </table:table-cell>
          <table:table-cell table:style-name="ce36"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4.00-14.15</text:p>
          </table:table-cell>
          <table:table-cell table:style-name="ce41"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table:style-name="ce34" office:value-type="string">
            <text:p>dobrý</text:p>
          </table:table-cell>
          <table:table-cell table:style-name="ce34" office:value-type="string">
            <text:p>normální</text:p>
          </table:table-cell>
          <table:table-cell table:style-name="ce34"/>
          <table:table-cell table:style-name="ce48"/>
          <table:table-cell table:number-columns-repeated="237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8.00-18.15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table:style-name="ce34"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table:style-name="ce34"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table:style-name="ce34"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table:style-name="ce34"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table:style-name="ce42"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table:style-name="ce42"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table:style-name="ce34"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X</text:p>
          </table:table-cell>
          <table:table-cell table:style-name="ce34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table:style-name="ce34"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X</text:p>
          </table:table-cell>
          <table:table-cell table:style-name="ce34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table:style-name="ce34"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2" office:value-type="string">
            <text:p>X</text:p>
          </table:table-cell>
          <table:table-cell table:style-name="ce34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table:style-name="ce34" office:value-type="string">
            <text:p>07.00-07.1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X</text:p>
          </table:table-cell>
          <table:table-cell table:style-name="ce34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table:style-name="ce34"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2" office:value-type="string">
            <text:p>X</text:p>
          </table:table-cell>
          <table:table-cell table:style-name="ce34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table:style-name="ce34"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2" office:value-type="string">
            <text:p>X</text:p>
          </table:table-cell>
          <table:table-cell table:style-name="ce34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table:style-name="ce34"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2" office:value-type="string">
            <text:p>X</text:p>
          </table:table-cell>
          <table:table-cell table:style-name="ce34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table:style-name="ce34"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X</text:p>
          </table:table-cell>
          <table:table-cell table:style-name="ce34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table:style-name="ce34" office:value-type="string">
            <text:p>09.15-09.3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X</text:p>
          </table:table-cell>
          <table:table-cell table:style-name="ce34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table:style-name="ce34"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table:style-name="ce34"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40">
            <text:p>14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50">
            <text:p>15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80">
            <text:p>8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80">
            <text:p>8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80">
            <text:p>8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float" office:value="40">
            <text:p>4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80">
            <text:p>8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80">
            <text:p>8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80">
            <text:p>8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80">
            <text:p>8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10">
            <text:p>11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0.5">
            <text:p>0,5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table:number-columns-repeated="2" office:value-type="float" office:value="70">
            <text:p>70</text:p>
          </table:table-cell>
          <table:table-cell office:value-type="float" office:value="0.5">
            <text:p>0,5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30">
            <text:p>13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L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100">
            <text:p>10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20">
            <text:p>12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0.5">
            <text:p>0,5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07.00-07.15</text:p>
          </table:table-cell>
          <table:table-cell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09.15-09.30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14.00-14.15</text:p>
          </table:table-cell>
          <table:table-cell office:value-type="string">
            <text:p>X</text:p>
          </table:table-cell>
          <table:table-cell office:value-type="float" office:value="110">
            <text:p>11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>
          <table:table-cell office:value-type="string">
            <text:p>Bavorský barvář</text:p>
          </table:table-cell>
          <table:table-cell office:value-type="string">
            <text:p>Fena</text:p>
          </table:table-cell>
          <table:table-cell office:value-type="float" office:value="25">
            <text:p>25</text:p>
          </table:table-cell>
          <table:table-cell office:value-type="string">
            <text:p>Dara</text:p>
          </table:table-cell>
          <table:table-cell office:value-type="float" office:value="3">
            <text:p>3</text:p>
          </table:table-cell>
          <table:table-cell office:value-type="string">
            <text:p>Pavlinová</text:p>
          </table:table-cell>
          <table:table-cell office:value-type="string">
            <text:p>Valy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014">
            <text:p>2014</text:p>
          </table:table-cell>
          <table:table-cell office:value-type="string">
            <text:p>18.00-18.15</text:p>
          </table:table-cell>
          <table:table-cell office:value-type="string">
            <text:p>X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X</text:p>
          </table:table-cell>
          <table:table-cell office:value-type="string">
            <text:p>dobrý</text:p>
          </table:table-cell>
          <table:table-cell office:value-type="string">
            <text:p>normální</text:p>
          </table:table-cell>
          <table:table-cell table:number-columns-repeated="239"/>
        </table:table-row>
        <table:table-row table:style-name="ro3" table:number-rows-repeated="1048326">
          <table:table-cell table:number-columns-repeated="257"/>
        </table:table-row>
        <table:table-row table:style-name="ro3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/>
      <number:text>°</number:text>
    </number:number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gt;=0" style:apply-style-name="N162P0"/>
    </number:text-style>
    <number:time-style style:name="N163">
      <number:hours/>
      <number:text>/</number:text>
      <number:minutes number:style="long"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:</number:text>
      <number:month number:textual="true"/>
    </number:date-style>
    <number:date-style style:name="N166">
      <number:month number:textual="true"/>
      <number:text>.</number:text>
      <number:year number:style="long"/>
    </number:date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2.101cm" fo:margin-right="0.6cm" style:first-page-number="continue" style:scale-to="100%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31.07.2014</text:date>, <text:time>22:45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iadém-bez_20_ovlivnění" style:display-name="PageStyle_Diadém-bez ovlivně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dém-magnet" style:display-name="PageStyle_Diadém-magn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dém_20_po_20_dráty_20_S-J" style:display-name="PageStyle_Diadém po dráty S-J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dém_20_pod_20_dráty_20_V-Z" style:display-name="PageStyle_Diadém pod dráty V-Z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vakovap</meta:initial-creator>
    <meta:creation-date>2012-09-06T08:53:30</meta:creation-date>
    <dc:date>2014-07-31T22:45:01.53</dc:date>
    <meta:print-date>2012-09-21T07:27:43</meta:print-date>
    <meta:generator>OpenOffice.org/3.4.1$Win32 OpenOffice.org_project/341m1$Build-9593</meta:generator>
    <meta:editing-duration>PT11H30M37S</meta:editing-duration>
    <meta:editing-cycles>18</meta:editing-cycles>
    <meta:document-statistic meta:table-count="4" meta:cell-count="14320" meta:object-count="0"/>
  </office:meta>
</office:document-meta>
</file>