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language="sk" fo:country="SK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Viktória Nováková 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Management kvality lázeňských služeb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0">Úroveň splnění tématu BP</text:p>
          </table:table-cell>
          <table:table-cell table:style-name="Tabuľka4.B1" office:value-type="string">
            <text:p text:style-name="P21">A</text:p>
          </table:table-cell>
          <table:table-cell table:style-name="Tabuľka4.C1" office:value-type="string">
            <text:p text:style-name="P21">B</text:p>
          </table:table-cell>
          <table:table-cell table:style-name="Tabuľka4.C1" office:value-type="string">
            <text:p text:style-name="P21">C</text:p>
          </table:table-cell>
          <table:table-cell table:style-name="Tabuľka4.C1" office:value-type="string">
            <text:p text:style-name="P21">D</text:p>
          </table:table-cell>
          <table:table-cell table:style-name="Tabuľka4.C1" office:value-type="string">
            <text:p text:style-name="P21">E</text:p>
          </table:table-cell>
          <table:table-cell table:style-name="Tabuľka4.G1" office:value-type="string">
            <text:p text:style-name="P21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0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>U obhajoby požaduji odpověď na následující otázky:</text:p>
      <text:p text:style-name="P16">Vyprofilujte najvýznamnejšie výhody a nevýhody z využitia kúpeľných služieb v cestovnom ruchu.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C – dobře</text:p>
          </table:table-cell>
        </table:table-row>
      </table:table>
      <text:p text:style-name="P17"><text:span text:style-name="T7">Slovní hodnocení práce: </text:span><text:span text:style-name="T6">Práca je výsledkom systematickej práce študentky, i keď sa jej nepodarili naplniť všetky požadované čiastkové ciele. Koncepcia záverečnej práce má určitú výpovednú hodnotu.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C – dobře</text:span></text:p>
      <text:p text:style-name="P1"/>
      <text:p text:style-name="P6">Oponent bakalářské práce: Ing. Katarína Mrkvová, PhD.</text:p>
      <text:p text:style-name="P1"/>
      <text:p text:style-name="P1">Datum, místo a podpis oponenta: 08.05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5</meta:editing-cycles>
    <meta:creation-date>2015-04-27T12:44:00</meta:creation-date>
    <dc:date>2019-05-08T14:51:23.86</dc:date>
    <meta:editing-duration>PT3H49M1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20" meta:character-count="1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