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1">
      <style:table-cell-properties fo:border="thin solid #000000" fo:background-color="#FFFFFF"/>
    </style:style>
    <style:style style:name="ce7" style:family="table-cell" style:parent-style-name="Default" style:data-style-name="N14">
      <style:table-cell-properties fo:border="thin solid #000000" fo:background-color="#FFFFFF"/>
    </style:style>
    <style:style style:name="ce8" style:family="table-cell" style:parent-style-name="Default" style:data-style-name="N13">
      <style:table-cell-properties fo:border="thin solid #000000" fo:background-color="#FFFFFF"/>
    </style:style>
    <style:style style:name="ce9" style:family="table-cell" style:parent-style-name="Percent" style:data-style-name="N13">
      <style:table-cell-properties fo:border="thin solid #000000" fo:background-color="#FFFFFF"/>
    </style:style>
    <style:style style:name="ce10" style:family="table-cell" style:parent-style-name="Percent" style:data-style-name="N14">
      <style:table-cell-properties fo:border="thin solid #000000" fo:background-color="#FFFFFF"/>
    </style:style>
    <style:style style:name="ce11" style:family="table-cell" style:parent-style-name="Currency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ext:p>Startup Gym Revenue Model<text:s/>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Month 1</text:p>
          </table:table-cell>
          <table:table-cell office:value-type="string" table:style-name="ce1">
            <text:p>Month 2</text:p>
          </table:table-cell>
          <table:table-cell office:value-type="string" table:style-name="ce1">
            <text:p>Month 3</text:p>
          </table:table-cell>
          <table:table-cell office:value-type="string" table:style-name="ce1">
            <text:p>Month 4</text:p>
          </table:table-cell>
          <table:table-cell office:value-type="string" table:style-name="ce1">
            <text:p>Month 5</text:p>
          </table:table-cell>
          <table:table-cell office:value-type="string" table:style-name="ce1">
            <text:p>Month 6</text:p>
          </table:table-cell>
          <table:table-cell office:value-type="string" table:style-name="ce1">
            <text:p>Month 7</text:p>
          </table:table-cell>
          <table:table-cell office:value-type="string" table:style-name="ce1">
            <text:p>Month 8</text:p>
          </table:table-cell>
          <table:table-cell office:value-type="string" table:style-name="ce1">
            <text:p>Month 9</text:p>
          </table:table-cell>
          <table:table-cell office:value-type="string" table:style-name="ce1">
            <text:p>Month 10</text:p>
          </table:table-cell>
          <table:table-cell office:value-type="string" table:style-name="ce1">
            <text:p>Month 11</text:p>
          </table:table-cell>
          <table:table-cell office:value-type="string" table:style-name="ce1">
            <text:p>Month 12</text:p>
          </table:table-cell>
          <table:table-cell office:value-type="string" table:style-name="ce1">
            <text:p>Month 13</text:p>
          </table:table-cell>
          <table:table-cell office:value-type="string" table:style-name="ce1">
            <text:p>Month 14</text:p>
          </table:table-cell>
          <table:table-cell office:value-type="string" table:style-name="ce1">
            <text:p>Month 15</text:p>
          </table:table-cell>
          <table:table-cell office:value-type="string" table:style-name="ce1">
            <text:p>Month 16</text:p>
          </table:table-cell>
          <table:table-cell office:value-type="string" table:style-name="ce1">
            <text:p>Month 17</text:p>
          </table:table-cell>
          <table:table-cell office:value-type="string" table:style-name="ce1">
            <text:p>Month 18</text:p>
          </table:table-cell>
          <table:table-cell office:value-type="string" table:style-name="ce1">
            <text:p>Month 19</text:p>
          </table:table-cell>
          <table:table-cell office:value-type="string" table:style-name="ce1">
            <text:p>Month 20</text:p>
          </table:table-cell>
          <table:table-cell office:value-type="string" table:style-name="ce1">
            <text:p>Month 21</text:p>
          </table:table-cell>
          <table:table-cell office:value-type="string" table:style-name="ce1">
            <text:p>Month 22</text:p>
          </table:table-cell>
          <table:table-cell office:value-type="string" table:style-name="ce1">
            <text:p>Month 23</text:p>
          </table:table-cell>
          <table:table-cell office:value-type="string" table:style-name="ce1">
            <text:p>Month 24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tal Population willing to commute to your gym</text:p>
          </table:table-cell>
          <table:table-cell office:value-type="float" office:value="11700" table:style-name="ce5">
            <text:p>11700</text:p>
          </table:table-cell>
          <table:table-cell office:value-type="float" office:value="11758.499999999998" table:formula="of:=[.B5]*(1+[.B6])" table:style-name="ce6">
            <text:p>11759</text:p>
          </table:table-cell>
          <table:table-cell office:value-type="float" office:value="11817.292499999998" table:formula="of:=[.C5]*(1+[.C6])" table:style-name="ce6">
            <text:p>11817</text:p>
          </table:table-cell>
          <table:table-cell office:value-type="float" office:value="11876.378962499997" table:formula="of:=[.D5]*(1+[.D6])" table:style-name="ce6">
            <text:p>11876</text:p>
          </table:table-cell>
          <table:table-cell office:value-type="float" office:value="11935.760857312496" table:formula="of:=[.E5]*(1+[.E6])" table:style-name="ce6">
            <text:p>11936</text:p>
          </table:table-cell>
          <table:table-cell office:value-type="float" office:value="11995.439661599057" table:formula="of:=[.F5]*(1+[.F6])" table:style-name="ce6">
            <text:p>11995</text:p>
          </table:table-cell>
          <table:table-cell office:value-type="float" office:value="12055.416859907051" table:formula="of:=[.G5]*(1+[.G6])" table:style-name="ce6">
            <text:p>12055</text:p>
          </table:table-cell>
          <table:table-cell office:value-type="float" office:value="12115.693944206585" table:formula="of:=[.H5]*(1+[.H6])" table:style-name="ce6">
            <text:p>12116</text:p>
          </table:table-cell>
          <table:table-cell office:value-type="float" office:value="12176.272413927616" table:formula="of:=[.I5]*(1+[.I6])" table:style-name="ce6">
            <text:p>12176</text:p>
          </table:table-cell>
          <table:table-cell office:value-type="float" office:value="12237.153775997253" table:formula="of:=[.J5]*(1+[.J6])" table:style-name="ce6">
            <text:p>12237</text:p>
          </table:table-cell>
          <table:table-cell office:value-type="float" office:value="12298.339544877237" table:formula="of:=[.K5]*(1+[.K6])" table:style-name="ce6">
            <text:p>12298</text:p>
          </table:table-cell>
          <table:table-cell office:value-type="float" office:value="12359.831242601622" table:formula="of:=[.L5]*(1+[.L6])" table:style-name="ce6">
            <text:p>12360</text:p>
          </table:table-cell>
          <table:table-cell office:value-type="float" office:value="12421.630398814628" table:formula="of:=[.M5]*(1+[.M6])" table:style-name="ce6">
            <text:p>12422</text:p>
          </table:table-cell>
          <table:table-cell office:value-type="float" office:value="12483.738550808701" table:formula="of:=[.N5]*(1+[.N6])" table:style-name="ce6">
            <text:p>12484</text:p>
          </table:table-cell>
          <table:table-cell office:value-type="float" office:value="12546.157243562742" table:formula="of:=[.O5]*(1+[.O6])" table:style-name="ce6">
            <text:p>12546</text:p>
          </table:table-cell>
          <table:table-cell office:value-type="float" office:value="12608.888029780555" table:formula="of:=[.P5]*(1+[.P6])" table:style-name="ce6">
            <text:p>12609</text:p>
          </table:table-cell>
          <table:table-cell office:value-type="float" office:value="12671.932469929458" table:formula="of:=[.Q5]*(1+[.Q6])" table:style-name="ce6">
            <text:p>12672</text:p>
          </table:table-cell>
          <table:table-cell office:value-type="float" office:value="12735.292132279103" table:formula="of:=[.R5]*(1+[.R6])" table:style-name="ce6">
            <text:p>12735</text:p>
          </table:table-cell>
          <table:table-cell office:value-type="float" office:value="12798.968592940497" table:formula="of:=[.S5]*(1+[.S6])" table:style-name="ce6">
            <text:p>12799</text:p>
          </table:table-cell>
          <table:table-cell office:value-type="float" office:value="12862.963435905198" table:formula="of:=[.T5]*(1+[.T6])" table:style-name="ce6">
            <text:p>12863</text:p>
          </table:table-cell>
          <table:table-cell office:value-type="float" office:value="12927.278253084722" table:formula="of:=[.U5]*(1+[.U6])" table:style-name="ce6">
            <text:p>12927</text:p>
          </table:table-cell>
          <table:table-cell office:value-type="float" office:value="12991.914644350143" table:formula="of:=[.V5]*(1+[.V6])" table:style-name="ce6">
            <text:p>12992</text:p>
          </table:table-cell>
          <table:table-cell office:value-type="float" office:value="13056.874217571893" table:formula="of:=[.W5]*(1+[.W6])" table:style-name="ce6">
            <text:p>13057</text:p>
          </table:table-cell>
          <table:table-cell office:value-type="float" office:value="13122.158588659751" table:formula="of:=[.X5]*(1+[.X6])" table:style-name="ce6">
            <text:p>1312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rowth Rate of Population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rcentage of Market that would buy a gym membership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office:value-type="percentage" office:value="0.18" table:style-name="ce8">
            <text:p>18%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arget Market</text:p>
          </table:table-cell>
          <table:table-cell office:value-type="float" office:value="2106" table:formula="of:=[.B5]*[.B7]" table:style-name="ce6">
            <text:p>2106</text:p>
          </table:table-cell>
          <table:table-cell office:value-type="float" office:value="2116.5299999999997" table:formula="of:=[.C5]*[.C7]" table:style-name="ce6">
            <text:p>2117</text:p>
          </table:table-cell>
          <table:table-cell office:value-type="float" office:value="2127.1126499999996" table:formula="of:=[.D5]*[.D7]" table:style-name="ce6">
            <text:p>2127</text:p>
          </table:table-cell>
          <table:table-cell office:value-type="float" office:value="2137.7482132499995" table:formula="of:=[.E5]*[.E7]" table:style-name="ce6">
            <text:p>2138</text:p>
          </table:table-cell>
          <table:table-cell office:value-type="float" office:value="2148.4369543162493" table:formula="of:=[.F5]*[.F7]" table:style-name="ce6">
            <text:p>2148</text:p>
          </table:table-cell>
          <table:table-cell office:value-type="float" office:value="2159.1791390878302" table:formula="of:=[.G5]*[.G7]" table:style-name="ce6">
            <text:p>2159</text:p>
          </table:table-cell>
          <table:table-cell office:value-type="float" office:value="2169.9750347832692" table:formula="of:=[.H5]*[.H7]" table:style-name="ce6">
            <text:p>2170</text:p>
          </table:table-cell>
          <table:table-cell office:value-type="float" office:value="2180.8249099571854" table:formula="of:=[.I5]*[.I7]" table:style-name="ce6">
            <text:p>2181</text:p>
          </table:table-cell>
          <table:table-cell office:value-type="float" office:value="2191.7290345069709" table:formula="of:=[.J5]*[.J7]" table:style-name="ce6">
            <text:p>2192</text:p>
          </table:table-cell>
          <table:table-cell office:value-type="float" office:value="2202.6876796795054" table:formula="of:=[.K5]*[.K7]" table:style-name="ce6">
            <text:p>2203</text:p>
          </table:table-cell>
          <table:table-cell office:value-type="float" office:value="2213.7011180779027" table:formula="of:=[.L5]*[.L7]" table:style-name="ce6">
            <text:p>2214</text:p>
          </table:table-cell>
          <table:table-cell office:value-type="float" office:value="2224.7696236682918" table:formula="of:=[.M5]*[.M7]" table:style-name="ce6">
            <text:p>2225</text:p>
          </table:table-cell>
          <table:table-cell office:value-type="float" office:value="2235.8934717866332" table:formula="of:=[.N5]*[.N7]" table:style-name="ce6">
            <text:p>2236</text:p>
          </table:table-cell>
          <table:table-cell office:value-type="float" office:value="2247.0729391455661" table:formula="of:=[.O5]*[.O7]" table:style-name="ce6">
            <text:p>2247</text:p>
          </table:table-cell>
          <table:table-cell office:value-type="float" office:value="2258.3083038412933" table:formula="of:=[.P5]*[.P7]" table:style-name="ce6">
            <text:p>2258</text:p>
          </table:table-cell>
          <table:table-cell office:value-type="float" office:value="2269.5998453604998" table:formula="of:=[.Q5]*[.Q7]" table:style-name="ce6">
            <text:p>2270</text:p>
          </table:table-cell>
          <table:table-cell office:value-type="float" office:value="2280.9478445873024" table:formula="of:=[.R5]*[.R7]" table:style-name="ce6">
            <text:p>2281</text:p>
          </table:table-cell>
          <table:table-cell office:value-type="float" office:value="2292.3525838102382" table:formula="of:=[.S5]*[.S7]" table:style-name="ce6">
            <text:p>2292</text:p>
          </table:table-cell>
          <table:table-cell office:value-type="float" office:value="2303.8143467292894" table:formula="of:=[.T5]*[.T7]" table:style-name="ce6">
            <text:p>2304</text:p>
          </table:table-cell>
          <table:table-cell office:value-type="float" office:value="2315.3334184629357" table:formula="of:=[.U5]*[.U7]" table:style-name="ce6">
            <text:p>2315</text:p>
          </table:table-cell>
          <table:table-cell office:value-type="float" office:value="2326.9100855552497" table:formula="of:=[.V5]*[.V7]" table:style-name="ce6">
            <text:p>2327</text:p>
          </table:table-cell>
          <table:table-cell office:value-type="float" office:value="2338.5446359830257" table:formula="of:=[.W5]*[.W7]" table:style-name="ce6">
            <text:p>2339</text:p>
          </table:table-cell>
          <table:table-cell office:value-type="float" office:value="2350.2373591629407" table:formula="of:=[.X5]*[.X7]" table:style-name="ce6">
            <text:p>2350</text:p>
          </table:table-cell>
          <table:table-cell office:value-type="float" office:value="2361.9885459587554" table:formula="of:=[.Y5]*[.Y7]" table:style-name="ce6">
            <text:p>236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% of Target Market that hear about your gym each month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# of people that heard about your gym</text:p>
          </table:table-cell>
          <table:table-cell office:value-type="float" office:value="210.60000000000002" table:formula="of:=[.B8]*[.B9]" table:style-name="ce6">
            <text:p>211</text:p>
          </table:table-cell>
          <table:table-cell office:value-type="float" office:value="211.65299999999999" table:formula="of:=[.C8]*[.C9]" table:style-name="ce6">
            <text:p>212</text:p>
          </table:table-cell>
          <table:table-cell office:value-type="float" office:value="212.71126499999997" table:formula="of:=[.D8]*[.D9]" table:style-name="ce6">
            <text:p>213</text:p>
          </table:table-cell>
          <table:table-cell office:value-type="float" office:value="213.77482132499995" table:formula="of:=[.E8]*[.E9]" table:style-name="ce6">
            <text:p>214</text:p>
          </table:table-cell>
          <table:table-cell office:value-type="float" office:value="214.84369543162495" table:formula="of:=[.F8]*[.F9]" table:style-name="ce6">
            <text:p>215</text:p>
          </table:table-cell>
          <table:table-cell office:value-type="float" office:value="215.91791390878302" table:formula="of:=[.G8]*[.G9]" table:style-name="ce6">
            <text:p>216</text:p>
          </table:table-cell>
          <table:table-cell office:value-type="float" office:value="216.99750347832693" table:formula="of:=[.H8]*[.H9]" table:style-name="ce6">
            <text:p>217</text:p>
          </table:table-cell>
          <table:table-cell office:value-type="float" office:value="218.08249099571856" table:formula="of:=[.I8]*[.I9]" table:style-name="ce6">
            <text:p>218</text:p>
          </table:table-cell>
          <table:table-cell office:value-type="float" office:value="219.17290345069711" table:formula="of:=[.J8]*[.J9]" table:style-name="ce6">
            <text:p>219</text:p>
          </table:table-cell>
          <table:table-cell office:value-type="float" office:value="220.26876796795057" table:formula="of:=[.K8]*[.K9]" table:style-name="ce6">
            <text:p>220</text:p>
          </table:table-cell>
          <table:table-cell office:value-type="float" office:value="221.37011180779029" table:formula="of:=[.L8]*[.L9]" table:style-name="ce6">
            <text:p>221</text:p>
          </table:table-cell>
          <table:table-cell office:value-type="float" office:value="222.47696236682918" table:formula="of:=[.M8]*[.M9]" table:style-name="ce6">
            <text:p>222</text:p>
          </table:table-cell>
          <table:table-cell office:value-type="float" office:value="223.58934717866333" table:formula="of:=[.N8]*[.N9]" table:style-name="ce6">
            <text:p>224</text:p>
          </table:table-cell>
          <table:table-cell office:value-type="float" office:value="224.70729391455663" table:formula="of:=[.O8]*[.O9]" table:style-name="ce6">
            <text:p>225</text:p>
          </table:table-cell>
          <table:table-cell office:value-type="float" office:value="225.83083038412934" table:formula="of:=[.P8]*[.P9]" table:style-name="ce6">
            <text:p>226</text:p>
          </table:table-cell>
          <table:table-cell office:value-type="float" office:value="226.95998453605" table:formula="of:=[.Q8]*[.Q9]" table:style-name="ce6">
            <text:p>227</text:p>
          </table:table-cell>
          <table:table-cell office:value-type="float" office:value="228.09478445873026" table:formula="of:=[.R8]*[.R9]" table:style-name="ce6">
            <text:p>228</text:p>
          </table:table-cell>
          <table:table-cell office:value-type="float" office:value="229.23525838102384" table:formula="of:=[.S8]*[.S9]" table:style-name="ce6">
            <text:p>229</text:p>
          </table:table-cell>
          <table:table-cell office:value-type="float" office:value="230.38143467292895" table:formula="of:=[.T8]*[.T9]" table:style-name="ce6">
            <text:p>230</text:p>
          </table:table-cell>
          <table:table-cell office:value-type="float" office:value="231.53334184629358" table:formula="of:=[.U8]*[.U9]" table:style-name="ce6">
            <text:p>232</text:p>
          </table:table-cell>
          <table:table-cell office:value-type="float" office:value="232.69100855552497" table:formula="of:=[.V8]*[.V9]" table:style-name="ce6">
            <text:p>233</text:p>
          </table:table-cell>
          <table:table-cell office:value-type="float" office:value="233.85446359830257" table:formula="of:=[.W8]*[.W9]" table:style-name="ce6">
            <text:p>234</text:p>
          </table:table-cell>
          <table:table-cell office:value-type="float" office:value="235.02373591629407" table:formula="of:=[.X8]*[.X9]" table:style-name="ce6">
            <text:p>235</text:p>
          </table:table-cell>
          <table:table-cell office:value-type="float" office:value="236.19885459587556" table:formula="of:=[.Y8]*[.Y9]" table:style-name="ce6">
            <text:p>23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% of those who heard who will visit each month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# of visitors</text:p>
          </table:table-cell>
          <table:table-cell office:value-type="float" office:value="21.060000000000002" table:formula="of:=[.B10]*[.B11]" table:style-name="ce6">
            <text:p>21</text:p>
          </table:table-cell>
          <table:table-cell office:value-type="float" office:value="21.165300000000002" table:formula="of:=[.C10]*[.C11]" table:style-name="ce6">
            <text:p>21</text:p>
          </table:table-cell>
          <table:table-cell office:value-type="float" office:value="21.271126499999998" table:formula="of:=[.D10]*[.D11]" table:style-name="ce6">
            <text:p>21</text:p>
          </table:table-cell>
          <table:table-cell office:value-type="float" office:value="21.377482132499996" table:formula="of:=[.E10]*[.E11]" table:style-name="ce6">
            <text:p>21</text:p>
          </table:table-cell>
          <table:table-cell office:value-type="float" office:value="21.484369543162497" table:formula="of:=[.F10]*[.F11]" table:style-name="ce6">
            <text:p>21</text:p>
          </table:table-cell>
          <table:table-cell office:value-type="float" office:value="21.591791390878303" table:formula="of:=[.G10]*[.G11]" table:style-name="ce6">
            <text:p>22</text:p>
          </table:table-cell>
          <table:table-cell office:value-type="float" office:value="21.699750347832694" table:formula="of:=[.H10]*[.H11]" table:style-name="ce6">
            <text:p>22</text:p>
          </table:table-cell>
          <table:table-cell office:value-type="float" office:value="21.808249099571857" table:formula="of:=[.I10]*[.I11]" table:style-name="ce6">
            <text:p>22</text:p>
          </table:table-cell>
          <table:table-cell office:value-type="float" office:value="21.917290345069713" table:formula="of:=[.J10]*[.J11]" table:style-name="ce6">
            <text:p>22</text:p>
          </table:table-cell>
          <table:table-cell office:value-type="float" office:value="22.026876796795058" table:formula="of:=[.K10]*[.K11]" table:style-name="ce6">
            <text:p>22</text:p>
          </table:table-cell>
          <table:table-cell office:value-type="float" office:value="22.13701118077903" table:formula="of:=[.L10]*[.L11]" table:style-name="ce6">
            <text:p>22</text:p>
          </table:table-cell>
          <table:table-cell office:value-type="float" office:value="22.24769623668292" table:formula="of:=[.M10]*[.M11]" table:style-name="ce6">
            <text:p>22</text:p>
          </table:table-cell>
          <table:table-cell office:value-type="float" office:value="22.358934717866333" table:formula="of:=[.N10]*[.N11]" table:style-name="ce6">
            <text:p>22</text:p>
          </table:table-cell>
          <table:table-cell office:value-type="float" office:value="22.470729391455663" table:formula="of:=[.O10]*[.O11]" table:style-name="ce6">
            <text:p>22</text:p>
          </table:table-cell>
          <table:table-cell office:value-type="float" office:value="22.583083038412937" table:formula="of:=[.P10]*[.P11]" table:style-name="ce6">
            <text:p>23</text:p>
          </table:table-cell>
          <table:table-cell office:value-type="float" office:value="22.695998453605" table:formula="of:=[.Q10]*[.Q11]" table:style-name="ce6">
            <text:p>23</text:p>
          </table:table-cell>
          <table:table-cell office:value-type="float" office:value="22.809478445873026" table:formula="of:=[.R10]*[.R11]" table:style-name="ce6">
            <text:p>23</text:p>
          </table:table-cell>
          <table:table-cell office:value-type="float" office:value="22.923525838102385" table:formula="of:=[.S10]*[.S11]" table:style-name="ce6">
            <text:p>23</text:p>
          </table:table-cell>
          <table:table-cell office:value-type="float" office:value="23.038143467292898" table:formula="of:=[.T10]*[.T11]" table:style-name="ce6">
            <text:p>23</text:p>
          </table:table-cell>
          <table:table-cell office:value-type="float" office:value="23.153334184629358" table:formula="of:=[.U10]*[.U11]" table:style-name="ce6">
            <text:p>23</text:p>
          </table:table-cell>
          <table:table-cell office:value-type="float" office:value="23.269100855552498" table:formula="of:=[.V10]*[.V11]" table:style-name="ce6">
            <text:p>23</text:p>
          </table:table-cell>
          <table:table-cell office:value-type="float" office:value="23.385446359830258" table:formula="of:=[.W10]*[.W11]" table:style-name="ce6">
            <text:p>23</text:p>
          </table:table-cell>
          <table:table-cell office:value-type="float" office:value="23.502373591629407" table:formula="of:=[.X10]*[.X11]" table:style-name="ce6">
            <text:p>24</text:p>
          </table:table-cell>
          <table:table-cell office:value-type="float" office:value="23.619885459587557" table:formula="of:=[.Y10]*[.Y11]" table:style-name="ce6">
            <text:p>24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% of visitors that will buy a membership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# of new members</text:p>
          </table:table-cell>
          <table:table-cell office:value-type="float" office:value="2.1060000000000003" table:formula="of:=[.B12]*[.B13]" table:style-name="ce6">
            <text:p>2</text:p>
          </table:table-cell>
          <table:table-cell office:value-type="float" office:value="2.1165300000000005" table:formula="of:=[.C12]*[.C13]" table:style-name="ce6">
            <text:p>2</text:p>
          </table:table-cell>
          <table:table-cell office:value-type="float" office:value="2.1271126499999999" table:formula="of:=[.D12]*[.D13]" table:style-name="ce6">
            <text:p>2</text:p>
          </table:table-cell>
          <table:table-cell office:value-type="float" office:value="2.1377482132499996" table:formula="of:=[.E12]*[.E13]" table:style-name="ce6">
            <text:p>2</text:p>
          </table:table-cell>
          <table:table-cell office:value-type="float" office:value="2.1484369543162498" table:formula="of:=[.F12]*[.F13]" table:style-name="ce6">
            <text:p>2</text:p>
          </table:table-cell>
          <table:table-cell office:value-type="float" office:value="2.1591791390878305" table:formula="of:=[.G12]*[.G13]" table:style-name="ce6">
            <text:p>2</text:p>
          </table:table-cell>
          <table:table-cell office:value-type="float" office:value="2.1699750347832696" table:formula="of:=[.H12]*[.H13]" table:style-name="ce6">
            <text:p>2</text:p>
          </table:table-cell>
          <table:table-cell office:value-type="float" office:value="2.1808249099571859" table:formula="of:=[.I12]*[.I13]" table:style-name="ce6">
            <text:p>2</text:p>
          </table:table-cell>
          <table:table-cell office:value-type="float" office:value="2.1917290345069715" table:formula="of:=[.J12]*[.J13]" table:style-name="ce6">
            <text:p>2</text:p>
          </table:table-cell>
          <table:table-cell office:value-type="float" office:value="2.2026876796795061" table:formula="of:=[.K12]*[.K13]" table:style-name="ce6">
            <text:p>2</text:p>
          </table:table-cell>
          <table:table-cell office:value-type="float" office:value="2.2137011180779029" table:formula="of:=[.L12]*[.L13]" table:style-name="ce6">
            <text:p>2</text:p>
          </table:table-cell>
          <table:table-cell office:value-type="float" office:value="2.2247696236682919" table:formula="of:=[.M12]*[.M13]" table:style-name="ce6">
            <text:p>2</text:p>
          </table:table-cell>
          <table:table-cell office:value-type="float" office:value="2.2358934717866332" table:formula="of:=[.N12]*[.N13]" table:style-name="ce6">
            <text:p>2</text:p>
          </table:table-cell>
          <table:table-cell office:value-type="float" office:value="2.2470729391455664" table:formula="of:=[.O12]*[.O13]" table:style-name="ce6">
            <text:p>2</text:p>
          </table:table-cell>
          <table:table-cell office:value-type="float" office:value="2.2583083038412939" table:formula="of:=[.P12]*[.P13]" table:style-name="ce6">
            <text:p>2</text:p>
          </table:table-cell>
          <table:table-cell office:value-type="float" office:value="2.2695998453605002" table:formula="of:=[.Q12]*[.Q13]" table:style-name="ce6">
            <text:p>2</text:p>
          </table:table-cell>
          <table:table-cell office:value-type="float" office:value="2.2809478445873026" table:formula="of:=[.R12]*[.R13]" table:style-name="ce6">
            <text:p>2</text:p>
          </table:table-cell>
          <table:table-cell office:value-type="float" office:value="2.2923525838102385" table:formula="of:=[.S12]*[.S13]" table:style-name="ce6">
            <text:p>2</text:p>
          </table:table-cell>
          <table:table-cell office:value-type="float" office:value="2.3038143467292898" table:formula="of:=[.T12]*[.T13]" table:style-name="ce6">
            <text:p>2</text:p>
          </table:table-cell>
          <table:table-cell office:value-type="float" office:value="2.3153334184629357" table:formula="of:=[.U12]*[.U13]" table:style-name="ce6">
            <text:p>2</text:p>
          </table:table-cell>
          <table:table-cell office:value-type="float" office:value="2.3269100855552498" table:formula="of:=[.V12]*[.V13]" table:style-name="ce6">
            <text:p>2</text:p>
          </table:table-cell>
          <table:table-cell office:value-type="float" office:value="2.338544635983026" table:formula="of:=[.W12]*[.W13]" table:style-name="ce6">
            <text:p>2</text:p>
          </table:table-cell>
          <table:table-cell office:value-type="float" office:value="2.3502373591629406" table:formula="of:=[.X12]*[.X13]" table:style-name="ce6">
            <text:p>2</text:p>
          </table:table-cell>
          <table:table-cell office:value-type="float" office:value="2.3619885459587557" table:formula="of:=[.Y12]*[.Y13]" table:style-name="ce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% of members that cancel each month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office:value-type="percentage" office:value="2.75E-2" table:formula="of:=33%/12" table:style-name="ce10">
            <text:p>2,75%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# of members that cancel</text:p>
          </table:table-cell>
          <table:table-cell office:value-type="float" office:value="0" table:style-name="ce5">
            <text:p>0</text:p>
          </table:table-cell>
          <table:table-cell office:value-type="float" office:value="5.7915000000000008E-2" table:formula="of:=[.B17]*[.B15]" table:style-name="ce6">
            <text:p>0</text:p>
          </table:table-cell>
          <table:table-cell office:value-type="float" office:value="0.11452691250000001" table:formula="of:=[.C17]*[.C15]" table:style-name="ce6">
            <text:p>0</text:p>
          </table:table-cell>
          <table:table-cell office:value-type="float" office:value="0.16987302028125001" table:formula="of:=[.D17]*[.D15]" table:style-name="ce6">
            <text:p>0</text:p>
          </table:table-cell>
          <table:table-cell office:value-type="float" office:value="0.22398958808789066" table:formula="of:=[.E17]*[.E15]" table:style-name="ce6">
            <text:p>0</text:p>
          </table:table-cell>
          <table:table-cell office:value-type="float" office:value="0.27691189065917055" table:formula="of:=[.F17]*[.F15]" table:style-name="ce6">
            <text:p>0</text:p>
          </table:table-cell>
          <table:table-cell office:value-type="float" office:value="0.32867423999095868" table:formula="of:=[.G17]*[.G15]" table:style-name="ce6">
            <text:p>0</text:p>
          </table:table-cell>
          <table:table-cell office:value-type="float" office:value="0.37931001184774732" table:formula="of:=[.H17]*[.H15]" table:style-name="ce6">
            <text:p>0</text:p>
          </table:table-cell>
          <table:table-cell office:value-type="float" office:value="0.42885167154575687" table:formula="of:=[.I17]*[.I15]" table:style-name="ce6">
            <text:p>0</text:p>
          </table:table-cell>
          <table:table-cell office:value-type="float" office:value="0.47733079902719028" table:formula="of:=[.J17]*[.J15]" table:style-name="ce6">
            <text:p>0</text:p>
          </table:table-cell>
          <table:table-cell office:value-type="float" office:value="0.52477811324512902" table:formula="of:=[.K17]*[.K15]" table:style-name="ce6">
            <text:p>1</text:p>
          </table:table-cell>
          <table:table-cell office:value-type="float" office:value="0.57122349587803023" table:formula="of:=[.L17]*[.L15]" table:style-name="ce6">
            <text:p>1</text:p>
          </table:table-cell>
          <table:table-cell office:value-type="float" office:value="0.6166960143922624" table:formula="of:=[.M17]*[.M15]" table:style-name="ce6">
            <text:p>1</text:p>
          </table:table-cell>
          <table:table-cell office:value-type="float" office:value="0.66122394447060762" table:formula="of:=[.N17]*[.N15]" table:style-name="ce6">
            <text:p>1</text:p>
          </table:table-cell>
          <table:table-cell office:value-type="float" office:value="0.70483479182416908" table:formula="of:=[.O17]*[.O15]" table:style-name="ce6">
            <text:p>1</text:p>
          </table:table-cell>
          <table:table-cell office:value-type="float" office:value="0.74755531340463999" table:formula="of:=[.P17]*[.P15]" table:style-name="ce6">
            <text:p>1</text:p>
          </table:table-cell>
          <table:table-cell office:value-type="float" office:value="0.78941153803342612" table:formula="of:=[.Q17]*[.Q15]" table:style-name="ce6">
            <text:p>1</text:p>
          </table:table-cell>
          <table:table-cell office:value-type="float" office:value="0.8304287864636577" table:formula="of:=[.R17]*[.R15]" table:style-name="ce6">
            <text:p>1</text:p>
          </table:table-cell>
          <table:table-cell office:value-type="float" office:value="0.87063169089068881" table:formula="of:=[.S17]*[.S15]" table:style-name="ce6">
            <text:p>1</text:p>
          </table:table-cell>
          <table:table-cell office:value-type="float" office:value="0.91004421392625023" table:formula="of:=[.T17]*[.T15]" table:style-name="ce6">
            <text:p>1</text:p>
          </table:table-cell>
          <table:table-cell office:value-type="float" office:value="0.9486896670510091" table:formula="of:=[.U17]*[.U15]" table:style-name="ce6">
            <text:p>1</text:p>
          </table:table-cell>
          <table:table-cell office:value-type="float" office:value="0.98659072855987584" table:formula="of:=[.V17]*[.V15]" table:style-name="ce6">
            <text:p>1</text:p>
          </table:table-cell>
          <table:table-cell office:value-type="float" office:value="1.0237694610140124" table:formula="of:=[.W17]*[.W15]" table:style-name="ce6">
            <text:p>1</text:p>
          </table:table-cell>
          <table:table-cell office:value-type="float" office:value="1.060247328213108" table:formula="of:=[.X17]*[.X15]" table:style-name="ce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tal # of Members</text:p>
          </table:table-cell>
          <table:table-cell office:value-type="float" office:value="2.1060000000000003" table:formula="of:=[.B14]-[.B16]" table:style-name="ce6">
            <text:p>2</text:p>
          </table:table-cell>
          <table:table-cell office:value-type="float" office:value="4.1646150000000004" table:formula="of:=[.B17]+[.C14]-[.C16]" table:style-name="ce6">
            <text:p>4</text:p>
          </table:table-cell>
          <table:table-cell office:value-type="float" office:value="6.1772007375000006" table:formula="of:=[.C17]+[.D14]-[.D16]" table:style-name="ce6">
            <text:p>6</text:p>
          </table:table-cell>
          <table:table-cell office:value-type="float" office:value="8.1450759304687512" table:formula="of:=[.D17]+[.E14]-[.E16]" table:style-name="ce6">
            <text:p>8</text:p>
          </table:table-cell>
          <table:table-cell office:value-type="float" office:value="10.06952329669711" table:formula="of:=[.E17]+[.F14]-[.F16]" table:style-name="ce6">
            <text:p>10</text:p>
          </table:table-cell>
          <table:table-cell office:value-type="float" office:value="11.951790545125771" table:formula="of:=[.F17]+[.G14]-[.G16]" table:style-name="ce6">
            <text:p>12</text:p>
          </table:table-cell>
          <table:table-cell office:value-type="float" office:value="13.793091339918083" table:formula="of:=[.G17]+[.H14]-[.H16]" table:style-name="ce6">
            <text:p>14</text:p>
          </table:table-cell>
          <table:table-cell office:value-type="float" office:value="15.594606238027522" table:formula="of:=[.H17]+[.I14]-[.I16]" table:style-name="ce6">
            <text:p>16</text:p>
          </table:table-cell>
          <table:table-cell office:value-type="float" office:value="17.357483600988736" table:formula="of:=[.I17]+[.J14]-[.J16]" table:style-name="ce6">
            <text:p>17</text:p>
          </table:table-cell>
          <table:table-cell office:value-type="float" office:value="19.082840481641053" table:formula="of:=[.J17]+[.K14]-[.K16]" table:style-name="ce6">
            <text:p>19</text:p>
          </table:table-cell>
          <table:table-cell office:value-type="float" office:value="20.771763486473827" table:formula="of:=[.K17]+[.L14]-[.L16]" table:style-name="ce6">
            <text:p>21</text:p>
          </table:table-cell>
          <table:table-cell office:value-type="float" office:value="22.425309614264087" table:formula="of:=[.L17]+[.M14]-[.M16]" table:style-name="ce6">
            <text:p>22</text:p>
          </table:table-cell>
          <table:table-cell office:value-type="float" office:value="24.044507071658458" table:formula="of:=[.M17]+[.N14]-[.N16]" table:style-name="ce6">
            <text:p>24</text:p>
          </table:table-cell>
          <table:table-cell office:value-type="float" office:value="25.63035606633342" table:formula="of:=[.N17]+[.O14]-[.O16]" table:style-name="ce6">
            <text:p>26</text:p>
          </table:table-cell>
          <table:table-cell office:value-type="float" office:value="27.183829578350544" table:formula="of:=[.O17]+[.P14]-[.P16]" table:style-name="ce6">
            <text:p>27</text:p>
          </table:table-cell>
          <table:table-cell office:value-type="float" office:value="28.705874110306404" table:formula="of:=[.P17]+[.Q14]-[.Q16]" table:style-name="ce6">
            <text:p>29</text:p>
          </table:table-cell>
          <table:table-cell office:value-type="float" office:value="30.197410416860279" table:formula="of:=[.Q17]+[.R14]-[.R16]" table:style-name="ce6">
            <text:p>30</text:p>
          </table:table-cell>
          <table:table-cell office:value-type="float" office:value="31.659334214206865" table:formula="of:=[.R17]+[.S14]-[.S16]" table:style-name="ce6">
            <text:p>32</text:p>
          </table:table-cell>
          <table:table-cell office:value-type="float" office:value="33.092516870045465" table:formula="of:=[.S17]+[.T14]-[.T16]" table:style-name="ce6">
            <text:p>33</text:p>
          </table:table-cell>
          <table:table-cell office:value-type="float" office:value="34.497806074582151" table:formula="of:=[.T17]+[.U14]-[.U16]" table:style-name="ce6">
            <text:p>34</text:p>
          </table:table-cell>
          <table:table-cell office:value-type="float" office:value="35.876026493086393" table:formula="of:=[.U17]+[.V14]-[.V16]" table:style-name="ce6">
            <text:p>36</text:p>
          </table:table-cell>
          <table:table-cell office:value-type="float" office:value="37.227980400509544" table:formula="of:=[.V17]+[.W14]-[.W16]" table:style-name="ce6">
            <text:p>37</text:p>
          </table:table-cell>
          <table:table-cell office:value-type="float" office:value="38.554448298658471" table:formula="of:=[.W17]+[.X14]-[.X16]" table:style-name="ce6">
            <text:p>39</text:p>
          </table:table-cell>
          <table:table-cell office:value-type="float" office:value="39.856189516404115" table:formula="of:=[.X17]+[.Y14]-[.Y16]" table:style-name="ce6">
            <text:p>4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thly Membership Fee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5" table:formula="of:=25" table:style-name="ce11">
            <text:p>2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tal Revenue</text:p>
          </table:table-cell>
          <table:table-cell office:value-type="float" office:value="52.650000000000006" table:formula="of:=[.B17]*[.B18]" table:style-name="ce12">
            <text:p>52,65</text:p>
          </table:table-cell>
          <table:table-cell office:value-type="float" office:value="104.11537500000001" table:formula="of:=[.C17]*[.C18]" table:style-name="ce12">
            <text:p>104,115375</text:p>
          </table:table-cell>
          <table:table-cell office:value-type="float" office:value="154.43001843750002" table:formula="of:=[.D17]*[.D18]" table:style-name="ce12">
            <text:p>154,4300184</text:p>
          </table:table-cell>
          <table:table-cell office:value-type="float" office:value="203.62689826171879" table:formula="of:=[.E17]*[.E18]" table:style-name="ce12">
            <text:p>203,6268983</text:p>
          </table:table-cell>
          <table:table-cell office:value-type="float" office:value="251.73808241742773" table:formula="of:=[.F17]*[.F18]" table:style-name="ce12">
            <text:p>251,7380824</text:p>
          </table:table-cell>
          <table:table-cell office:value-type="float" office:value="298.79476362814427" table:formula="of:=[.G17]*[.G18]" table:style-name="ce12">
            <text:p>298,7947636</text:p>
          </table:table-cell>
          <table:table-cell office:value-type="float" office:value="344.82728349795207" table:formula="of:=[.H17]*[.H18]" table:style-name="ce12">
            <text:p>344,8272835</text:p>
          </table:table-cell>
          <table:table-cell office:value-type="float" office:value="389.86515595068806" table:formula="of:=[.I17]*[.I18]" table:style-name="ce12">
            <text:p>389,865156</text:p>
          </table:table-cell>
          <table:table-cell office:value-type="float" office:value="433.93709002471843" table:formula="of:=[.J17]*[.J18]" table:style-name="ce12">
            <text:p>433,93709</text:p>
          </table:table-cell>
          <table:table-cell office:value-type="float" office:value="477.07101204102634" table:formula="of:=[.K17]*[.K18]" table:style-name="ce12">
            <text:p>477,071012</text:p>
          </table:table-cell>
          <table:table-cell office:value-type="float" office:value="519.29408716184571" table:formula="of:=[.L17]*[.L18]" table:style-name="ce12">
            <text:p>519,2940872</text:p>
          </table:table-cell>
          <table:table-cell office:value-type="float" office:value="560.6327403566022" table:formula="of:=[.M17]*[.M18]" table:style-name="ce12">
            <text:p>560,6327404</text:p>
          </table:table-cell>
          <table:table-cell office:value-type="float" office:value="601.11267679146147" table:formula="of:=[.N17]*[.N18]" table:style-name="ce12">
            <text:p>601,1126768</text:p>
          </table:table-cell>
          <table:table-cell office:value-type="float" office:value="640.7589016583355" table:formula="of:=[.O17]*[.O18]" table:style-name="ce12">
            <text:p>640,7589017</text:p>
          </table:table-cell>
          <table:table-cell office:value-type="float" office:value="679.59573945876355" table:formula="of:=[.P17]*[.P18]" table:style-name="ce12">
            <text:p>679,5957395</text:p>
          </table:table-cell>
          <table:table-cell office:value-type="float" office:value="717.6468527576601" table:formula="of:=[.Q17]*[.Q18]" table:style-name="ce12">
            <text:p>717,6468528</text:p>
          </table:table-cell>
          <table:table-cell office:value-type="float" office:value="754.935260421507" table:formula="of:=[.R17]*[.R18]" table:style-name="ce12">
            <text:p>754,9352604</text:p>
          </table:table-cell>
          <table:table-cell office:value-type="float" office:value="791.48335535517162" table:formula="of:=[.S17]*[.S18]" table:style-name="ce12">
            <text:p>791,4833554</text:p>
          </table:table-cell>
          <table:table-cell office:value-type="float" office:value="827.31292175113663" table:formula="of:=[.T17]*[.T18]" table:style-name="ce12">
            <text:p>827,3129218</text:p>
          </table:table-cell>
          <table:table-cell office:value-type="float" office:value="862.44515186455374" table:formula="of:=[.U17]*[.U18]" table:style-name="ce12">
            <text:p>862,4451519</text:p>
          </table:table-cell>
          <table:table-cell office:value-type="float" office:value="896.90066232715981" table:formula="of:=[.V17]*[.V18]" table:style-name="ce12">
            <text:p>896,9006623</text:p>
          </table:table-cell>
          <table:table-cell office:value-type="float" office:value="930.69951001273864" table:formula="of:=[.W17]*[.W18]" table:style-name="ce12">
            <text:p>930,69951</text:p>
          </table:table-cell>
          <table:table-cell office:value-type="float" office:value="963.86120746646179" table:formula="of:=[.X17]*[.X18]" table:style-name="ce12">
            <text:p>963,8612075</text:p>
          </table:table-cell>
          <table:table-cell office:value-type="float" office:value="996.40473791010288" table:formula="of:=[.Y17]*[.Y18]" table:style-name="ce12">
            <text:p>996,4047379</text:p>
          </table:table-cell>
          <table:table-cell table:number-columns-repeated="16359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Adam Hoeksema</meta:initial-creator>
    <dc:creator>tpr</dc:creator>
    <meta:creation-date>2016-04-03T13:43:17Z</meta:creation-date>
    <dc:date>2018-03-13T12:37:20Z</dc:date>
  </office:meta>
</office:document-meta>
</file>