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ans-serif"/>
  </office:font-face-decls>
  <office:automatic-styles>
    <style:style style:name="P1" style:family="paragraph" style:parent-style-name="Footer">
      <style:paragraph-properties fo:line-height="150%" fo:text-align="end" style:justify-single-word="false">
        <style:tab-stops>
          <style:tab-stop style:position="7.299cm" style:type="center"/>
          <style:tab-stop style:position="14.6cm" style:type="right"/>
        </style:tab-stops>
      </style:paragraph-properties>
    </style:style>
    <style:style style:name="P2" style:family="paragraph" style:parent-style-name="Text_20_body">
      <style:text-properties officeooo:rsid="0054641f" officeooo:paragraph-rsid="0054641f"/>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Heading" style:master-page-name="Index">
      <style:paragraph-properties style:page-number="auto" fo:break-before="page"/>
    </style:style>
    <style:style style:name="P7" style:family="paragraph" style:parent-style-name="Contents_20_Heading" style:master-page-name="Index">
      <style:paragraph-properties style:page-number="auto" fo:break-before="page"/>
      <style:text-properties style:font-name="Times New Roman" officeooo:rsid="0054641f"/>
    </style:style>
    <style:style style:name="P8" style:family="paragraph" style:parent-style-name="Footnote">
      <style:text-properties officeooo:rsid="00556e0f" officeooo:paragraph-rsid="00556e0f"/>
    </style:style>
    <style:style style:name="P9" style:family="paragraph" style:parent-style-name="Footnote">
      <style:text-properties officeooo:rsid="00556e0f" officeooo:paragraph-rsid="0080148e"/>
    </style:style>
    <style:style style:name="P10" style:family="paragraph" style:parent-style-name="Footnote">
      <style:text-properties officeooo:rsid="007dc5cb" officeooo:paragraph-rsid="007dc5cb"/>
    </style:style>
    <style:style style:name="P11" style:family="paragraph" style:parent-style-name="Footnote">
      <style:text-properties officeooo:rsid="007dc5cb" officeooo:paragraph-rsid="007ebaa7"/>
    </style:style>
    <style:style style:name="P12" style:family="paragraph" style:parent-style-name="Footnote">
      <style:text-properties officeooo:rsid="007dc5cb" officeooo:paragraph-rsid="00820193"/>
    </style:style>
    <style:style style:name="P13" style:family="paragraph" style:parent-style-name="Footnote">
      <style:text-properties officeooo:rsid="007dc5cb" officeooo:paragraph-rsid="0085a7fd"/>
    </style:style>
    <style:style style:name="P14" style:family="paragraph" style:parent-style-name="Footnote">
      <style:text-properties officeooo:rsid="007dc5cb" officeooo:paragraph-rsid="00879320"/>
    </style:style>
    <style:style style:name="P15" style:family="paragraph" style:parent-style-name="Footnote">
      <style:text-properties officeooo:rsid="007dc5cb" officeooo:paragraph-rsid="008a3141"/>
    </style:style>
    <style:style style:name="P16" style:family="paragraph" style:parent-style-name="Footnote">
      <style:text-properties officeooo:paragraph-rsid="007dc5cb"/>
    </style:style>
    <style:style style:name="P17" style:family="paragraph" style:parent-style-name="Footnote">
      <style:text-properties officeooo:rsid="004f2fc2" officeooo:paragraph-rsid="007ebaa7"/>
    </style:style>
    <style:style style:name="P18" style:family="paragraph" style:parent-style-name="Footnote">
      <style:text-properties officeooo:rsid="004f2fc2" officeooo:paragraph-rsid="00820193"/>
    </style:style>
    <style:style style:name="P19" style:family="paragraph" style:parent-style-name="Footnote">
      <style:text-properties officeooo:rsid="004f2fc2" officeooo:paragraph-rsid="0087d0ab"/>
    </style:style>
    <style:style style:name="P20" style:family="paragraph" style:parent-style-name="Footnote">
      <style:text-properties officeooo:rsid="004f2fc2" officeooo:paragraph-rsid="00848a5f"/>
    </style:style>
    <style:style style:name="P21" style:family="paragraph" style:parent-style-name="Footnote">
      <style:text-properties officeooo:rsid="004f2fc2" officeooo:paragraph-rsid="00879320"/>
    </style:style>
    <style:style style:name="P22" style:family="paragraph" style:parent-style-name="Footnote">
      <style:text-properties officeooo:rsid="004f2fc2" officeooo:paragraph-rsid="008a3141"/>
    </style:style>
    <style:style style:name="P23" style:family="paragraph" style:parent-style-name="Footnote">
      <style:text-properties officeooo:rsid="004f2fc2" officeooo:paragraph-rsid="008915c8"/>
    </style:style>
    <style:style style:name="P24" style:family="paragraph" style:parent-style-name="Footnote">
      <style:text-properties officeooo:paragraph-rsid="007faa28"/>
    </style:style>
    <style:style style:name="P25" style:family="paragraph" style:parent-style-name="Footnote">
      <style:text-properties officeooo:rsid="004fbaff" officeooo:paragraph-rsid="004fbaff"/>
    </style:style>
    <style:style style:name="P26" style:family="paragraph" style:parent-style-name="Footnote">
      <style:text-properties officeooo:rsid="007faa28" officeooo:paragraph-rsid="007faa28"/>
    </style:style>
    <style:style style:name="P27" style:family="paragraph" style:parent-style-name="Footnote">
      <style:text-properties fo:font-variant="normal" fo:text-transform="none" fo:font-style="normal" officeooo:rsid="00508516" officeooo:paragraph-rsid="007fbd57" style:font-style-asian="normal" style:font-style-complex="normal"/>
    </style:style>
    <style:style style:name="P28" style:family="paragraph" style:parent-style-name="Footnote">
      <style:text-properties fo:font-variant="normal" fo:text-transform="none" fo:font-style="normal" officeooo:rsid="00879320" officeooo:paragraph-rsid="00879320" style:font-style-asian="normal" style:font-style-complex="normal"/>
    </style:style>
    <style:style style:name="P29" style:family="paragraph" style:parent-style-name="Footnote">
      <style:text-properties officeooo:rsid="004fdf68" officeooo:paragraph-rsid="007faa28"/>
    </style:style>
    <style:style style:name="P30" style:family="paragraph" style:parent-style-name="Footnote">
      <style:text-properties officeooo:rsid="004fdf68" officeooo:paragraph-rsid="008bf4cd"/>
    </style:style>
    <style:style style:name="P31" style:family="paragraph" style:parent-style-name="Footnote">
      <style:text-properties officeooo:rsid="004fdf68" officeooo:paragraph-rsid="008b8f30"/>
    </style:style>
    <style:style style:name="P32" style:family="paragraph" style:parent-style-name="Footnote">
      <style:text-properties officeooo:rsid="004fdf68" officeooo:paragraph-rsid="004a494d"/>
    </style:style>
    <style:style style:name="P33" style:family="paragraph" style:parent-style-name="Footnote">
      <style:text-properties officeooo:rsid="0073a382" officeooo:paragraph-rsid="0073a382"/>
    </style:style>
    <style:style style:name="P34" style:family="paragraph" style:parent-style-name="Footnote">
      <style:text-properties officeooo:rsid="0073a382" officeooo:paragraph-rsid="007fbd57"/>
    </style:style>
    <style:style style:name="P35" style:family="paragraph" style:parent-style-name="Footnote">
      <style:text-properties officeooo:rsid="0073a382" officeooo:paragraph-rsid="0085ec67"/>
    </style:style>
    <style:style style:name="P36" style:family="paragraph" style:parent-style-name="Footnote">
      <style:text-properties officeooo:rsid="0055fc25" officeooo:paragraph-rsid="008b8f30"/>
    </style:style>
    <style:style style:name="P37" style:family="paragraph" style:parent-style-name="Footnote">
      <style:text-properties officeooo:rsid="0055fc25" officeooo:paragraph-rsid="0055fc25"/>
    </style:style>
    <style:style style:name="P38" style:family="paragraph" style:parent-style-name="Footnote">
      <style:text-properties officeooo:rsid="0055fc25" officeooo:paragraph-rsid="00820193"/>
    </style:style>
    <style:style style:name="P39" style:family="paragraph" style:parent-style-name="Footnote">
      <style:text-properties officeooo:rsid="0055fc25" officeooo:paragraph-rsid="008af15c"/>
    </style:style>
    <style:style style:name="P40" style:family="paragraph" style:parent-style-name="Footnote">
      <style:text-properties officeooo:rsid="00508516" officeooo:paragraph-rsid="00820193"/>
    </style:style>
    <style:style style:name="P41" style:family="paragraph" style:parent-style-name="Footnote">
      <style:text-properties officeooo:rsid="00508516" officeooo:paragraph-rsid="007ebaa7"/>
    </style:style>
    <style:style style:name="P42" style:family="paragraph" style:parent-style-name="Footnote">
      <style:text-properties officeooo:rsid="00508516" officeooo:paragraph-rsid="007fbd57"/>
    </style:style>
    <style:style style:name="P43" style:family="paragraph" style:parent-style-name="Footnote">
      <style:text-properties officeooo:rsid="00508516" officeooo:paragraph-rsid="0080148e"/>
    </style:style>
    <style:style style:name="P44" style:family="paragraph" style:parent-style-name="Footnote">
      <style:text-properties officeooo:rsid="00508516" officeooo:paragraph-rsid="0087d0ab"/>
    </style:style>
    <style:style style:name="P45" style:family="paragraph" style:parent-style-name="Footnote">
      <style:text-properties officeooo:rsid="00508516" officeooo:paragraph-rsid="008c1746"/>
    </style:style>
    <style:style style:name="P46" style:family="paragraph" style:parent-style-name="Footnote">
      <style:text-properties officeooo:paragraph-rsid="007fbd57"/>
    </style:style>
    <style:style style:name="P47" style:family="paragraph" style:parent-style-name="Footnote">
      <style:text-properties officeooo:rsid="00538d5e" officeooo:paragraph-rsid="007ebaa7"/>
    </style:style>
    <style:style style:name="P48" style:family="paragraph" style:parent-style-name="Footnote">
      <style:text-properties officeooo:paragraph-rsid="0080148e"/>
    </style:style>
    <style:style style:name="P49" style:family="paragraph" style:parent-style-name="Footnote">
      <style:text-properties officeooo:rsid="0054b177" officeooo:paragraph-rsid="0080148e"/>
    </style:style>
    <style:style style:name="P50" style:family="paragraph" style:parent-style-name="Footnote">
      <style:text-properties officeooo:paragraph-rsid="00820193"/>
    </style:style>
    <style:style style:name="P51" style:family="paragraph" style:parent-style-name="Footnote">
      <style:text-properties officeooo:rsid="0080148e" officeooo:paragraph-rsid="00820193"/>
    </style:style>
    <style:style style:name="P52" style:family="paragraph" style:parent-style-name="Footnote">
      <style:text-properties officeooo:rsid="007a657a" officeooo:paragraph-rsid="00820193"/>
    </style:style>
    <style:style style:name="P53" style:family="paragraph" style:parent-style-name="Footnote">
      <style:text-properties officeooo:rsid="007a657a" officeooo:paragraph-rsid="008b8f30"/>
    </style:style>
    <style:style style:name="P54" style:family="paragraph" style:parent-style-name="Footnote">
      <style:text-properties officeooo:paragraph-rsid="0080ff41"/>
    </style:style>
    <style:style style:name="P55" style:family="paragraph" style:parent-style-name="Footnote">
      <style:text-properties officeooo:paragraph-rsid="00842595"/>
    </style:style>
    <style:style style:name="P56" style:family="paragraph" style:parent-style-name="Footnote">
      <style:text-properties officeooo:paragraph-rsid="00848a5f"/>
    </style:style>
    <style:style style:name="P57" style:family="paragraph" style:parent-style-name="Footnote">
      <style:text-properties officeooo:paragraph-rsid="00892bda"/>
    </style:style>
    <style:style style:name="P58" style:family="paragraph" style:parent-style-name="Footnote">
      <style:text-properties officeooo:paragraph-rsid="0085ec67"/>
    </style:style>
    <style:style style:name="P59" style:family="paragraph" style:parent-style-name="Footnote">
      <style:text-properties officeooo:rsid="005733eb" officeooo:paragraph-rsid="0085ec67"/>
    </style:style>
    <style:style style:name="P60" style:family="paragraph" style:parent-style-name="Footnote">
      <style:paragraph-properties fo:text-align="start" style:justify-single-word="false"/>
      <style:text-properties officeooo:paragraph-rsid="0085ec67"/>
    </style:style>
    <style:style style:name="P61" style:family="paragraph" style:parent-style-name="Footnote">
      <style:paragraph-properties fo:text-align="start" style:justify-single-word="false"/>
      <style:text-properties officeooo:paragraph-rsid="00892bda"/>
    </style:style>
    <style:style style:name="P62" style:family="paragraph" style:parent-style-name="Footnote">
      <style:paragraph-properties fo:text-align="start" style:justify-single-word="false"/>
      <style:text-properties officeooo:paragraph-rsid="0087d0ab"/>
    </style:style>
    <style:style style:name="P63" style:family="paragraph" style:parent-style-name="Footnote">
      <style:text-properties officeooo:rsid="00892bda" officeooo:paragraph-rsid="00892bda"/>
    </style:style>
    <style:style style:name="P64" style:family="paragraph" style:parent-style-name="Footnote">
      <style:text-properties officeooo:rsid="00892bda" officeooo:paragraph-rsid="0089aad0"/>
    </style:style>
    <style:style style:name="P65" style:family="paragraph" style:parent-style-name="Footnote">
      <style:text-properties officeooo:rsid="00892bda" officeooo:paragraph-rsid="00893e4c"/>
    </style:style>
    <style:style style:name="P66" style:family="paragraph" style:parent-style-name="Footnote">
      <style:text-properties officeooo:rsid="00892bda" officeooo:paragraph-rsid="008af15c"/>
    </style:style>
    <style:style style:name="P67" style:family="paragraph" style:parent-style-name="Footnote">
      <style:text-properties officeooo:rsid="005a40f1" officeooo:paragraph-rsid="005a40f1"/>
    </style:style>
    <style:style style:name="P68" style:family="paragraph" style:parent-style-name="Footnote">
      <style:text-properties officeooo:paragraph-rsid="0087d0ab"/>
    </style:style>
    <style:style style:name="P69" style:family="paragraph" style:parent-style-name="Footnote">
      <style:text-properties officeooo:rsid="00893e4c" officeooo:paragraph-rsid="00893e4c"/>
    </style:style>
    <style:style style:name="P70" style:family="paragraph" style:parent-style-name="Footnote">
      <style:text-properties officeooo:rsid="007c85cb" officeooo:paragraph-rsid="008b8f30"/>
    </style:style>
    <style:style style:name="P71" style:family="paragraph" style:parent-style-name="Footnote">
      <style:text-properties officeooo:rsid="007c85cb" officeooo:paragraph-rsid="008c1746"/>
    </style:style>
    <style:style style:name="P72" style:family="paragraph" style:parent-style-name="Footnote">
      <style:text-properties officeooo:rsid="0085a7fd" officeooo:paragraph-rsid="0085a7fd"/>
    </style:style>
    <style:style style:name="P73" style:family="paragraph" style:parent-style-name="Footnote">
      <style:text-properties officeooo:rsid="0085a7fd" officeooo:paragraph-rsid="00879320"/>
    </style:style>
    <style:style style:name="P74" style:family="paragraph" style:parent-style-name="Footnote">
      <style:text-properties officeooo:rsid="00879320" officeooo:paragraph-rsid="00879320"/>
    </style:style>
    <style:style style:name="P75" style:family="paragraph" style:parent-style-name="Footnote">
      <style:text-properties officeooo:paragraph-rsid="00879320"/>
    </style:style>
    <style:style style:name="P76" style:family="paragraph" style:parent-style-name="Footnote">
      <style:text-properties officeooo:rsid="005e915b" officeooo:paragraph-rsid="005e915b"/>
    </style:style>
    <style:style style:name="P77" style:family="paragraph" style:parent-style-name="Footnote">
      <style:text-properties officeooo:rsid="00683938" officeooo:paragraph-rsid="008c7ec3"/>
    </style:style>
    <style:style style:name="P78" style:family="paragraph" style:parent-style-name="Footnote">
      <style:text-properties officeooo:rsid="008a3141" officeooo:paragraph-rsid="008c7ec3"/>
    </style:style>
    <style:style style:name="P79" style:family="paragraph" style:parent-style-name="Footnote">
      <style:text-properties officeooo:rsid="008a3141" officeooo:paragraph-rsid="008a3141"/>
    </style:style>
    <style:style style:name="P80" style:family="paragraph" style:parent-style-name="Footnote">
      <style:text-properties officeooo:rsid="0069e9d8" officeooo:paragraph-rsid="008c7ec3"/>
    </style:style>
    <style:style style:name="P81" style:family="paragraph" style:parent-style-name="Footnote">
      <style:text-properties officeooo:rsid="0069e9d8" officeooo:paragraph-rsid="0069e9d8"/>
    </style:style>
    <style:style style:name="P82" style:family="paragraph" style:parent-style-name="Footnote">
      <style:text-properties officeooo:rsid="0063d7a4" officeooo:paragraph-rsid="008a3141"/>
    </style:style>
    <style:style style:name="P83" style:family="paragraph" style:parent-style-name="Footnote">
      <style:text-properties officeooo:rsid="0079271a" officeooo:paragraph-rsid="008af15c"/>
    </style:style>
    <style:style style:name="P84" style:family="paragraph" style:parent-style-name="Footnote">
      <style:text-properties officeooo:paragraph-rsid="008af15c"/>
    </style:style>
    <style:style style:name="P85" style:family="paragraph" style:parent-style-name="Footnote">
      <style:text-properties officeooo:rsid="006ae73f" officeooo:paragraph-rsid="008af15c"/>
    </style:style>
    <style:style style:name="P86" style:family="paragraph" style:parent-style-name="Footnote">
      <style:text-properties officeooo:rsid="0064fe7a" officeooo:paragraph-rsid="0064fe7a"/>
    </style:style>
    <style:style style:name="P87" style:family="paragraph" style:parent-style-name="Footnote">
      <style:text-properties officeooo:rsid="0064fe7a" officeooo:paragraph-rsid="008c1746"/>
    </style:style>
    <style:style style:name="P88" style:family="paragraph" style:parent-style-name="Footnote">
      <style:text-properties officeooo:rsid="008c1746" officeooo:paragraph-rsid="008c1746"/>
    </style:style>
    <style:style style:name="P89" style:family="paragraph" style:parent-style-name="Footnote">
      <style:text-properties officeooo:rsid="008c1746" officeooo:paragraph-rsid="0072f8a6"/>
    </style:style>
    <style:style style:name="P90" style:family="paragraph" style:parent-style-name="Footnote">
      <style:text-properties officeooo:rsid="006f5817" officeooo:paragraph-rsid="006f5817"/>
    </style:style>
    <style:style style:name="P91" style:family="paragraph" style:parent-style-name="Footnote">
      <style:text-properties officeooo:rsid="0072f8a6" officeooo:paragraph-rsid="008c1746"/>
    </style:style>
    <style:style style:name="P92" style:family="paragraph" style:parent-style-name="Footnote">
      <style:text-properties officeooo:rsid="006c764c" officeooo:paragraph-rsid="006c764c"/>
    </style:style>
    <style:style style:name="P93" style:family="paragraph" style:parent-style-name="Footnote">
      <style:text-properties officeooo:rsid="007dbb8f" officeooo:paragraph-rsid="007dbb8f"/>
    </style:style>
    <style:style style:name="P94" style:family="paragraph" style:parent-style-name="Footnote">
      <style:text-properties officeooo:rsid="00813cbc" officeooo:paragraph-rsid="00813cbc"/>
    </style:style>
    <style:style style:name="P95" style:family="paragraph" style:parent-style-name="Footnote">
      <style:text-properties officeooo:paragraph-rsid="008c1746"/>
    </style:style>
    <style:style style:name="P96" style:family="paragraph" style:parent-style-name="Footnote">
      <style:text-properties officeooo:rsid="0076b96c" officeooo:paragraph-rsid="0076b96c"/>
    </style:style>
    <style:style style:name="P97" style:family="paragraph" style:parent-style-name="Footnote">
      <style:text-properties officeooo:rsid="0076b96c" officeooo:paragraph-rsid="008c1746"/>
    </style:style>
    <style:style style:name="P98" style:family="paragraph" style:parent-style-name="Footnote">
      <style:text-properties officeooo:rsid="0077143c" officeooo:paragraph-rsid="0077143c"/>
    </style:style>
    <style:style style:name="P99" style:family="paragraph" style:parent-style-name="Footnote">
      <style:text-properties officeooo:rsid="0077d4a9" officeooo:paragraph-rsid="008c1746"/>
    </style:style>
    <style:style style:name="P100" style:family="paragraph" style:parent-style-name="Footnote">
      <style:text-properties officeooo:rsid="0077d4a9" officeooo:paragraph-rsid="0077d4a9"/>
    </style:style>
    <style:style style:name="P101" style:family="paragraph" style:parent-style-name="Footnote">
      <style:text-properties officeooo:rsid="0021d157" officeooo:paragraph-rsid="00433806"/>
    </style:style>
    <style:style style:name="P102" style:family="paragraph" style:parent-style-name="Footnote">
      <style:text-properties officeooo:rsid="0021d157" officeooo:paragraph-rsid="0021d157"/>
    </style:style>
    <style:style style:name="P103" style:family="paragraph" style:parent-style-name="Footnote">
      <style:text-properties officeooo:rsid="0021d157" officeooo:paragraph-rsid="004a53ad"/>
    </style:style>
    <style:style style:name="P104" style:family="paragraph" style:parent-style-name="Footnote">
      <style:text-properties officeooo:rsid="0036714c" officeooo:paragraph-rsid="0036714c"/>
    </style:style>
    <style:style style:name="P105" style:family="paragraph" style:parent-style-name="Footnote">
      <style:text-properties officeooo:rsid="0007bee6" officeooo:paragraph-rsid="004a53ad"/>
    </style:style>
    <style:style style:name="P106" style:family="paragraph" style:parent-style-name="Footnote">
      <style:text-properties officeooo:rsid="0007bee6" officeooo:paragraph-rsid="004a9290"/>
    </style:style>
    <style:style style:name="P107" style:family="paragraph" style:parent-style-name="Footnote">
      <style:text-properties officeooo:rsid="00256323" officeooo:paragraph-rsid="003a2a31"/>
    </style:style>
    <style:style style:name="P108" style:family="paragraph" style:parent-style-name="Footnote">
      <style:text-properties officeooo:rsid="00256323" officeooo:paragraph-rsid="0048d986"/>
    </style:style>
    <style:style style:name="P109" style:family="paragraph" style:parent-style-name="Footnote">
      <style:text-properties officeooo:rsid="00256323" officeooo:paragraph-rsid="003c6b0e"/>
    </style:style>
    <style:style style:name="P110" style:family="paragraph" style:parent-style-name="Footnote">
      <style:text-properties officeooo:rsid="00256323" officeooo:paragraph-rsid="004a53ad"/>
    </style:style>
    <style:style style:name="P111" style:family="paragraph" style:parent-style-name="Footnote">
      <style:text-properties officeooo:rsid="00256323" officeooo:paragraph-rsid="004398a3"/>
    </style:style>
    <style:style style:name="P112" style:family="paragraph" style:parent-style-name="Footnote">
      <style:text-properties officeooo:rsid="00256323" officeooo:paragraph-rsid="004ac963"/>
    </style:style>
    <style:style style:name="P113" style:family="paragraph" style:parent-style-name="Footnote">
      <style:text-properties officeooo:rsid="003bd48f" officeooo:paragraph-rsid="003bd48f"/>
    </style:style>
    <style:style style:name="P114" style:family="paragraph" style:parent-style-name="Footnote">
      <style:text-properties officeooo:rsid="0028b516" officeooo:paragraph-rsid="003bd48f"/>
    </style:style>
    <style:style style:name="P115" style:family="paragraph" style:parent-style-name="Footnote">
      <style:text-properties officeooo:rsid="0028b516" officeooo:paragraph-rsid="004a53ad"/>
    </style:style>
    <style:style style:name="P116" style:family="paragraph" style:parent-style-name="Footnote">
      <style:text-properties officeooo:rsid="0028b516" officeooo:paragraph-rsid="004ac963"/>
    </style:style>
    <style:style style:name="P117" style:family="paragraph" style:parent-style-name="Footnote">
      <style:text-properties officeooo:paragraph-rsid="004a53ad"/>
    </style:style>
    <style:style style:name="P118" style:family="paragraph" style:parent-style-name="Footnote">
      <style:text-properties officeooo:rsid="0041b110" officeooo:paragraph-rsid="0041b110"/>
    </style:style>
    <style:style style:name="P119" style:family="paragraph" style:parent-style-name="Footnote">
      <style:text-properties officeooo:rsid="00491279" officeooo:paragraph-rsid="00491279"/>
    </style:style>
    <style:style style:name="P120" style:family="paragraph" style:parent-style-name="Footnote">
      <style:text-properties officeooo:rsid="0048415c" officeooo:paragraph-rsid="0048415c"/>
    </style:style>
    <style:style style:name="P121" style:family="paragraph" style:parent-style-name="Footnote">
      <style:text-properties officeooo:rsid="003e5c0c" officeooo:paragraph-rsid="004a53ad"/>
    </style:style>
    <style:style style:name="P122" style:family="paragraph" style:parent-style-name="Footnote">
      <style:text-properties officeooo:rsid="00414dd5" officeooo:paragraph-rsid="004bcfcf"/>
    </style:style>
    <style:style style:name="P123" style:family="paragraph" style:parent-style-name="Footnote">
      <style:text-properties officeooo:rsid="004ac963" officeooo:paragraph-rsid="004ac963"/>
    </style:style>
    <style:style style:name="P124" style:family="paragraph" style:parent-style-name="Footnote">
      <style:text-properties officeooo:rsid="0009cefd" officeooo:paragraph-rsid="003bec8d"/>
    </style:style>
    <style:style style:name="P125" style:family="paragraph" style:parent-style-name="Footnote">
      <style:text-properties officeooo:rsid="0009cefd" officeooo:paragraph-rsid="003dd0ef"/>
    </style:style>
    <style:style style:name="P126" style:family="paragraph" style:parent-style-name="Footnote">
      <style:text-properties officeooo:rsid="0044318d" officeooo:paragraph-rsid="0044318d"/>
    </style:style>
    <style:style style:name="P127" style:family="paragraph" style:parent-style-name="Footnote">
      <style:text-properties officeooo:rsid="0044beae" officeooo:paragraph-rsid="0044beae"/>
    </style:style>
    <style:style style:name="P128" style:family="paragraph" style:parent-style-name="Footnote">
      <style:text-properties officeooo:rsid="0012c0da" officeooo:paragraph-rsid="0044beae"/>
    </style:style>
    <style:style style:name="P129" style:family="paragraph" style:parent-style-name="Footnote">
      <style:text-properties officeooo:rsid="0012c0da" officeooo:paragraph-rsid="003f0262"/>
    </style:style>
    <style:style style:name="P130" style:family="paragraph" style:parent-style-name="Footnote">
      <style:text-properties officeooo:rsid="0012c0da" officeooo:paragraph-rsid="004ac963"/>
    </style:style>
    <style:style style:name="P131" style:family="paragraph" style:parent-style-name="Footnote">
      <style:text-properties officeooo:rsid="00558f65" officeooo:paragraph-rsid="003bec8d"/>
    </style:style>
    <style:style style:name="P132" style:family="paragraph" style:parent-style-name="Footnote">
      <style:text-properties officeooo:rsid="00111b37" officeooo:paragraph-rsid="004ac963"/>
    </style:style>
    <style:style style:name="P133" style:family="paragraph" style:parent-style-name="Footnote">
      <style:text-properties officeooo:rsid="00111b37" officeooo:paragraph-rsid="003dd0ef"/>
    </style:style>
    <style:style style:name="P134" style:family="paragraph" style:parent-style-name="Footnote">
      <style:text-properties officeooo:paragraph-rsid="004ac963"/>
    </style:style>
    <style:style style:name="P135" style:family="paragraph" style:parent-style-name="Footnote">
      <style:text-properties officeooo:rsid="0016b102" officeooo:paragraph-rsid="004ac963"/>
    </style:style>
    <style:style style:name="P136" style:family="paragraph" style:parent-style-name="Footnote">
      <style:text-properties officeooo:rsid="001aee3d" officeooo:paragraph-rsid="004a53ad"/>
    </style:style>
    <style:style style:name="P137" style:family="paragraph" style:parent-style-name="Footnote">
      <style:text-properties officeooo:rsid="002a76ed" officeooo:paragraph-rsid="002a76ed"/>
    </style:style>
    <style:style style:name="P138" style:family="paragraph" style:parent-style-name="Footnote">
      <style:text-properties officeooo:rsid="001e498f" officeooo:paragraph-rsid="003f0262"/>
    </style:style>
    <style:style style:name="P139" style:family="paragraph" style:parent-style-name="Footnote">
      <style:text-properties officeooo:rsid="001e498f" officeooo:paragraph-rsid="004ac963"/>
    </style:style>
    <style:style style:name="P140" style:family="paragraph" style:parent-style-name="Footnote">
      <style:text-properties officeooo:rsid="002e127d" officeooo:paragraph-rsid="002e127d"/>
    </style:style>
    <style:style style:name="P141" style:family="paragraph" style:parent-style-name="Footnote">
      <style:text-properties officeooo:rsid="002e127d" officeooo:paragraph-rsid="003f0262"/>
    </style:style>
    <style:style style:name="P142" style:family="paragraph" style:parent-style-name="Footnote">
      <style:text-properties officeooo:rsid="00198434" officeooo:paragraph-rsid="003dd0ef"/>
    </style:style>
    <style:style style:name="P143" style:family="paragraph" style:parent-style-name="Footnote">
      <style:text-properties officeooo:rsid="00198434" officeooo:paragraph-rsid="004ac963"/>
    </style:style>
    <style:style style:name="P144" style:family="paragraph" style:parent-style-name="Footnote">
      <style:text-properties officeooo:rsid="004398a3" officeooo:paragraph-rsid="004a53ad"/>
    </style:style>
    <style:style style:name="P145" style:family="paragraph" style:parent-style-name="Footnote">
      <style:text-properties officeooo:rsid="0041f72b" officeooo:paragraph-rsid="0041f72b"/>
    </style:style>
    <style:style style:name="P146" style:family="paragraph" style:parent-style-name="Footnote">
      <style:text-properties officeooo:rsid="00437d3a" officeooo:paragraph-rsid="00437d3a"/>
    </style:style>
    <style:style style:name="P147" style:family="paragraph" style:parent-style-name="Footnote">
      <style:text-properties officeooo:rsid="004409dd" officeooo:paragraph-rsid="004409dd"/>
    </style:style>
    <style:style style:name="P148" style:family="paragraph" style:parent-style-name="Footnote">
      <style:text-properties officeooo:rsid="00465420" officeooo:paragraph-rsid="00465420"/>
    </style:style>
    <style:style style:name="P149" style:family="paragraph" style:parent-style-name="Footnote">
      <style:text-properties fo:font-size="12pt" fo:font-style="normal" officeooo:paragraph-rsid="0054ab2d" style:font-size-asian="12pt" style:font-style-asian="normal" style:font-size-complex="12pt" style:font-style-complex="normal"/>
    </style:style>
    <style:style style:name="P150" style:family="paragraph" style:parent-style-name="Heading_20_1" style:master-page-name="Index">
      <loext:graphic-properties draw:fill-gradient-name="gradient" draw:fill-hatch-name="hatch"/>
      <style:paragraph-properties fo:line-height="150%" fo:hyphenation-ladder-count="no-limit" style:page-number="auto" fo:break-before="page"/>
      <style:text-properties officeooo:rsid="0054641f" officeooo:paragraph-rsid="0054641f" fo:hyphenate="true" fo:hyphenation-remain-char-count="2" fo:hyphenation-push-char-count="2" loext:hyphenation-no-caps="false" loext:hyphenation-no-last-word="false" loext:hyphenation-word-char-count="5" loext:hyphenation-zone="no-limit"/>
    </style:style>
    <style:style style:name="P151"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rsid="00770702" officeooo:paragraph-rsid="0054ab2d" fo:hyphenate="true" fo:hyphenation-remain-char-count="2" fo:hyphenation-push-char-count="2" loext:hyphenation-no-caps="false" loext:hyphenation-no-last-word="false" loext:hyphenation-word-char-count="5" loext:hyphenation-zone="no-limit"/>
    </style:style>
    <style:style style:name="P152"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rsid="003b9bad" officeooo:paragraph-rsid="0054ab2d" fo:hyphenate="true" fo:hyphenation-remain-char-count="2" fo:hyphenation-push-char-count="2" loext:hyphenation-no-caps="false" loext:hyphenation-no-last-word="false" loext:hyphenation-word-char-count="5" loext:hyphenation-zone="no-limit"/>
    </style:style>
    <style:style style:name="P153"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paragraph-rsid="0054ab2d" fo:hyphenate="true" fo:hyphenation-remain-char-count="2" fo:hyphenation-push-char-count="2" loext:hyphenation-no-caps="false" loext:hyphenation-no-last-word="false" loext:hyphenation-word-char-count="5" loext:hyphenation-zone="no-limit"/>
    </style:style>
    <style:style style:name="P154"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rsid="0035cc5f" officeooo:paragraph-rsid="0054ab2d" fo:hyphenate="true" fo:hyphenation-remain-char-count="2" fo:hyphenation-push-char-count="2" loext:hyphenation-no-caps="false" loext:hyphenation-no-last-word="false" loext:hyphenation-word-char-count="5" loext:hyphenation-zone="no-limit"/>
    </style:style>
    <style:style style:name="P155"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rsid="005530b6" officeooo:paragraph-rsid="0054ab2d" fo:hyphenate="true" fo:hyphenation-remain-char-count="2" fo:hyphenation-push-char-count="2" loext:hyphenation-no-caps="false" loext:hyphenation-no-last-word="false" loext:hyphenation-word-char-count="5" loext:hyphenation-zone="no-limit"/>
    </style:style>
    <style:style style:name="P156" style:family="paragraph" style:parent-style-name="Heading_20_1" style:master-page-name="Index">
      <loext:graphic-properties draw:fill-gradient-name="gradient" draw:fill-hatch-name="hatch"/>
      <style:paragraph-properties fo:line-height="150%" fo:hyphenation-ladder-count="no-limit" style:page-number="auto" fo:break-before="page" fo:keep-with-next="always"/>
      <style:text-properties officeooo:rsid="008b167a" officeooo:paragraph-rsid="0054ab2d" fo:hyphenate="true" fo:hyphenation-remain-char-count="2" fo:hyphenation-push-char-count="2" loext:hyphenation-no-caps="false" loext:hyphenation-no-last-word="false" loext:hyphenation-word-char-count="5" loext:hyphenation-zone="no-limit"/>
    </style:style>
    <style:style style:name="P157" style:family="paragraph" style:parent-style-name="Heading_20_1">
      <loext:graphic-properties draw:fill-gradient-name="gradient" draw:fill-hatch-name="hatch"/>
      <style:paragraph-properties fo:line-height="150%" fo:hyphenation-ladder-count="no-limit" fo:keep-with-next="always"/>
      <style:text-properties officeooo:rsid="008ce597" officeooo:paragraph-rsid="0054ab2d" fo:hyphenate="true" fo:hyphenation-remain-char-count="2" fo:hyphenation-push-char-count="2" loext:hyphenation-no-caps="false" loext:hyphenation-no-last-word="false" loext:hyphenation-word-char-count="5" loext:hyphenation-zone="no-limit"/>
    </style:style>
    <style:style style:name="P158" style:family="paragraph" style:parent-style-name="Heading_20_1">
      <style:paragraph-properties fo:break-before="page"/>
      <style:text-properties officeooo:paragraph-rsid="0054ab2d"/>
    </style:style>
    <style:style style:name="P159" style:family="paragraph" style:parent-style-name="Heading_20_1">
      <style:text-properties officeooo:paragraph-rsid="0054ab2d"/>
    </style:style>
    <style:style style:name="P160" style:family="paragraph" style:parent-style-name="Heading_20_1" style:master-page-name="">
      <loext:graphic-properties draw:fill-gradient-name="gradient" draw:fill-hatch-name="hatch"/>
      <style:paragraph-properties fo:line-height="150%" fo:hyphenation-ladder-count="no-limit" style:page-number="auto" fo:break-before="page" fo:keep-with-next="always"/>
      <style:text-properties officeooo:rsid="007dbfe0" officeooo:paragraph-rsid="0054ab2d" fo:hyphenate="true" fo:hyphenation-remain-char-count="2" fo:hyphenation-push-char-count="2" loext:hyphenation-no-caps="false" loext:hyphenation-no-last-word="false" loext:hyphenation-word-char-count="5" loext:hyphenation-zone="no-limit"/>
    </style:style>
    <style:style style:name="P161" style:family="paragraph" style:parent-style-name="Heading_20_2">
      <style:text-properties officeooo:rsid="0087d0ab" officeooo:paragraph-rsid="0054ab2d"/>
    </style:style>
    <style:style style:name="P162" style:family="paragraph" style:parent-style-name="Heading_20_2">
      <style:text-properties officeooo:rsid="00892bda" officeooo:paragraph-rsid="0054ab2d"/>
    </style:style>
    <style:style style:name="P163" style:family="paragraph" style:parent-style-name="Heading_20_2">
      <style:text-properties officeooo:rsid="0085a7fd" officeooo:paragraph-rsid="0054ab2d"/>
    </style:style>
    <style:style style:name="P164" style:family="paragraph" style:parent-style-name="Heading_20_2">
      <style:text-properties officeooo:rsid="00879320" officeooo:paragraph-rsid="0054ab2d"/>
    </style:style>
    <style:style style:name="P165" style:family="paragraph" style:parent-style-name="Heading_20_2" style:master-page-name="">
      <style:paragraph-properties style:page-number="auto"/>
      <style:text-properties officeooo:rsid="008a3141" officeooo:paragraph-rsid="0054ab2d"/>
    </style:style>
    <style:style style:name="P166" style:family="paragraph" style:parent-style-name="Heading_20_2">
      <style:text-properties officeooo:rsid="005d58ff" officeooo:paragraph-rsid="0054ab2d"/>
    </style:style>
    <style:style style:name="P167" style:family="paragraph" style:parent-style-name="Heading_20_2">
      <style:text-properties officeooo:rsid="0074d295" officeooo:paragraph-rsid="0054ab2d"/>
    </style:style>
    <style:style style:name="P168" style:family="paragraph" style:parent-style-name="Heading_20_2">
      <style:text-properties officeooo:rsid="003fc2f0" officeooo:paragraph-rsid="0054ab2d"/>
    </style:style>
    <style:style style:name="P169" style:family="paragraph" style:parent-style-name="Heading_20_2">
      <loext:graphic-properties draw:fill-gradient-name="gradient" draw:fill-hatch-name="hatch"/>
      <style:text-properties officeooo:rsid="003fc2f0" officeooo:paragraph-rsid="0054ab2d"/>
    </style:style>
    <style:style style:name="P170" style:family="paragraph" style:parent-style-name="Heading_20_2">
      <style:text-properties officeooo:rsid="00413a2d" officeooo:paragraph-rsid="0054ab2d"/>
    </style:style>
    <style:style style:name="P171" style:family="paragraph" style:parent-style-name="Heading_20_2">
      <loext:graphic-properties draw:fill-gradient-name="gradient" draw:fill-hatch-name="hatch"/>
      <style:text-properties officeooo:rsid="00413a2d" officeooo:paragraph-rsid="0054ab2d"/>
    </style:style>
    <style:style style:name="P172" style:family="paragraph" style:parent-style-name="Heading_20_2">
      <style:text-properties officeooo:rsid="007fad65" officeooo:paragraph-rsid="0054ab2d"/>
    </style:style>
    <style:style style:name="P173" style:family="paragraph" style:parent-style-name="Heading_20_2">
      <style:paragraph-properties fo:break-before="page"/>
    </style:style>
    <style:style style:name="P174" style:family="paragraph" style:parent-style-name="Heading_20_3">
      <style:text-properties officeooo:rsid="004a9290" officeooo:paragraph-rsid="0054ab2d"/>
    </style:style>
    <style:style style:name="P175" style:family="paragraph" style:parent-style-name="Heading_20_3">
      <style:text-properties officeooo:rsid="004ac963" officeooo:paragraph-rsid="0054ab2d"/>
    </style:style>
    <style:style style:name="P176" style:family="paragraph" style:parent-style-name="Heading_20_3">
      <style:text-properties officeooo:paragraph-rsid="0054ab2d"/>
    </style:style>
    <style:style style:name="P177" style:family="paragraph" style:parent-style-name="Quotations" style:master-page-name="">
      <loext:graphic-properties draw:fill-gradient-name="gradient" draw:fill-hatch-name="hatch"/>
      <style:paragraph-properties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178" style:family="paragraph" style:parent-style-name="Quotations" style:master-page-name="">
      <loext:graphic-properties draw:fill-gradient-name="gradient" draw:fill-hatch-name="hatch"/>
      <style:paragraph-properties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179" style:family="paragraph" style:parent-style-name="Quotations">
      <loext:graphic-properties draw:fill-gradient-name="gradient" draw:fill-hatch-name="hatch"/>
      <style:text-properties officeooo:paragraph-rsid="0054ab2d"/>
    </style:style>
    <style:style style:name="P180" style:family="paragraph" style:parent-style-name="Standard" style:master-page-name="First_20_Page">
      <style:paragraph-properties fo:margin-left="0cm" fo:margin-right="0cm" fo:text-align="center" style:justify-single-word="false" fo:text-indent="0cm" style:auto-text-indent="false" style:page-number="auto"/>
      <style:text-properties officeooo:paragraph-rsid="0054ab2d"/>
    </style:style>
    <style:style style:name="P181" style:family="paragraph" style:parent-style-name="Standard">
      <style:paragraph-properties fo:margin-left="0cm" fo:margin-right="0cm" fo:text-align="center" style:justify-single-word="false" fo:text-indent="0cm" style:auto-text-indent="false"/>
      <style:text-properties officeooo:paragraph-rsid="0054ab2d"/>
    </style:style>
    <style:style style:name="P182" style:family="paragraph" style:parent-style-name="Standard">
      <style:paragraph-properties fo:text-align="center" style:justify-single-word="false"/>
      <style:text-properties officeooo:paragraph-rsid="0054ab2d"/>
    </style:style>
    <style:style style:name="P183" style:family="paragraph" style:parent-style-name="Standard">
      <style:paragraph-properties fo:margin-left="0cm" fo:margin-right="0cm" fo:text-align="center" style:justify-single-word="false" fo:text-indent="0cm" style:auto-text-indent="false"/>
      <style:text-properties fo:font-size="16pt" officeooo:paragraph-rsid="0054ab2d" style:font-size-asian="16pt" style:font-size-complex="16pt"/>
    </style:style>
    <style:style style:name="P184" style:family="paragraph" style:parent-style-name="Standard">
      <style:paragraph-properties fo:margin-left="0cm" fo:margin-right="0cm" fo:text-indent="1.249cm" style:auto-text-indent="false"/>
      <style:text-properties fo:font-size="16pt" officeooo:paragraph-rsid="0054ab2d" style:font-size-asian="16pt" style:font-size-complex="16pt"/>
    </style:style>
    <style:style style:name="P185" style:family="paragraph" style:parent-style-name="Standard">
      <style:paragraph-properties fo:margin-left="0cm" fo:margin-right="0cm" fo:text-align="center" style:justify-single-word="false" fo:text-indent="0cm" style:auto-text-indent="false"/>
      <style:text-properties fo:font-size="18pt" officeooo:paragraph-rsid="0054ab2d" style:font-size-asian="18pt" style:font-size-complex="18pt"/>
    </style:style>
    <style:style style:name="P186" style:family="paragraph" style:parent-style-name="Standard">
      <style:paragraph-properties fo:margin-left="0cm" fo:margin-right="0cm" fo:text-align="end" style:justify-single-word="false" fo:text-indent="0cm" style:auto-text-indent="false"/>
      <style:text-properties officeooo:paragraph-rsid="0054ab2d" style:font-size-complex="13pt"/>
    </style:style>
    <style:style style:name="P187" style:family="paragraph" style:parent-style-name="Standard">
      <style:paragraph-properties fo:margin-left="0cm" fo:margin-right="0cm" fo:text-align="start" style:justify-single-word="false" fo:text-indent="0cm" style:auto-text-indent="false"/>
      <style:text-properties officeooo:paragraph-rsid="0054ab2d" style:font-size-complex="13pt"/>
    </style:style>
    <style:style style:name="P188" style:family="paragraph" style:parent-style-name="Standard">
      <style:paragraph-properties fo:margin-left="0cm" fo:margin-right="0cm" fo:text-indent="1.249cm" style:auto-text-indent="false"/>
      <style:text-properties officeooo:paragraph-rsid="0054ab2d" style:font-size-complex="13pt"/>
    </style:style>
    <style:style style:name="P189" style:family="paragraph" style:parent-style-name="Standard">
      <style:paragraph-properties fo:margin-left="0cm" fo:margin-right="0cm" fo:text-indent="0.63cm" style:auto-text-indent="false" fo:break-before="page"/>
      <style:text-properties officeooo:paragraph-rsid="0054ab2d" style:font-size-complex="13pt"/>
    </style:style>
    <style:style style:name="P190" style:family="paragraph" style:parent-style-name="Standard">
      <style:paragraph-properties fo:margin-left="0cm" fo:margin-right="0cm" fo:text-indent="0.63cm" style:auto-text-indent="false"/>
      <style:text-properties officeooo:paragraph-rsid="0054ab2d" style:font-size-complex="13pt"/>
    </style:style>
    <style:style style:name="P191" style:family="paragraph" style:parent-style-name="Standard">
      <style:paragraph-properties fo:margin-left="0cm" fo:margin-right="0cm" fo:text-align="end" style:justify-single-word="false" fo:text-indent="0cm" style:auto-text-indent="false"/>
      <style:text-properties officeooo:paragraph-rsid="0054ab2d"/>
    </style:style>
    <style:style style:name="P192" style:family="paragraph" style:parent-style-name="Standard">
      <style:paragraph-properties fo:margin-left="0cm" fo:margin-right="0cm" fo:text-align="start" style:justify-single-word="false" fo:text-indent="0cm" style:auto-text-indent="false"/>
      <style:text-properties officeooo:paragraph-rsid="0054ab2d"/>
    </style:style>
    <style:style style:name="P193" style:family="paragraph" style:parent-style-name="Standard">
      <style:paragraph-properties fo:margin-left="0cm" fo:margin-right="0cm" fo:text-indent="1.249cm" style:auto-text-indent="false"/>
      <style:text-properties officeooo:paragraph-rsid="0054ab2d"/>
    </style:style>
    <style:style style:name="P194" style:family="paragraph" style:parent-style-name="Standard">
      <style:paragraph-properties fo:margin-left="0cm" fo:margin-right="0cm" fo:text-indent="0.63cm" style:auto-text-indent="false"/>
      <style:text-properties officeooo:paragraph-rsid="0054ab2d"/>
    </style:style>
    <style:style style:name="P195"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9.60000038146973pt" fo:letter-spacing="normal" fo:font-style="normal" fo:font-weight="normal" officeooo:paragraph-rsid="0054ab2d"/>
    </style:style>
    <style:style style:name="P196" style:family="paragraph" style:parent-style-name="Text_20_body">
      <style:text-properties officeooo:rsid="0054641f" officeooo:paragraph-rsid="0054641f"/>
    </style:style>
    <style:style style:name="P197" style:family="paragraph" style:parent-style-name="Text_20_body">
      <loext:graphic-properties draw:fill-gradient-name="gradient" draw:fill-hatch-name="hatch"/>
      <style:paragraph-properties fo:line-height="150%" fo:hyphenation-ladder-count="no-limit"/>
      <style:text-properties officeooo:rsid="005530b6" officeooo:paragraph-rsid="0054ab2d" fo:hyphenate="true" fo:hyphenation-remain-char-count="2" fo:hyphenation-push-char-count="2" loext:hyphenation-no-caps="false" loext:hyphenation-no-last-word="false" loext:hyphenation-word-char-count="5" loext:hyphenation-zone="no-limit"/>
    </style:style>
    <style:style style:name="P198" style:family="paragraph" style:parent-style-name="Text_20_body" style:master-page-name="">
      <loext:graphic-properties draw:fill-gradient-name="gradient" draw:fill-hatch-name="hatch"/>
      <style:paragraph-properties fo:hyphenation-ladder-count="no-limit" style:page-number="auto"/>
      <style:text-properties officeooo:rsid="003b9bad" officeooo:paragraph-rsid="0054ab2d" fo:hyphenate="true" fo:hyphenation-remain-char-count="2" fo:hyphenation-push-char-count="2" loext:hyphenation-no-caps="false" loext:hyphenation-no-last-word="false" loext:hyphenation-word-char-count="5" loext:hyphenation-zone="no-limit"/>
    </style:style>
    <style:style style:name="P199" style:family="paragraph" style:parent-style-name="Text_20_body">
      <loext:graphic-properties draw:fill-gradient-name="gradient" draw:fill-hatch-name="hatch"/>
      <style:paragraph-properties fo:hyphenation-ladder-count="no-limit"/>
      <style:text-properties officeooo:rsid="003b9bad" officeooo:paragraph-rsid="0054ab2d" fo:hyphenate="true" fo:hyphenation-remain-char-count="2" fo:hyphenation-push-char-count="2" loext:hyphenation-no-caps="false" loext:hyphenation-no-last-word="false" loext:hyphenation-word-char-count="5" loext:hyphenation-zone="no-limit"/>
    </style:style>
    <style:style style:name="P200" style:family="paragraph" style:parent-style-name="Text_20_body">
      <loext:graphic-properties draw:fill-gradient-name="gradient" draw:fill-hatch-name="hatch"/>
      <style:paragraph-properties fo:hyphenation-ladder-count="no-limit"/>
      <style:text-properties officeooo:rsid="004fbaff" officeooo:paragraph-rsid="0054ab2d" fo:hyphenate="true" fo:hyphenation-remain-char-count="2" fo:hyphenation-push-char-count="2" loext:hyphenation-no-caps="false" loext:hyphenation-no-last-word="false" loext:hyphenation-word-char-count="5" loext:hyphenation-zone="no-limit"/>
    </style:style>
    <style:style style:name="P201" style:family="paragraph" style:parent-style-name="Text_20_body">
      <loext:graphic-properties draw:fill-gradient-name="gradient" draw:fill-hatch-name="hatch"/>
      <style:paragraph-properties fo:hyphenation-ladder-count="no-limit"/>
      <style:text-properties officeooo:rsid="004fdf68" officeooo:paragraph-rsid="0054ab2d" fo:hyphenate="true" fo:hyphenation-remain-char-count="2" fo:hyphenation-push-char-count="2" loext:hyphenation-no-caps="false" loext:hyphenation-no-last-word="false" loext:hyphenation-word-char-count="5" loext:hyphenation-zone="no-limit"/>
    </style:style>
    <style:style style:name="P202" style:family="paragraph" style:parent-style-name="Text_20_body">
      <loext:graphic-properties draw:fill-gradient-name="gradient" draw:fill-hatch-name="hatch"/>
      <style:paragraph-properties fo:hyphenation-ladder-count="no-limit"/>
      <style:text-properties officeooo:rsid="007fbd57" officeooo:paragraph-rsid="0054ab2d" fo:hyphenate="true" fo:hyphenation-remain-char-count="2" fo:hyphenation-push-char-count="2" loext:hyphenation-no-caps="false" loext:hyphenation-no-last-word="false" loext:hyphenation-word-char-count="5" loext:hyphenation-zone="no-limit"/>
    </style:style>
    <style:style style:name="P203" style:family="paragraph" style:parent-style-name="Text_20_body">
      <loext:graphic-properties draw:fill-gradient-name="gradient" draw:fill-hatch-name="hatch"/>
      <style:paragraph-properties fo:hyphenation-ladder-count="no-limit"/>
      <style:text-properties officeooo:rsid="0051983b" officeooo:paragraph-rsid="0054ab2d" fo:hyphenate="true" fo:hyphenation-remain-char-count="2" fo:hyphenation-push-char-count="2" loext:hyphenation-no-caps="false" loext:hyphenation-no-last-word="false" loext:hyphenation-word-char-count="5" loext:hyphenation-zone="no-limit"/>
    </style:style>
    <style:style style:name="P204" style:family="paragraph" style:parent-style-name="Text_20_body">
      <loext:graphic-properties draw:fill-gradient-name="gradient" draw:fill-hatch-name="hatch"/>
      <style:paragraph-properties fo:hyphenation-ladder-count="no-limit"/>
      <style:text-properties officeooo:rsid="00538d5e" officeooo:paragraph-rsid="0054ab2d" fo:hyphenate="true" fo:hyphenation-remain-char-count="2" fo:hyphenation-push-char-count="2" loext:hyphenation-no-caps="false" loext:hyphenation-no-last-word="false" loext:hyphenation-word-char-count="5" loext:hyphenation-zone="no-limit"/>
    </style:style>
    <style:style style:name="P205" style:family="paragraph" style:parent-style-name="Text_20_body">
      <loext:graphic-properties draw:fill-gradient-name="gradient" draw:fill-hatch-name="hatch"/>
      <style:paragraph-properties fo:hyphenation-ladder-count="no-limit"/>
      <style:text-properties officeooo:rsid="0054b177" officeooo:paragraph-rsid="0054ab2d" fo:hyphenate="true" fo:hyphenation-remain-char-count="2" fo:hyphenation-push-char-count="2" loext:hyphenation-no-caps="false" loext:hyphenation-no-last-word="false" loext:hyphenation-word-char-count="5" loext:hyphenation-zone="no-limit"/>
    </style:style>
    <style:style style:name="P206" style:family="paragraph" style:parent-style-name="Text_20_body">
      <loext:graphic-properties draw:fill-gradient-name="gradient" draw:fill-hatch-name="hatch"/>
      <style:paragraph-properties fo:hyphenation-ladder-count="no-limit"/>
      <style:text-properties officeooo:rsid="0080ff41" officeooo:paragraph-rsid="0054ab2d" fo:hyphenate="true" fo:hyphenation-remain-char-count="2" fo:hyphenation-push-char-count="2" loext:hyphenation-no-caps="false" loext:hyphenation-no-last-word="false" loext:hyphenation-word-char-count="5" loext:hyphenation-zone="no-limit"/>
    </style:style>
    <style:style style:name="P207" style:family="paragraph" style:parent-style-name="Text_20_body">
      <loext:graphic-properties draw:fill-gradient-name="gradient" draw:fill-hatch-name="hatch"/>
      <style:paragraph-properties fo:hyphenation-ladder-count="no-limit"/>
      <style:text-properties officeooo:rsid="00556e0f" officeooo:paragraph-rsid="0054ab2d" fo:hyphenate="true" fo:hyphenation-remain-char-count="2" fo:hyphenation-push-char-count="2" loext:hyphenation-no-caps="false" loext:hyphenation-no-last-word="false" loext:hyphenation-word-char-count="5" loext:hyphenation-zone="no-limit"/>
    </style:style>
    <style:style style:name="P208" style:family="paragraph" style:parent-style-name="Text_20_body">
      <loext:graphic-properties draw:fill-gradient-name="gradient" draw:fill-hatch-name="hatch"/>
      <style:paragraph-properties fo:hyphenation-ladder-count="no-limit"/>
      <style:text-properties officeooo:rsid="0055b200" officeooo:paragraph-rsid="0054ab2d" fo:hyphenate="true" fo:hyphenation-remain-char-count="2" fo:hyphenation-push-char-count="2" loext:hyphenation-no-caps="false" loext:hyphenation-no-last-word="false" loext:hyphenation-word-char-count="5" loext:hyphenation-zone="no-limit"/>
    </style:style>
    <style:style style:name="P209" style:family="paragraph" style:parent-style-name="Text_20_body">
      <loext:graphic-properties draw:fill-gradient-name="gradient" draw:fill-hatch-name="hatch"/>
      <style:paragraph-properties fo:hyphenation-ladder-count="no-limit"/>
      <style:text-properties officeooo:rsid="0055fc25" officeooo:paragraph-rsid="0054ab2d" fo:hyphenate="true" fo:hyphenation-remain-char-count="2" fo:hyphenation-push-char-count="2" loext:hyphenation-no-caps="false" loext:hyphenation-no-last-word="false" loext:hyphenation-word-char-count="5" loext:hyphenation-zone="no-limit"/>
    </style:style>
    <style:style style:name="P210" style:family="paragraph" style:parent-style-name="Text_20_body">
      <loext:graphic-properties draw:fill-gradient-name="gradient" draw:fill-hatch-name="hatch"/>
      <style:paragraph-properties fo:hyphenation-ladder-count="no-limit"/>
      <style:text-properties officeooo:rsid="005a40f1" officeooo:paragraph-rsid="0054ab2d" fo:hyphenate="true" fo:hyphenation-remain-char-count="2" fo:hyphenation-push-char-count="2" loext:hyphenation-no-caps="false" loext:hyphenation-no-last-word="false" loext:hyphenation-word-char-count="5" loext:hyphenation-zone="no-limit"/>
    </style:style>
    <style:style style:name="P211" style:family="paragraph" style:parent-style-name="Text_20_body">
      <loext:graphic-properties draw:fill-gradient-name="gradient" draw:fill-hatch-name="hatch"/>
      <style:paragraph-properties fo:hyphenation-ladder-count="no-limit"/>
      <style:text-properties officeooo:paragraph-rsid="0054ab2d" fo:hyphenate="true" fo:hyphenation-remain-char-count="2" fo:hyphenation-push-char-count="2" loext:hyphenation-no-caps="false" loext:hyphenation-no-last-word="false" loext:hyphenation-word-char-count="5" loext:hyphenation-zone="no-limit"/>
    </style:style>
    <style:style style:name="P212" style:family="paragraph" style:parent-style-name="Text_20_body">
      <style:text-properties officeooo:rsid="00892bda" officeooo:paragraph-rsid="0054ab2d"/>
    </style:style>
    <style:style style:name="P213" style:family="paragraph" style:parent-style-name="Text_20_body">
      <style:text-properties officeooo:rsid="00893e4c" officeooo:paragraph-rsid="0054ab2d"/>
    </style:style>
    <style:style style:name="P214" style:family="paragraph" style:parent-style-name="Text_20_body">
      <loext:graphic-properties draw:fill-gradient-name="gradient" draw:fill-hatch-name="hatch"/>
      <style:paragraph-properties fo:line-height="150%" fo:hyphenation-ladder-count="no-limit"/>
      <style:text-properties officeooo:rsid="00797694" officeooo:paragraph-rsid="0054ab2d" fo:hyphenate="true" fo:hyphenation-remain-char-count="2" fo:hyphenation-push-char-count="2" loext:hyphenation-no-caps="false" loext:hyphenation-no-last-word="false" loext:hyphenation-word-char-count="5" loext:hyphenation-zone="no-limit"/>
    </style:style>
    <style:style style:name="P215" style:family="paragraph" style:parent-style-name="Text_20_body">
      <loext:graphic-properties draw:fill-gradient-name="gradient" draw:fill-hatch-name="hatch"/>
      <style:paragraph-properties fo:line-height="150%" fo:hyphenation-ladder-count="no-limit"/>
      <style:text-properties officeooo:rsid="00879320" officeooo:paragraph-rsid="0054ab2d" fo:hyphenate="true" fo:hyphenation-remain-char-count="2" fo:hyphenation-push-char-count="2" loext:hyphenation-no-caps="false" loext:hyphenation-no-last-word="false" loext:hyphenation-word-char-count="5" loext:hyphenation-zone="no-limit"/>
    </style:style>
    <style:style style:name="P216" style:family="paragraph" style:parent-style-name="Text_20_body">
      <style:text-properties officeooo:rsid="00879320" officeooo:paragraph-rsid="0054ab2d"/>
    </style:style>
    <style:style style:name="P217" style:family="paragraph" style:parent-style-name="Text_20_body">
      <style:text-properties officeooo:rsid="005ee043" officeooo:paragraph-rsid="0054ab2d"/>
    </style:style>
    <style:style style:name="P218" style:family="paragraph" style:parent-style-name="Text_20_body">
      <style:text-properties officeooo:rsid="008a3141" officeooo:paragraph-rsid="0054ab2d"/>
    </style:style>
    <style:style style:name="P219" style:family="paragraph" style:parent-style-name="Text_20_body">
      <style:text-properties officeooo:rsid="008915c8" officeooo:paragraph-rsid="0054ab2d"/>
    </style:style>
    <style:style style:name="P220" style:family="paragraph" style:parent-style-name="Text_20_body">
      <style:text-properties officeooo:rsid="0064fe7a" officeooo:paragraph-rsid="0054ab2d"/>
    </style:style>
    <style:style style:name="P221" style:family="paragraph" style:parent-style-name="Text_20_body">
      <style:text-properties fo:font-style="italic" officeooo:rsid="0064fe7a" officeooo:paragraph-rsid="0054ab2d" style:font-style-asian="italic" style:font-style-complex="italic"/>
    </style:style>
    <style:style style:name="P222" style:family="paragraph" style:parent-style-name="Text_20_body" style:list-style-name="L12">
      <style:text-properties fo:font-style="italic" officeooo:paragraph-rsid="0054ab2d" style:font-style-asian="italic" style:font-style-complex="italic"/>
    </style:style>
    <style:style style:name="P223" style:family="paragraph" style:parent-style-name="Text_20_body">
      <style:text-properties officeooo:rsid="0062024f" officeooo:paragraph-rsid="0054ab2d"/>
    </style:style>
    <style:style style:name="P224" style:family="paragraph" style:parent-style-name="Text_20_body">
      <style:text-properties officeooo:rsid="006ae73f" officeooo:paragraph-rsid="0054ab2d"/>
    </style:style>
    <style:style style:name="P225" style:family="paragraph" style:parent-style-name="Text_20_body">
      <style:text-properties officeooo:rsid="006f5817" officeooo:paragraph-rsid="0054ab2d"/>
    </style:style>
    <style:style style:name="P226" style:family="paragraph" style:parent-style-name="Text_20_body">
      <style:text-properties officeooo:rsid="006c1f29" officeooo:paragraph-rsid="0054ab2d"/>
    </style:style>
    <style:style style:name="P227" style:family="paragraph" style:parent-style-name="Text_20_body">
      <style:text-properties officeooo:rsid="00787931" officeooo:paragraph-rsid="0054ab2d"/>
    </style:style>
    <style:style style:name="P228" style:family="paragraph" style:parent-style-name="Text_20_body">
      <style:text-properties officeooo:rsid="0076b96c" officeooo:paragraph-rsid="0054ab2d"/>
    </style:style>
    <style:style style:name="P229" style:family="paragraph" style:parent-style-name="Text_20_body">
      <style:text-properties officeooo:rsid="0077143c" officeooo:paragraph-rsid="0054ab2d"/>
    </style:style>
    <style:style style:name="P230" style:family="paragraph" style:parent-style-name="Text_20_body">
      <loext:graphic-properties draw:fill-gradient-name="gradient" draw:fill-hatch-name="hatch"/>
      <style:paragraph-properties fo:line-height="150%" fo:hyphenation-ladder-count="no-limit"/>
      <style:text-properties officeooo:rsid="00433806" officeooo:paragraph-rsid="0054ab2d" fo:hyphenate="true" fo:hyphenation-remain-char-count="2" fo:hyphenation-push-char-count="2" loext:hyphenation-no-caps="false" loext:hyphenation-no-last-word="false" loext:hyphenation-word-char-count="5" loext:hyphenation-zone="no-limit"/>
    </style:style>
    <style:style style:name="P231"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2"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3" style:family="paragraph" style:parent-style-name="Text_20_body">
      <loext:graphic-properties draw:fill-gradient-name="gradient" draw:fill-hatch-name="hatch"/>
      <style:paragraph-properties fo:line-height="150%" fo:hyphenation-ladder-count="no-limit"/>
      <style:text-properties officeooo:paragraph-rsid="0054ab2d" fo:hyphenate="true" fo:hyphenation-remain-char-count="2" fo:hyphenation-push-char-count="2" loext:hyphenation-no-caps="false" loext:hyphenation-no-last-word="false" loext:hyphenation-word-char-count="5" loext:hyphenation-zone="no-limit"/>
    </style:style>
    <style:style style:name="P234"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5"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6"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7"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8"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39"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40"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41" style:family="paragraph" style:parent-style-name="Text_20_body" style:master-page-name="">
      <loext:graphic-properties draw:fill-gradient-name="gradient" draw:fill-hatch-name="hatch"/>
      <style:paragraph-properties fo:line-height="150%" fo:hyphenation-ladder-count="no-limit" style:page-number="auto"/>
      <style:text-properties officeooo:paragraph-rsid="0054ab2d" fo:hyphenate="true" fo:hyphenation-remain-char-count="2" fo:hyphenation-push-char-count="2" loext:hyphenation-no-caps="false" loext:hyphenation-no-last-word="false" loext:hyphenation-word-char-count="5" loext:hyphenation-zone="no-limit"/>
    </style:style>
    <style:style style:name="P242" style:family="paragraph" style:parent-style-name="Text_20_body">
      <loext:graphic-properties draw:fill-gradient-name="gradient" draw:fill-hatch-name="hatch"/>
      <style:paragraph-properties fo:margin-left="0cm" fo:margin-right="0cm" fo:line-height="150%" fo:hyphenation-ladder-count="no-limit" fo:text-indent="0cm" style:auto-text-indent="false"/>
      <style:text-properties officeooo:paragraph-rsid="0054ab2d" fo:hyphenate="true" fo:hyphenation-remain-char-count="2" fo:hyphenation-push-char-count="2" loext:hyphenation-no-caps="false" loext:hyphenation-no-last-word="false" loext:hyphenation-word-char-count="5" loext:hyphenation-zone="no-limit"/>
    </style:style>
    <style:style style:name="P243" style:family="paragraph" style:parent-style-name="Text_20_body">
      <loext:graphic-properties draw:fill-gradient-name="gradient" draw:fill-hatch-name="hatch"/>
      <style:paragraph-properties fo:hyphenation-ladder-count="no-limit"/>
      <style:text-properties officeooo:rsid="002e127d" officeooo:paragraph-rsid="0054ab2d" fo:hyphenate="true" fo:hyphenation-remain-char-count="2" fo:hyphenation-push-char-count="2" loext:hyphenation-no-caps="false" loext:hyphenation-no-last-word="false" loext:hyphenation-word-char-count="5" loext:hyphenation-zone="no-limit"/>
    </style:style>
    <style:style style:name="P244" style:family="paragraph" style:parent-style-name="Text_20_body">
      <loext:graphic-properties draw:fill-gradient-name="gradient" draw:fill-hatch-name="hatch"/>
      <style:paragraph-properties fo:line-height="150%" fo:hyphenation-ladder-count="no-limit"/>
      <style:text-properties officeooo:rsid="003bec8d" officeooo:paragraph-rsid="0054ab2d" fo:hyphenate="true" fo:hyphenation-remain-char-count="2" fo:hyphenation-push-char-count="2" loext:hyphenation-no-caps="false" loext:hyphenation-no-last-word="false" loext:hyphenation-word-char-count="5" loext:hyphenation-zone="no-limit"/>
    </style:style>
    <style:style style:name="P245" style:family="paragraph" style:parent-style-name="Text_20_body">
      <loext:graphic-properties draw:fill-gradient-name="gradient" draw:fill-hatch-name="hatch"/>
      <style:paragraph-properties fo:line-height="150%" fo:hyphenation-ladder-count="no-limit"/>
      <style:text-properties officeooo:rsid="0044beae" officeooo:paragraph-rsid="0054ab2d" fo:hyphenate="true" fo:hyphenation-remain-char-count="2" fo:hyphenation-push-char-count="2" loext:hyphenation-no-caps="false" loext:hyphenation-no-last-word="false" loext:hyphenation-word-char-count="5" loext:hyphenation-zone="no-limit"/>
    </style:style>
    <style:style style:name="P246" style:family="paragraph" style:parent-style-name="Text_20_body">
      <loext:graphic-properties draw:fill-gradient-name="gradient" draw:fill-hatch-name="hatch"/>
      <style:paragraph-properties fo:line-height="150%" fo:hyphenation-ladder-count="no-limit"/>
      <style:text-properties officeooo:rsid="00454b06" officeooo:paragraph-rsid="0054ab2d" fo:hyphenate="true" fo:hyphenation-remain-char-count="2" fo:hyphenation-push-char-count="2" loext:hyphenation-no-caps="false" loext:hyphenation-no-last-word="false" loext:hyphenation-word-char-count="5" loext:hyphenation-zone="no-limit"/>
    </style:style>
    <style:style style:name="P247" style:family="paragraph" style:parent-style-name="Text_20_body">
      <loext:graphic-properties draw:fill-gradient-name="gradient" draw:fill-hatch-name="hatch"/>
      <style:paragraph-properties fo:line-height="150%" fo:hyphenation-ladder-count="no-limit"/>
      <style:text-properties officeooo:rsid="00413a2d" officeooo:paragraph-rsid="0054ab2d" fo:hyphenate="true" fo:hyphenation-remain-char-count="2" fo:hyphenation-push-char-count="2" loext:hyphenation-no-caps="false" loext:hyphenation-no-last-word="false" loext:hyphenation-word-char-count="5" loext:hyphenation-zone="no-limit"/>
    </style:style>
    <style:style style:name="P248" style:family="paragraph" style:parent-style-name="Text_20_body" style:master-page-name="">
      <loext:graphic-properties draw:fill-gradient-name="gradient" draw:fill-hatch-name="hatch"/>
      <style:paragraph-properties fo:line-height="150%" fo:hyphenation-ladder-count="no-limit" style:page-number="auto"/>
      <style:text-properties officeooo:rsid="0041f72b" officeooo:paragraph-rsid="0054ab2d" fo:hyphenate="true" fo:hyphenation-remain-char-count="2" fo:hyphenation-push-char-count="2" loext:hyphenation-no-caps="false" loext:hyphenation-no-last-word="false" loext:hyphenation-word-char-count="5" loext:hyphenation-zone="no-limit"/>
    </style:style>
    <style:style style:name="P249" style:family="paragraph" style:parent-style-name="Text_20_body">
      <loext:graphic-properties draw:fill-gradient-name="gradient" draw:fill-hatch-name="hatch"/>
      <style:paragraph-properties fo:line-height="150%" fo:hyphenation-ladder-count="no-limit"/>
      <style:text-properties officeooo:rsid="0041f72b" officeooo:paragraph-rsid="0054ab2d" fo:hyphenate="true" fo:hyphenation-remain-char-count="2" fo:hyphenation-push-char-count="2" loext:hyphenation-no-caps="false" loext:hyphenation-no-last-word="false" loext:hyphenation-word-char-count="5" loext:hyphenation-zone="no-limit"/>
    </style:style>
    <style:style style:name="P250" style:family="paragraph" style:parent-style-name="Text_20_body">
      <loext:graphic-properties draw:fill-gradient-name="gradient" draw:fill-hatch-name="hatch"/>
      <style:paragraph-properties fo:line-height="150%" fo:hyphenation-ladder-count="no-limit"/>
      <style:text-properties officeooo:rsid="00437d3a" officeooo:paragraph-rsid="0054ab2d" fo:hyphenate="true" fo:hyphenation-remain-char-count="2" fo:hyphenation-push-char-count="2" loext:hyphenation-no-caps="false" loext:hyphenation-no-last-word="false" loext:hyphenation-word-char-count="5" loext:hyphenation-zone="no-limit"/>
    </style:style>
    <style:style style:name="P251" style:family="paragraph" style:parent-style-name="Text_20_body" style:master-page-name="">
      <loext:graphic-properties draw:fill-gradient-name="gradient" draw:fill-hatch-name="hatch"/>
      <style:paragraph-properties fo:hyphenation-ladder-count="no-limit" style:page-number="auto"/>
      <style:text-properties officeooo:rsid="004409dd" officeooo:paragraph-rsid="0054ab2d" fo:hyphenate="true" fo:hyphenation-remain-char-count="2" fo:hyphenation-push-char-count="2" loext:hyphenation-no-caps="false" loext:hyphenation-no-last-word="false" loext:hyphenation-word-char-count="5" loext:hyphenation-zone="no-limit"/>
    </style:style>
    <style:style style:name="P252" style:family="paragraph" style:parent-style-name="Text_20_body">
      <loext:graphic-properties draw:fill-gradient-name="gradient" draw:fill-hatch-name="hatch"/>
      <style:paragraph-properties fo:hyphenation-ladder-count="no-limit"/>
      <style:text-properties officeooo:rsid="00458c94" officeooo:paragraph-rsid="0054ab2d" fo:hyphenate="true" fo:hyphenation-remain-char-count="2" fo:hyphenation-push-char-count="2" loext:hyphenation-no-caps="false" loext:hyphenation-no-last-word="false" loext:hyphenation-word-char-count="5" loext:hyphenation-zone="no-limit"/>
    </style:style>
    <style:style style:name="P253" style:family="paragraph" style:parent-style-name="Text_20_body">
      <loext:graphic-properties draw:fill-gradient-name="gradient" draw:fill-hatch-name="hatch"/>
      <style:paragraph-properties fo:hyphenation-ladder-count="no-limit"/>
      <style:text-properties officeooo:rsid="0048aa05" officeooo:paragraph-rsid="0054ab2d" fo:hyphenate="true" fo:hyphenation-remain-char-count="2" fo:hyphenation-push-char-count="2" loext:hyphenation-no-caps="false" loext:hyphenation-no-last-word="false" loext:hyphenation-word-char-count="5" loext:hyphenation-zone="no-limit"/>
    </style:style>
    <style:style style:name="P254" style:family="paragraph" style:parent-style-name="Text_20_body">
      <loext:graphic-properties draw:fill-gradient-name="gradient" draw:fill-hatch-name="hatch"/>
      <style:paragraph-properties fo:hyphenation-ladder-count="no-limit"/>
      <style:text-properties officeooo:rsid="00465420" officeooo:paragraph-rsid="0054ab2d" fo:hyphenate="true" fo:hyphenation-remain-char-count="2" fo:hyphenation-push-char-count="2" loext:hyphenation-no-caps="false" loext:hyphenation-no-last-word="false" loext:hyphenation-word-char-count="5" loext:hyphenation-zone="no-limit"/>
    </style:style>
    <style:style style:name="P255" style:family="paragraph" style:parent-style-name="Text_20_body">
      <style:text-properties officeooo:paragraph-rsid="0054ab2d"/>
    </style:style>
    <style:style style:name="P256" style:family="paragraph" style:parent-style-name="Text_20_body">
      <loext:graphic-properties draw:fill-gradient-name="gradient" draw:fill-hatch-name="hatch"/>
      <style:paragraph-properties fo:line-height="150%" fo:hyphenation-ladder-count="no-limit"/>
      <style:text-properties officeooo:rsid="008b167a" officeooo:paragraph-rsid="0054ab2d" fo:hyphenate="true" fo:hyphenation-remain-char-count="2" fo:hyphenation-push-char-count="2" loext:hyphenation-no-caps="false" loext:hyphenation-no-last-word="false" loext:hyphenation-word-char-count="5" loext:hyphenation-zone="no-limit"/>
    </style:style>
    <style:style style:name="P257" style:family="paragraph" style:parent-style-name="Text_20_body" style:list-style-name="L2">
      <style:text-properties officeooo:paragraph-rsid="0054ab2d"/>
    </style:style>
    <style:style style:name="P258" style:family="paragraph" style:parent-style-name="Text_20_body" style:list-style-name="L11">
      <style:text-properties style:font-name="Times New Roman" fo:font-size="12pt" officeooo:paragraph-rsid="0054ab2d" style:font-size-asian="12pt" style:font-size-complex="12pt"/>
    </style:style>
    <style:style style:name="P259" style:family="paragraph" style:parent-style-name="Text_20_body" style:list-style-name="L10">
      <style:text-properties officeooo:paragraph-rsid="0054ab2d"/>
    </style:style>
    <style:style style:name="P260" style:family="paragraph" style:parent-style-name="Text_20_body" style:list-style-name="L11">
      <style:text-properties officeooo:paragraph-rsid="0054ab2d"/>
    </style:style>
    <style:style style:name="P261" style:family="paragraph" style:parent-style-name="Text_20_body" style:list-style-name="L12">
      <style:text-properties officeooo:paragraph-rsid="0054ab2d"/>
    </style:style>
    <style:style style:name="P262" style:family="paragraph" style:parent-style-name="Text_20_body" style:list-style-name="L13">
      <style:text-properties officeooo:paragraph-rsid="0054ab2d"/>
    </style:style>
    <style:style style:name="P263" style:family="paragraph" style:parent-style-name="Text_20_body" style:list-style-name="L14">
      <style:text-properties officeooo:paragraph-rsid="0054ab2d"/>
    </style:style>
    <style:style style:name="P264" style:family="paragraph" style:parent-style-name="Text_20_body" style:list-style-name="L15">
      <style:text-properties officeooo:paragraph-rsid="0054ab2d"/>
    </style:style>
    <style:style style:name="P265" style:family="paragraph" style:parent-style-name="Text_20_body" style:list-style-name="L16">
      <style:text-properties officeooo:paragraph-rsid="0054ab2d"/>
    </style:style>
    <style:style style:name="P266" style:family="paragraph" style:parent-style-name="Text_20_body" style:list-style-name="L17">
      <style:text-properties officeooo:paragraph-rsid="0054ab2d"/>
    </style:style>
    <style:style style:name="P267" style:family="paragraph" style:parent-style-name="Text_20_body">
      <style:text-properties officeooo:paragraph-rsid="00551ec3"/>
    </style:style>
    <style:style style:name="P268" style:family="paragraph" style:parent-style-name="Text_20_body">
      <style:text-properties officeooo:rsid="00551ec3" officeooo:paragraph-rsid="00551ec3"/>
    </style:style>
    <style:style style:name="T1" style:family="text">
      <style:text-properties fo:font-style="italic" style:font-style-asian="italic" style:font-style-complex="italic"/>
    </style:style>
    <style:style style:name="T2" style:family="text">
      <style:text-properties fo:font-style="italic" officeooo:rsid="007faa28" style:font-style-asian="italic" style:font-style-complex="italic"/>
    </style:style>
    <style:style style:name="T3" style:family="text">
      <style:text-properties fo:font-style="italic" officeooo:rsid="004fdf68" style:font-style-asian="italic" style:font-style-complex="italic"/>
    </style:style>
    <style:style style:name="T4" style:family="text">
      <style:text-properties fo:font-style="italic" officeooo:rsid="007fbd57" style:font-style-asian="italic" style:font-style-complex="italic"/>
    </style:style>
    <style:style style:name="T5" style:family="text">
      <style:text-properties fo:font-style="italic" officeooo:rsid="00556e0f" style:font-style-asian="italic" style:font-style-complex="italic"/>
    </style:style>
    <style:style style:name="T6" style:family="text">
      <style:text-properties fo:font-style="italic" officeooo:rsid="0055fc25" style:font-style-asian="italic" style:font-style-complex="italic"/>
    </style:style>
    <style:style style:name="T7" style:family="text">
      <style:text-properties fo:font-style="italic" officeooo:rsid="00824f1c" style:font-style-asian="italic" style:font-style-complex="italic"/>
    </style:style>
    <style:style style:name="T8" style:family="text">
      <style:text-properties fo:font-style="italic" officeooo:rsid="0087d0ab" style:font-style-asian="italic" style:font-style-complex="italic"/>
    </style:style>
    <style:style style:name="T9" style:family="text">
      <style:text-properties fo:font-style="italic" officeooo:rsid="00892bda" style:font-style-asian="italic" style:font-style-complex="italic"/>
    </style:style>
    <style:style style:name="T10" style:family="text">
      <style:text-properties fo:font-style="italic" officeooo:rsid="005e915b" style:font-style-asian="italic" style:font-style-complex="italic"/>
    </style:style>
    <style:style style:name="T11" style:family="text">
      <style:text-properties fo:font-style="italic" officeooo:rsid="006ae73f" style:font-style-asian="italic" style:font-style-complex="italic"/>
    </style:style>
    <style:style style:name="T12" style:family="text">
      <style:text-properties fo:font-style="italic" officeooo:rsid="008a3141" style:font-style-asian="italic" style:font-style-complex="italic"/>
    </style:style>
    <style:style style:name="T13" style:family="text">
      <style:text-properties fo:font-style="italic" officeooo:rsid="00879320" style:font-style-asian="italic" style:font-style-complex="italic"/>
    </style:style>
    <style:style style:name="T14" style:family="text">
      <style:text-properties fo:font-style="italic" officeooo:rsid="006c764c" style:font-style-asian="italic" style:font-style-complex="italic"/>
    </style:style>
    <style:style style:name="T15" style:family="text">
      <style:text-properties fo:font-style="italic" officeooo:rsid="0036714c" style:font-style-asian="italic" style:font-style-complex="italic"/>
    </style:style>
    <style:style style:name="T16" style:family="text">
      <style:text-properties fo:font-style="italic" officeooo:rsid="0006102c" style:font-style-asian="italic" style:font-style-complex="italic"/>
    </style:style>
    <style:style style:name="T17" style:family="text">
      <style:text-properties fo:font-style="italic" officeooo:rsid="003a2a31" style:font-style-asian="italic" style:font-style-complex="italic"/>
    </style:style>
    <style:style style:name="T18" style:family="text">
      <style:text-properties fo:font-style="italic" officeooo:rsid="0041b110" style:font-style-asian="italic" style:font-style-complex="italic"/>
    </style:style>
    <style:style style:name="T19" style:family="text">
      <style:text-properties fo:font-style="italic" officeooo:rsid="004a53ad" style:font-style-asian="italic" style:font-style-complex="italic"/>
    </style:style>
    <style:style style:name="T20" style:family="text">
      <style:text-properties fo:font-style="italic" officeooo:rsid="002a230b" style:font-style-asian="italic" style:font-style-complex="italic"/>
    </style:style>
    <style:style style:name="T21" style:family="text">
      <style:text-properties fo:font-style="italic" officeooo:rsid="003e5c0c" style:font-style-asian="italic" style:font-style-complex="italic"/>
    </style:style>
    <style:style style:name="T22" style:family="text">
      <style:text-properties fo:font-style="italic" officeooo:rsid="004a9290" style:font-style-asian="italic" style:font-style-complex="italic"/>
    </style:style>
    <style:style style:name="T23" style:family="text">
      <style:text-properties fo:font-style="italic" officeooo:rsid="0048415c" style:font-style-asian="italic" style:font-style-complex="italic"/>
    </style:style>
    <style:style style:name="T24" style:family="text">
      <style:text-properties fo:font-style="italic" officeooo:rsid="002a4a66" style:font-style-asian="italic" style:font-style-complex="italic"/>
    </style:style>
    <style:style style:name="T25" style:family="text">
      <style:text-properties fo:font-style="italic" officeooo:rsid="00414dd5" style:font-style-asian="italic" style:font-style-complex="italic"/>
    </style:style>
    <style:style style:name="T26" style:family="text">
      <style:text-properties fo:font-style="italic" officeooo:rsid="00517ecc" style:font-style-asian="italic" style:font-style-complex="italic"/>
    </style:style>
    <style:style style:name="T27" style:family="text">
      <style:text-properties fo:font-style="italic" officeooo:rsid="002e127d" style:font-style-asian="italic" style:font-style-complex="italic"/>
    </style:style>
    <style:style style:name="T28" style:family="text">
      <style:text-properties fo:font-style="italic" officeooo:rsid="002c48e6" style:font-style-asian="italic" style:font-style-complex="italic"/>
    </style:style>
    <style:style style:name="T29" style:family="text">
      <style:text-properties fo:font-style="italic" officeooo:rsid="002be423" style:font-style-asian="italic" style:font-style-complex="italic"/>
    </style:style>
    <style:style style:name="T30" style:family="text">
      <style:text-properties fo:font-style="italic" officeooo:rsid="0073f0e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officeooo:rsid="004705c4" style:font-style-asian="normal" style:font-style-complex="normal"/>
    </style:style>
    <style:style style:name="T33" style:family="text">
      <style:text-properties fo:font-style="normal" officeooo:rsid="007faa28" style:font-style-asian="normal" style:font-style-complex="normal"/>
    </style:style>
    <style:style style:name="T34" style:family="text">
      <style:text-properties fo:font-style="normal" officeooo:rsid="0080148e" style:font-style-asian="normal" style:font-style-complex="normal"/>
    </style:style>
    <style:style style:name="T35" style:family="text">
      <style:text-properties fo:font-style="normal" officeooo:rsid="00824f1c" style:font-style-asian="normal" style:font-style-complex="normal"/>
    </style:style>
    <style:style style:name="T36" style:family="text">
      <style:text-properties fo:font-style="normal" officeooo:rsid="0087d0ab" style:font-style-asian="normal" style:font-style-complex="normal"/>
    </style:style>
    <style:style style:name="T37" style:family="text">
      <style:text-properties fo:font-style="normal" officeooo:rsid="00892bda" style:font-style-asian="normal" style:font-style-complex="normal"/>
    </style:style>
    <style:style style:name="T38" style:family="text">
      <style:text-properties fo:font-style="normal" officeooo:rsid="0062024f" style:font-style-asian="normal" style:font-style-complex="normal"/>
    </style:style>
    <style:style style:name="T39" style:family="text">
      <style:text-properties fo:font-style="normal" officeooo:rsid="008af15c" style:font-style-asian="normal" style:font-style-complex="normal"/>
    </style:style>
    <style:style style:name="T40" style:family="text">
      <style:text-properties fo:font-style="normal" officeooo:rsid="0089aad0" style:font-style-asian="normal" style:font-style-complex="normal"/>
    </style:style>
    <style:style style:name="T41" style:family="text">
      <style:text-properties fo:font-style="normal" officeooo:rsid="005e915b" style:font-style-asian="normal" style:font-style-complex="normal"/>
    </style:style>
    <style:style style:name="T42" style:family="text">
      <style:text-properties fo:font-style="normal" officeooo:rsid="0085a7fd" style:font-style-asian="normal" style:font-style-complex="normal"/>
    </style:style>
    <style:style style:name="T43" style:family="text">
      <style:text-properties fo:font-style="normal" officeooo:rsid="00879320" style:font-style-asian="normal" style:font-style-complex="normal"/>
    </style:style>
    <style:style style:name="T44" style:family="text">
      <style:text-properties fo:font-style="normal" officeooo:rsid="008c7ec3" style:font-style-asian="normal" style:font-style-complex="normal"/>
    </style:style>
    <style:style style:name="T45" style:family="text">
      <style:text-properties fo:font-style="normal" officeooo:rsid="0073f0ec" style:font-style-asian="normal" style:font-style-complex="normal"/>
    </style:style>
    <style:style style:name="T46" style:family="text">
      <style:text-properties fo:font-style="normal" officeooo:rsid="008a3141" style:font-style-asian="normal" style:font-style-complex="normal"/>
    </style:style>
    <style:style style:name="T47" style:family="text">
      <style:text-properties fo:font-style="normal" officeooo:rsid="008bec1c" style:font-style-asian="normal" style:font-style-complex="normal"/>
    </style:style>
    <style:style style:name="T48" style:family="text">
      <style:text-properties fo:font-style="normal" officeooo:rsid="006c764c" style:font-style-asian="normal" style:font-style-complex="normal"/>
    </style:style>
    <style:style style:name="T49" style:family="text">
      <style:text-properties fo:font-style="normal" officeooo:rsid="008c1746" style:font-style-asian="normal" style:font-style-complex="normal"/>
    </style:style>
    <style:style style:name="T50" style:family="text">
      <style:text-properties fo:font-style="normal" officeooo:rsid="006f5817" style:font-style-asian="normal" style:font-style-complex="normal"/>
    </style:style>
    <style:style style:name="T51" style:family="text">
      <style:text-properties fo:font-style="normal" officeooo:rsid="003c3f38" style:font-style-asian="normal" style:font-style-complex="normal"/>
    </style:style>
    <style:style style:name="T52" style:family="text">
      <style:text-properties fo:font-style="normal" officeooo:rsid="0006102c" style:font-style-asian="normal" style:font-style-complex="normal"/>
    </style:style>
    <style:style style:name="T53" style:family="text">
      <style:text-properties fo:font-style="normal" officeooo:rsid="003c6b0e" style:font-style-asian="normal" style:font-style-complex="normal"/>
    </style:style>
    <style:style style:name="T54" style:family="text">
      <style:text-properties fo:font-style="normal" officeooo:rsid="002a230b" style:font-style-asian="normal" style:font-style-complex="normal"/>
    </style:style>
    <style:style style:name="T55" style:family="text">
      <style:text-properties fo:font-style="normal" officeooo:rsid="00517ecc" style:font-style-asian="normal" style:font-style-complex="normal"/>
    </style:style>
    <style:style style:name="T56" style:family="text">
      <style:text-properties fo:font-style="normal" officeooo:rsid="00491279" style:font-style-asian="normal" style:font-style-complex="normal"/>
    </style:style>
    <style:style style:name="T57" style:family="text">
      <style:text-properties fo:font-style="normal" officeooo:rsid="002a4a66" style:font-style-asian="normal" style:font-style-complex="normal"/>
    </style:style>
    <style:style style:name="T58" style:family="text">
      <style:text-properties fo:font-style="normal" officeooo:rsid="004a9290" style:font-style-asian="normal" style:font-style-complex="normal"/>
    </style:style>
    <style:style style:name="T59" style:family="text">
      <style:text-properties fo:font-style="normal" officeooo:rsid="0048415c" style:font-style-asian="normal" style:font-style-complex="normal"/>
    </style:style>
    <style:style style:name="T60" style:family="text">
      <style:text-properties fo:font-style="normal" officeooo:rsid="003e5c0c" style:font-style-asian="normal" style:font-style-complex="normal"/>
    </style:style>
    <style:style style:name="T61" style:family="text">
      <style:text-properties fo:font-style="normal" officeooo:rsid="0041b110" style:font-style-asian="normal" style:font-style-complex="normal"/>
    </style:style>
    <style:style style:name="T62" style:family="text">
      <style:text-properties fo:font-style="normal" officeooo:rsid="004ac963" style:font-style-asian="normal" style:font-style-complex="normal"/>
    </style:style>
    <style:style style:name="T63" style:family="text">
      <style:text-properties fo:font-style="normal" officeooo:rsid="00414dd5" style:font-style-asian="normal" style:font-style-complex="normal"/>
    </style:style>
    <style:style style:name="T64" style:family="text">
      <style:text-properties fo:font-style="normal" officeooo:rsid="0043267b" style:font-style-asian="normal" style:font-style-complex="normal"/>
    </style:style>
    <style:style style:name="T65" style:family="text">
      <style:text-properties fo:font-style="normal" officeooo:rsid="002e127d" style:font-style-asian="normal" style:font-style-complex="normal"/>
    </style:style>
    <style:style style:name="T66" style:family="text">
      <style:text-properties fo:font-style="normal" officeooo:rsid="002c48e6" style:font-style-asian="normal" style:font-style-complex="normal"/>
    </style:style>
    <style:style style:name="T67" style:family="text">
      <style:text-properties fo:font-style="normal" officeooo:rsid="0044d8bd" style:font-style-asian="normal" style:font-style-complex="normal"/>
    </style:style>
    <style:style style:name="T68" style:family="text">
      <style:text-properties fo:font-style="normal" officeooo:rsid="002be423" style:font-style-asian="normal" style:font-style-complex="normal"/>
    </style:style>
    <style:style style:name="T69" style:family="text">
      <style:text-properties fo:font-style="normal" officeooo:rsid="0046f700" style:font-style-asian="normal" style:font-style-complex="normal"/>
    </style:style>
    <style:style style:name="T70" style:family="text">
      <style:text-properties fo:font-style="normal" officeooo:rsid="007fad65" style:font-style-asian="normal" style:font-style-complex="normal"/>
    </style:style>
    <style:style style:name="T71" style:family="text">
      <style:text-properties fo:font-style="normal" officeooo:rsid="00551ec3" style:font-style-asian="normal" style:font-style-complex="normal"/>
    </style:style>
    <style:style style:name="T72" style:family="text">
      <style:text-properties officeooo:rsid="00892bda"/>
    </style:style>
    <style:style style:name="T73" style:family="text">
      <style:text-properties officeooo:rsid="0078c559"/>
    </style:style>
    <style:style style:name="T74" style:family="text">
      <style:text-properties style:font-name="Times New Roman"/>
    </style:style>
    <style:style style:name="T75" style:family="text">
      <style:text-properties style:font-name="Times New Roman" officeooo:rsid="00729fa4"/>
    </style:style>
    <style:style style:name="T76" style:family="text">
      <style:text-properties style:font-name="Times New Roman" officeooo:rsid="007dc5cb"/>
    </style:style>
    <style:style style:name="T77" style:family="text">
      <style:text-properties style:font-name="Times New Roman" officeooo:rsid="0078e491"/>
    </style:style>
    <style:style style:name="T78" style:family="text">
      <style:text-properties style:font-name="Times New Roman" officeooo:rsid="00824f1c"/>
    </style:style>
    <style:style style:name="T79" style:family="text">
      <style:text-properties style:font-name="Times New Roman" officeooo:rsid="0007bee6"/>
    </style:style>
    <style:style style:name="T80" style:family="text">
      <style:text-properties style:font-name="Times New Roman" officeooo:rsid="00556e0f"/>
    </style:style>
    <style:style style:name="T81" style:family="text">
      <style:text-properties style:font-name="Times New Roman" officeooo:rsid="007faa28"/>
    </style:style>
    <style:style style:name="T82" style:family="text">
      <style:text-properties style:font-name="Times New Roman" officeooo:rsid="004f2fc2"/>
    </style:style>
    <style:style style:name="T83" style:family="text">
      <style:text-properties style:font-name="Times New Roman" fo:font-style="italic" officeooo:rsid="004f2fc2" style:font-style-asian="italic" style:font-style-complex="italic"/>
    </style:style>
    <style:style style:name="T84" style:family="text">
      <style:text-properties style:font-name="Times New Roman" fo:font-style="normal" style:font-style-asian="normal" style:font-style-complex="normal"/>
    </style:style>
    <style:style style:name="T85" style:family="text">
      <style:text-properties style:font-name="Times New Roman" fo:font-style="normal" officeooo:rsid="004f2fc2" style:font-style-asian="normal" style:font-style-complex="normal"/>
    </style:style>
    <style:style style:name="T86" style:family="text">
      <style:text-properties style:font-name="Times New Roman" fo:font-style="normal" officeooo:rsid="004fbaff" style:font-style-asian="normal" style:font-style-complex="normal"/>
    </style:style>
    <style:style style:name="T87" style:family="text">
      <style:text-properties style:font-name="Times New Roman" fo:font-style="normal" officeooo:rsid="00556e0f" style:font-style-asian="normal" style:font-style-complex="normal"/>
    </style:style>
    <style:style style:name="T88" style:family="text">
      <style:text-properties style:font-name="Times New Roman" fo:font-style="normal" officeooo:rsid="0044318d" style:font-style-asian="normal" style:font-style-complex="normal"/>
    </style:style>
    <style:style style:name="T89" style:family="text">
      <style:text-properties style:font-name="Times New Roman" fo:font-style="normal" officeooo:rsid="0045b848" style:font-style-asian="normal" style:font-style-complex="normal"/>
    </style:style>
    <style:style style:name="T90" style:family="text">
      <style:text-properties style:font-name="Times New Roman" fo:font-style="normal" officeooo:rsid="004ac963" style:font-style-asian="normal" style:font-style-complex="normal"/>
    </style:style>
    <style:style style:name="T91" style:family="text">
      <style:text-properties style:font-name="Times New Roman" fo:font-style="normal" officeooo:rsid="00551ec3" style:font-style-asian="normal" style:font-style-complex="normal"/>
    </style:style>
    <style:style style:name="T92" style:family="text">
      <style:text-properties style:font-name="Times New Roman" fo:font-size="12pt" style:font-size-asian="12pt" style:font-size-complex="12pt"/>
    </style:style>
    <style:style style:name="T93" style:family="text">
      <style:text-properties style:font-name="Times New Roman" fo:font-size="12pt" officeooo:rsid="0062024f" style:font-size-asian="12pt" style:font-size-complex="12pt"/>
    </style:style>
    <style:style style:name="T94" style:family="text">
      <style:text-properties style:font-name="Times New Roman" fo:font-size="12pt" officeooo:rsid="001e498f" style:font-size-asian="12pt" style:font-size-complex="12pt"/>
    </style:style>
    <style:style style:name="T95" style:family="text">
      <style:text-properties style:font-name="Times New Roman" fo:font-size="12pt" officeooo:rsid="0044beae" style:font-size-asian="12pt" style:font-size-complex="12pt"/>
    </style:style>
    <style:style style:name="T96" style:family="text">
      <style:text-properties style:font-name="Times New Roman" fo:font-size="12pt" officeooo:rsid="00280944" style:font-size-asian="12pt" style:font-size-complex="12pt"/>
    </style:style>
    <style:style style:name="T97" style:family="text">
      <style:text-properties style:font-name="Times New Roman" fo:font-size="12pt" officeooo:rsid="002a76ed" style:font-size-asian="12pt" style:font-size-complex="12pt"/>
    </style:style>
    <style:style style:name="T98" style:family="text">
      <style:text-properties style:font-name="Times New Roman" fo:font-size="12pt" officeooo:rsid="004ac963" style:font-size-asian="12pt" style:font-size-complex="12pt"/>
    </style:style>
    <style:style style:name="T99" style:family="text">
      <style:text-properties style:font-name="Times New Roman" fo:font-size="12pt" officeooo:rsid="0021d157" style:font-size-asian="12pt" style:font-size-complex="12pt"/>
    </style:style>
    <style:style style:name="T100" style:family="text">
      <style:text-properties style:font-name="Times New Roman" fo:font-size="12pt" officeooo:rsid="002c48e6" style:font-size-asian="12pt" style:font-size-complex="12pt"/>
    </style:style>
    <style:style style:name="T101" style:family="text">
      <style:text-properties style:font-name="Times New Roman" fo:font-size="12pt" officeooo:rsid="00454b06" style:font-size-asian="12pt" style:font-size-complex="12pt"/>
    </style:style>
    <style:style style:name="T102" style:family="text">
      <style:text-properties style:font-name="Times New Roman" fo:font-size="12pt" officeooo:rsid="001aee3d" style:font-size-asian="12pt" style:font-size-complex="12pt"/>
    </style:style>
    <style:style style:name="T103" style:family="text">
      <style:text-properties style:font-name="Times New Roman" fo:font-size="12pt" officeooo:rsid="0046f700" style:font-size-asian="12pt" style:font-size-complex="12pt"/>
    </style:style>
    <style:style style:name="T104" style:family="text">
      <style:text-properties style:font-name="Times New Roman" fo:font-size="12pt" fo:font-style="normal" style:font-size-asian="12pt" style:font-style-asian="normal" style:font-size-complex="12pt" style:font-style-complex="normal"/>
    </style:style>
    <style:style style:name="T105" style:family="text">
      <style:text-properties style:font-name="Times New Roman" fo:font-size="12pt" fo:font-style="normal" officeooo:rsid="00517ecc" style:font-size-asian="12pt" style:font-style-asian="normal" style:font-size-complex="12pt" style:font-style-complex="normal"/>
    </style:style>
    <style:style style:name="T106" style:family="text">
      <style:text-properties style:font-name="Times New Roman" fo:font-size="12pt" fo:font-style="normal" officeooo:rsid="004a9290" style:font-size-asian="12pt" style:font-style-asian="normal" style:font-size-complex="12pt" style:font-style-complex="normal"/>
    </style:style>
    <style:style style:name="T107" style:family="text">
      <style:text-properties style:font-name="Times New Roman" fo:font-size="12pt" fo:font-style="normal" officeooo:rsid="002a76ed" style:font-size-asian="12pt" style:font-style-asian="normal" style:font-size-complex="12pt" style:font-style-complex="normal"/>
    </style:style>
    <style:style style:name="T108" style:family="text">
      <style:text-properties style:font-name="Times New Roman" fo:font-size="12pt" fo:font-style="normal" officeooo:rsid="00403fd8" style:font-size-asian="12pt" style:font-style-asian="normal" style:font-size-complex="12pt" style:font-style-complex="normal"/>
    </style:style>
    <style:style style:name="T109" style:family="text">
      <style:text-properties style:font-name="Times New Roman" fo:font-size="12pt" fo:font-style="normal" officeooo:rsid="0040ad16" style:font-size-asian="12pt" style:font-style-asian="normal" style:font-size-complex="12pt" style:font-style-complex="normal"/>
    </style:style>
    <style:style style:name="T110" style:family="text">
      <style:text-properties style:font-name="Times New Roman" fo:font-size="12pt" fo:font-style="normal" officeooo:rsid="0048415c" style:font-size-asian="12pt" style:font-style-asian="normal" style:font-size-complex="12pt" style:font-style-complex="normal"/>
    </style:style>
    <style:style style:name="T111" style:family="text">
      <style:text-properties style:font-name="Times New Roman" fo:font-size="12pt" fo:font-style="normal" officeooo:rsid="0041b110" style:font-size-asian="12pt" style:font-style-asian="normal" style:font-size-complex="12pt" style:font-style-complex="normal"/>
    </style:style>
    <style:style style:name="T112" style:family="text">
      <style:text-properties style:font-name="Times New Roman" fo:font-size="12pt" fo:font-style="normal" officeooo:rsid="002a230b" style:font-size-asian="12pt" style:font-style-asian="normal" style:font-size-complex="12pt" style:font-style-complex="normal"/>
    </style:style>
    <style:style style:name="T113" style:family="text">
      <style:text-properties style:font-name="Times New Roman" fo:font-size="12pt" fo:font-style="normal" officeooo:rsid="002c48e6" style:font-size-asian="12pt" style:font-style-asian="normal" style:font-size-complex="12pt" style:font-style-complex="normal"/>
    </style:style>
    <style:style style:name="T114" style:family="text">
      <style:text-properties style:font-name="Times New Roman" fo:font-size="12pt" fo:font-style="normal" officeooo:rsid="003c6b0e" style:font-size-asian="12pt" style:font-style-asian="normal" style:font-size-complex="12pt" style:font-style-complex="normal"/>
    </style:style>
    <style:style style:name="T115" style:family="text">
      <style:text-properties style:font-name="Times New Roman" fo:font-size="12pt" fo:font-style="normal" officeooo:rsid="001fb06d" style:font-size-asian="12pt" style:font-style-asian="normal" style:font-size-complex="12pt" style:font-style-complex="normal"/>
    </style:style>
    <style:style style:name="T116" style:family="text">
      <style:text-properties style:font-name="Times New Roman" fo:font-size="12pt" fo:font-style="italic" officeooo:rsid="00517ecc" style:font-size-asian="12pt" style:font-style-asian="italic" style:font-size-complex="12pt" style:font-style-complex="italic"/>
    </style:style>
    <style:style style:name="T117" style:family="text">
      <style:text-properties style:font-name="Times New Roman" fo:font-size="12pt" fo:font-style="italic" officeooo:rsid="003c6b0e" style:font-size-asian="12pt" style:font-style-asian="italic" style:font-size-complex="12pt" style:font-style-complex="italic"/>
    </style:style>
    <style:style style:name="T118" style:family="text">
      <style:text-properties style:font-name="Times New Roman" officeooo:rsid="00256323"/>
    </style:style>
    <style:style style:name="T119" style:family="text">
      <style:text-properties style:font-name="Times New Roman" officeooo:rsid="001e498f"/>
    </style:style>
    <style:style style:name="T120" style:family="text">
      <style:text-properties style:font-name="Times New Roman" officeooo:rsid="004ac963"/>
    </style:style>
    <style:style style:name="T121" style:family="text">
      <style:text-properties style:font-name="Times New Roman" officeooo:rsid="00089be3"/>
    </style:style>
    <style:style style:name="T122" style:family="text">
      <style:text-properties style:font-name="Times New Roman" officeooo:rsid="000ae273"/>
    </style:style>
    <style:style style:name="T123" style:family="text">
      <style:text-properties style:font-name="Times New Roman" officeooo:rsid="0044318d"/>
    </style:style>
    <style:style style:name="T124" style:family="text">
      <style:text-properties style:font-name="Times New Roman" officeooo:rsid="0028b516"/>
    </style:style>
    <style:style style:name="T125" style:family="text">
      <style:text-properties style:font-name="Times New Roman" officeooo:rsid="0044beae"/>
    </style:style>
    <style:style style:name="T126" style:family="text">
      <style:text-properties style:font-name="Times New Roman" officeooo:rsid="00551ec3"/>
    </style:style>
    <style:style style:name="T127" style:family="text">
      <style:text-properties officeooo:rsid="00729fa4"/>
    </style:style>
    <style:style style:name="T128" style:family="text">
      <style:text-properties officeooo:rsid="00820193"/>
    </style:style>
    <style:style style:name="T129" style:family="text">
      <style:text-properties fo:font-variant="small-caps"/>
    </style:style>
    <style:style style:name="T130" style:family="text">
      <style:text-properties fo:font-variant="small-caps" fo:font-style="normal" style:font-style-asian="normal" style:font-style-complex="normal"/>
    </style:style>
    <style:style style:name="T131" style:family="text">
      <style:text-properties fo:font-variant="small-caps" fo:font-style="normal" officeooo:rsid="0075be42" style:font-style-asian="normal" style:font-style-complex="normal"/>
    </style:style>
    <style:style style:name="T132" style:family="text">
      <style:text-properties fo:font-variant="small-caps" fo:font-style="normal" officeooo:rsid="004fdf68" style:font-style-asian="normal" style:font-style-complex="normal"/>
    </style:style>
    <style:style style:name="T133" style:family="text">
      <style:text-properties fo:font-variant="small-caps" fo:font-style="normal" officeooo:rsid="0080148e" style:font-style-asian="normal" style:font-style-complex="normal"/>
    </style:style>
    <style:style style:name="T134" style:family="text">
      <style:text-properties fo:font-variant="small-caps" fo:font-style="normal" officeooo:rsid="00893e4c" style:font-style-asian="normal" style:font-style-complex="normal"/>
    </style:style>
    <style:style style:name="T135" style:family="text">
      <style:text-properties fo:font-variant="small-caps" fo:font-style="normal" officeooo:rsid="00316380" style:font-style-asian="normal" style:font-style-complex="normal"/>
    </style:style>
    <style:style style:name="T136" style:family="text">
      <style:text-properties fo:font-variant="small-caps" fo:font-style="normal" officeooo:rsid="004a53ad" style:font-style-asian="normal" style:font-style-complex="normal"/>
    </style:style>
    <style:style style:name="T137" style:family="text">
      <style:text-properties fo:font-variant="small-caps" fo:font-style="normal" officeooo:rsid="003e5c0c" style:font-style-asian="normal" style:font-style-complex="normal"/>
    </style:style>
    <style:style style:name="T138" style:family="text">
      <style:text-properties fo:font-variant="small-caps" fo:font-style="normal" officeooo:rsid="00528ba9" style:font-style-asian="normal" style:font-style-complex="normal"/>
    </style:style>
    <style:style style:name="T139" style:family="text">
      <style:text-properties fo:font-variant="small-caps" fo:font-style="normal" officeooo:rsid="00820193" style:font-style-asian="normal" style:font-style-complex="normal"/>
    </style:style>
    <style:style style:name="T140" style:family="text">
      <style:text-properties fo:font-variant="small-caps" fo:font-style="normal" officeooo:rsid="007fbd57" style:font-style-asian="normal" style:font-style-complex="normal"/>
    </style:style>
    <style:style style:name="T141" style:family="text">
      <style:text-properties fo:font-variant="small-caps" fo:font-style="normal" officeooo:rsid="0073a382" style:font-style-asian="normal" style:font-style-complex="normal"/>
    </style:style>
    <style:style style:name="T142" style:family="text">
      <style:text-properties fo:font-variant="small-caps" fo:font-style="normal" officeooo:rsid="00355cdc" style:font-style-asian="normal" style:font-style-complex="normal"/>
    </style:style>
    <style:style style:name="T143" style:family="text">
      <style:text-properties fo:font-variant="small-caps" officeooo:rsid="007dc5cb"/>
    </style:style>
    <style:style style:name="T144" style:family="text">
      <style:text-properties fo:font-variant="small-caps" officeooo:rsid="0075be42"/>
    </style:style>
    <style:style style:name="T145" style:family="text">
      <style:text-properties fo:font-variant="small-caps" officeooo:rsid="004fdf68"/>
    </style:style>
    <style:style style:name="T146" style:family="text">
      <style:text-properties fo:font-variant="small-caps" officeooo:rsid="003b9bad"/>
    </style:style>
    <style:style style:name="T147" style:family="text">
      <style:text-properties fo:font-variant="small-caps" officeooo:rsid="0080148e"/>
    </style:style>
    <style:style style:name="T148" style:family="text">
      <style:text-properties fo:font-variant="small-caps" officeooo:rsid="0080ff41"/>
    </style:style>
    <style:style style:name="T149" style:family="text">
      <style:text-properties fo:font-variant="small-caps" officeooo:rsid="00848a5f"/>
    </style:style>
    <style:style style:name="T150" style:family="text">
      <style:text-properties fo:font-variant="small-caps" officeooo:rsid="0073a382"/>
    </style:style>
    <style:style style:name="T151" style:family="text">
      <style:text-properties fo:font-variant="small-caps" officeooo:rsid="00892bda"/>
    </style:style>
    <style:style style:name="T152" style:family="text">
      <style:text-properties fo:font-variant="small-caps" officeooo:rsid="0085a7fd"/>
    </style:style>
    <style:style style:name="T153" style:family="text">
      <style:text-properties fo:font-variant="small-caps" officeooo:rsid="005e915b"/>
    </style:style>
    <style:style style:name="T154" style:family="text">
      <style:text-properties fo:font-variant="small-caps" officeooo:rsid="0064fe7a"/>
    </style:style>
    <style:style style:name="T155" style:family="text">
      <style:text-properties fo:font-variant="small-caps" officeooo:rsid="0076b96c"/>
    </style:style>
    <style:style style:name="T156" style:family="text">
      <style:text-properties fo:font-variant="small-caps" officeooo:rsid="003dd0ef"/>
    </style:style>
    <style:style style:name="T157" style:family="text">
      <style:text-properties fo:font-variant="small-caps" officeooo:rsid="00316380"/>
    </style:style>
    <style:style style:name="T158" style:family="text">
      <style:text-properties fo:font-variant="small-caps" officeooo:rsid="00355cdc"/>
    </style:style>
    <style:style style:name="T159" style:family="text">
      <style:text-properties fo:font-variant="small-caps" officeooo:rsid="0028b516"/>
    </style:style>
    <style:style style:name="T160" style:family="text">
      <style:text-properties fo:font-variant="small-caps" officeooo:rsid="00528ba9"/>
    </style:style>
    <style:style style:name="T161" style:family="text">
      <style:text-properties fo:font-variant="small-caps" officeooo:rsid="004a53ad"/>
    </style:style>
    <style:style style:name="T162" style:family="text">
      <style:text-properties fo:font-variant="small-caps" officeooo:rsid="0056234e"/>
    </style:style>
    <style:style style:name="T163" style:family="text">
      <style:text-properties fo:font-variant="small-caps" officeooo:rsid="004bcfcf"/>
    </style:style>
    <style:style style:name="T164" style:family="text">
      <style:text-properties fo:font-variant="small-caps" officeooo:rsid="007fad65"/>
    </style:style>
    <style:style style:name="T165" style:family="text">
      <style:text-properties fo:font-variant="normal" fo:text-transform="none"/>
    </style:style>
    <style:style style:name="T166" style:family="text">
      <style:text-properties fo:font-variant="normal" fo:text-transform="none" fo:font-style="normal" style:font-style-asian="normal" style:font-style-complex="normal"/>
    </style:style>
    <style:style style:name="T167" style:family="text">
      <style:text-properties fo:font-variant="normal" fo:text-transform="none" fo:font-style="normal" officeooo:rsid="0075be42" style:font-style-asian="normal" style:font-style-complex="normal"/>
    </style:style>
    <style:style style:name="T168" style:family="text">
      <style:text-properties fo:font-variant="normal" fo:text-transform="none" fo:font-style="normal" officeooo:rsid="007ebaa7" style:font-style-asian="normal" style:font-style-complex="normal"/>
    </style:style>
    <style:style style:name="T169" style:family="text">
      <style:text-properties fo:font-variant="normal" fo:text-transform="none" fo:font-style="normal" officeooo:rsid="00820193" style:font-style-asian="normal" style:font-style-complex="normal"/>
    </style:style>
    <style:style style:name="T170" style:family="text">
      <style:text-properties fo:font-variant="normal" fo:text-transform="none" fo:font-style="normal" officeooo:rsid="007dc5cb" style:font-style-asian="normal" style:font-style-complex="normal"/>
    </style:style>
    <style:style style:name="T171" style:family="text">
      <style:text-properties fo:font-variant="normal" fo:text-transform="none" fo:font-style="normal" officeooo:rsid="003bd48f" style:font-style-asian="normal" style:font-style-complex="normal"/>
    </style:style>
    <style:style style:name="T172" style:family="text">
      <style:text-properties fo:font-variant="normal" fo:text-transform="none" fo:font-style="normal" officeooo:rsid="0028b516" style:font-style-asian="normal" style:font-style-complex="normal"/>
    </style:style>
    <style:style style:name="T173" style:family="text">
      <style:text-properties fo:font-variant="normal" fo:text-transform="none" fo:font-style="normal" officeooo:rsid="007faa28" style:font-style-asian="normal" style:font-style-complex="normal"/>
    </style:style>
    <style:style style:name="T174" style:family="text">
      <style:text-properties fo:font-variant="normal" fo:text-transform="none" fo:font-style="normal" officeooo:rsid="007fbd57" style:font-style-asian="normal" style:font-style-complex="normal"/>
    </style:style>
    <style:style style:name="T175" style:family="text">
      <style:text-properties fo:font-variant="normal" fo:text-transform="none" fo:font-style="normal" officeooo:rsid="00848a5f" style:font-style-asian="normal" style:font-style-complex="normal"/>
    </style:style>
    <style:style style:name="T176" style:family="text">
      <style:text-properties fo:font-variant="normal" fo:text-transform="none" fo:font-style="normal" officeooo:rsid="00893e4c" style:font-style-asian="normal" style:font-style-complex="normal"/>
    </style:style>
    <style:style style:name="T177" style:family="text">
      <style:text-properties fo:font-variant="normal" fo:text-transform="none" fo:font-style="normal" officeooo:rsid="00824f1c" style:font-style-asian="normal" style:font-style-complex="normal"/>
    </style:style>
    <style:style style:name="T178" style:family="text">
      <style:text-properties fo:font-variant="normal" fo:text-transform="none" fo:font-style="normal" officeooo:rsid="004fdf68" style:font-style-asian="normal" style:font-style-complex="normal"/>
    </style:style>
    <style:style style:name="T179" style:family="text">
      <style:text-properties fo:font-variant="normal" fo:text-transform="none" fo:font-style="normal" officeooo:rsid="0080148e" style:font-style-asian="normal" style:font-style-complex="normal"/>
    </style:style>
    <style:style style:name="T180" style:family="text">
      <style:text-properties fo:font-variant="normal" fo:text-transform="none" fo:font-style="normal" officeooo:rsid="0080ff41" style:font-style-asian="normal" style:font-style-complex="normal"/>
    </style:style>
    <style:style style:name="T181" style:family="text">
      <style:text-properties fo:font-variant="normal" fo:text-transform="none" fo:font-style="normal" officeooo:rsid="00842595" style:font-style-asian="normal" style:font-style-complex="normal"/>
    </style:style>
    <style:style style:name="T182" style:family="text">
      <style:text-properties fo:font-variant="normal" fo:text-transform="none" fo:font-style="normal" officeooo:rsid="0073a382" style:font-style-asian="normal" style:font-style-complex="normal"/>
    </style:style>
    <style:style style:name="T183" style:family="text">
      <style:text-properties fo:font-variant="normal" fo:text-transform="none" fo:font-style="normal" officeooo:rsid="0085ec67" style:font-style-asian="normal" style:font-style-complex="normal"/>
    </style:style>
    <style:style style:name="T184" style:family="text">
      <style:text-properties fo:font-variant="normal" fo:text-transform="none" fo:font-style="normal" officeooo:rsid="00892bda" style:font-style-asian="normal" style:font-style-complex="normal"/>
    </style:style>
    <style:style style:name="T185" style:family="text">
      <style:text-properties fo:font-variant="normal" fo:text-transform="none" fo:font-style="normal" officeooo:rsid="0085a7fd" style:font-style-asian="normal" style:font-style-complex="normal"/>
    </style:style>
    <style:style style:name="T186" style:family="text">
      <style:text-properties fo:font-variant="normal" fo:text-transform="none" fo:font-style="normal" officeooo:rsid="00879320" style:font-style-asian="normal" style:font-style-complex="normal"/>
    </style:style>
    <style:style style:name="T187" style:family="text">
      <style:text-properties fo:font-variant="normal" fo:text-transform="none" fo:font-style="normal" officeooo:rsid="008a3141" style:font-style-asian="normal" style:font-style-complex="normal"/>
    </style:style>
    <style:style style:name="T188" style:family="text">
      <style:text-properties fo:font-variant="normal" fo:text-transform="none" fo:font-style="normal" officeooo:rsid="008c7ec3" style:font-style-asian="normal" style:font-style-complex="normal"/>
    </style:style>
    <style:style style:name="T189" style:family="text">
      <style:text-properties fo:font-variant="normal" fo:text-transform="none" fo:font-style="normal" officeooo:rsid="004f2fc2" style:font-style-asian="normal" style:font-style-complex="normal"/>
    </style:style>
    <style:style style:name="T190" style:family="text">
      <style:text-properties fo:font-variant="normal" fo:text-transform="none" fo:font-style="normal" officeooo:rsid="0064fe7a" style:font-style-asian="normal" style:font-style-complex="normal"/>
    </style:style>
    <style:style style:name="T191" style:family="text">
      <style:text-properties fo:font-variant="normal" fo:text-transform="none" fo:font-style="normal" officeooo:rsid="004ac963" style:font-style-asian="normal" style:font-style-complex="normal"/>
    </style:style>
    <style:style style:name="T192" style:family="text">
      <style:text-properties fo:font-variant="normal" fo:text-transform="none" fo:font-style="normal" officeooo:rsid="004a53ad" style:font-style-asian="normal" style:font-style-complex="normal"/>
    </style:style>
    <style:style style:name="T193" style:family="text">
      <style:text-properties fo:font-variant="normal" fo:text-transform="none" fo:font-style="normal" officeooo:rsid="0032c6e7" style:font-style-asian="normal" style:font-style-complex="normal"/>
    </style:style>
    <style:style style:name="T194" style:family="text">
      <style:text-properties fo:font-variant="normal" fo:text-transform="none" fo:font-style="normal" officeooo:rsid="0048415c" style:font-style-asian="normal" style:font-style-complex="normal"/>
    </style:style>
    <style:style style:name="T195" style:family="text">
      <style:text-properties fo:font-variant="normal" fo:text-transform="none" fo:font-style="normal" officeooo:rsid="004a9290" style:font-style-asian="normal" style:font-style-complex="normal"/>
    </style:style>
    <style:style style:name="T196" style:family="text">
      <style:text-properties fo:font-variant="normal" fo:text-transform="none" fo:font-style="normal" officeooo:rsid="00491279" style:font-style-asian="normal" style:font-style-complex="normal"/>
    </style:style>
    <style:style style:name="T197" style:family="text">
      <style:text-properties fo:font-variant="normal" fo:text-transform="none" fo:font-style="normal" officeooo:rsid="00471b97" style:font-style-asian="normal" style:font-style-complex="normal"/>
    </style:style>
    <style:style style:name="T198" style:family="text">
      <style:text-properties fo:font-variant="normal" fo:text-transform="none" fo:font-style="normal" officeooo:rsid="0043267b" style:font-style-asian="normal" style:font-style-complex="normal"/>
    </style:style>
    <style:style style:name="T199" style:family="text">
      <style:text-properties fo:font-variant="normal" fo:text-transform="none" fo:font-style="normal" officeooo:rsid="004a93e8" style:font-style-asian="normal" style:font-style-complex="normal"/>
    </style:style>
    <style:style style:name="T200" style:family="text">
      <style:text-properties fo:font-variant="normal" fo:text-transform="none" fo:font-style="normal" officeooo:rsid="003e5c0c" style:font-style-asian="normal" style:font-style-complex="normal"/>
    </style:style>
    <style:style style:name="T201" style:family="text">
      <style:text-properties fo:font-variant="normal" fo:text-transform="none" fo:font-style="normal" officeooo:rsid="00528ba9" style:font-style-asian="normal" style:font-style-complex="normal"/>
    </style:style>
    <style:style style:name="T202" style:family="text">
      <style:text-properties fo:font-variant="normal" fo:text-transform="none" fo:font-style="normal" officeooo:rsid="00256323" style:font-style-asian="normal" style:font-style-complex="normal"/>
    </style:style>
    <style:style style:name="T203" style:family="text">
      <style:text-properties fo:font-variant="normal" fo:text-transform="none" fo:font-style="normal" officeooo:rsid="007fad65" style:font-style-asian="normal" style:font-style-complex="normal"/>
    </style:style>
    <style:style style:name="T204" style:family="text">
      <style:text-properties fo:font-variant="normal" fo:text-transform="none" fo:font-style="normal" officeooo:rsid="003c6b0e" style:font-style-asian="normal" style:font-style-complex="normal"/>
    </style:style>
    <style:style style:name="T205" style:family="text">
      <style:text-properties fo:font-variant="normal" fo:text-transform="none" fo:font-style="italic" style:font-style-asian="italic" style:font-style-complex="italic"/>
    </style:style>
    <style:style style:name="T206" style:family="text">
      <style:text-properties fo:font-variant="normal" fo:text-transform="none" fo:font-style="italic" officeooo:rsid="0080148e" style:font-style-asian="italic" style:font-style-complex="italic"/>
    </style:style>
    <style:style style:name="T207" style:family="text">
      <style:text-properties fo:font-variant="normal" fo:text-transform="none" fo:font-style="italic" officeooo:rsid="004c350b" style:font-style-asian="italic" style:font-style-complex="italic"/>
    </style:style>
    <style:style style:name="T208" style:family="text">
      <style:text-properties fo:font-variant="normal" fo:text-transform="none" fo:font-style="italic" officeooo:rsid="004a494d" style:font-style-asian="italic" style:font-style-complex="italic"/>
    </style:style>
    <style:style style:name="T209" style:family="text">
      <style:text-properties fo:font-variant="normal" fo:text-transform="none" fo:font-style="italic" officeooo:rsid="004fdf68" style:font-style-asian="italic" style:font-style-complex="italic"/>
    </style:style>
    <style:style style:name="T210" style:family="text">
      <style:text-properties fo:font-variant="normal" fo:text-transform="none" fo:font-style="italic" officeooo:rsid="0080ff41" style:font-style-asian="italic" style:font-style-complex="italic"/>
    </style:style>
    <style:style style:name="T211" style:family="text">
      <style:text-properties fo:font-variant="normal" fo:text-transform="none" fo:font-style="italic" officeooo:rsid="008b8f30" style:font-style-asian="italic" style:font-style-complex="italic"/>
    </style:style>
    <style:style style:name="T212" style:family="text">
      <style:text-properties fo:font-variant="normal" fo:text-transform="none" fo:font-style="italic" officeooo:rsid="00848a5f" style:font-style-asian="italic" style:font-style-complex="italic"/>
    </style:style>
    <style:style style:name="T213" style:family="text">
      <style:text-properties fo:font-variant="normal" fo:text-transform="none" fo:font-style="italic" officeooo:rsid="0073a382" style:font-style-asian="italic" style:font-style-complex="italic"/>
    </style:style>
    <style:style style:name="T214" style:family="text">
      <style:text-properties fo:font-variant="normal" fo:text-transform="none" fo:font-style="italic" officeooo:rsid="00892bda" style:font-style-asian="italic" style:font-style-complex="italic"/>
    </style:style>
    <style:style style:name="T215" style:family="text">
      <style:text-properties fo:font-variant="normal" fo:text-transform="none" fo:font-style="italic" officeooo:rsid="0085a7fd" style:font-style-asian="italic" style:font-style-complex="italic"/>
    </style:style>
    <style:style style:name="T216" style:family="text">
      <style:text-properties fo:font-variant="normal" fo:text-transform="none" fo:font-style="italic" officeooo:rsid="005e915b" style:font-style-asian="italic" style:font-style-complex="italic"/>
    </style:style>
    <style:style style:name="T217" style:family="text">
      <style:text-properties fo:font-variant="normal" fo:text-transform="none" fo:font-style="italic" officeooo:rsid="0076b96c" style:font-style-asian="italic" style:font-style-complex="italic"/>
    </style:style>
    <style:style style:name="T218" style:family="text">
      <style:text-properties fo:font-variant="normal" fo:text-transform="none" fo:font-style="italic" officeooo:rsid="008c1746" style:font-style-asian="italic" style:font-style-complex="italic"/>
    </style:style>
    <style:style style:name="T219" style:family="text">
      <style:text-properties fo:font-variant="normal" fo:text-transform="none" fo:font-style="italic" officeooo:rsid="003dd0ef" style:font-style-asian="italic" style:font-style-complex="italic"/>
    </style:style>
    <style:style style:name="T220" style:family="text">
      <style:text-properties fo:font-variant="normal" fo:text-transform="none" fo:font-style="italic" officeooo:rsid="007fbd57" style:font-style-asian="italic" style:font-style-complex="italic"/>
    </style:style>
    <style:style style:name="T221" style:family="text">
      <style:text-properties fo:font-variant="normal" fo:text-transform="none" fo:font-style="italic" officeooo:rsid="003c6b0e" style:font-style-asian="italic" style:font-style-complex="italic"/>
    </style:style>
    <style:style style:name="T222" style:family="text">
      <style:text-properties fo:font-variant="normal" fo:text-transform="none" officeooo:rsid="007faa28"/>
    </style:style>
    <style:style style:name="T223" style:family="text">
      <style:text-properties fo:font-variant="normal" fo:text-transform="none" officeooo:rsid="0075be42"/>
    </style:style>
    <style:style style:name="T224" style:family="text">
      <style:text-properties fo:font-variant="normal" fo:text-transform="none" officeooo:rsid="00820193"/>
    </style:style>
    <style:style style:name="T225" style:family="text">
      <style:text-properties fo:font-variant="normal" fo:text-transform="none" officeooo:rsid="007fbd57"/>
    </style:style>
    <style:style style:name="T226" style:family="text">
      <style:text-properties fo:font-variant="normal" fo:text-transform="none" officeooo:rsid="007ebaa7"/>
    </style:style>
    <style:style style:name="T227" style:family="text">
      <style:text-properties fo:font-variant="normal" fo:text-transform="none" officeooo:rsid="0080148e"/>
    </style:style>
    <style:style style:name="T228" style:family="text">
      <style:text-properties fo:font-variant="normal" fo:text-transform="none" officeooo:rsid="0080ff41"/>
    </style:style>
    <style:style style:name="T229" style:family="text">
      <style:text-properties fo:font-variant="normal" fo:text-transform="none" officeooo:rsid="00848a5f"/>
    </style:style>
    <style:style style:name="T230" style:family="text">
      <style:text-properties fo:font-variant="normal" fo:text-transform="none" officeooo:rsid="0073a382"/>
    </style:style>
    <style:style style:name="T231" style:family="text">
      <style:text-properties fo:font-variant="normal" fo:text-transform="none" officeooo:rsid="00892bda"/>
    </style:style>
    <style:style style:name="T232" style:family="text">
      <style:text-properties fo:font-variant="normal" fo:text-transform="none" officeooo:rsid="005e915b"/>
    </style:style>
    <style:style style:name="T233" style:family="text">
      <style:text-properties fo:font-variant="normal" fo:text-transform="none" officeooo:rsid="00879320"/>
    </style:style>
    <style:style style:name="T234" style:family="text">
      <style:text-properties fo:font-variant="normal" fo:text-transform="none" officeooo:rsid="0064fe7a"/>
    </style:style>
    <style:style style:name="T235" style:family="text">
      <style:text-properties fo:font-variant="normal" fo:text-transform="none" officeooo:rsid="008a3141"/>
    </style:style>
    <style:style style:name="T236" style:family="text">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style:style>
    <style:style style:name="T237" style:family="text">
      <style:text-properties fo:font-variant="normal" fo:text-transform="none" fo:color="#000000" loext:opacity="100%" style:font-name="Times New Roman" fo:font-size="12pt" fo:letter-spacing="normal" fo:font-style="normal" fo:font-weight="normal" officeooo:rsid="0064fe7a" style:font-size-asian="12pt" style:font-style-asian="normal" style:font-size-complex="12pt" style:font-style-complex="normal"/>
    </style:style>
    <style:style style:name="T238" style:family="text">
      <style:text-properties fo:font-variant="normal" fo:text-transform="none" fo:color="#000000" loext:opacity="100%" style:font-name="Times New Roman" fo:font-size="12pt" fo:letter-spacing="normal" fo:font-style="normal" fo:font-weight="normal" officeooo:rsid="008c1746" style:font-size-asian="12pt" style:font-style-asian="normal" style:font-size-complex="12pt" style:font-style-complex="normal"/>
    </style:style>
    <style:style style:name="T239" style:family="text">
      <style:text-properties fo:font-variant="normal" fo:text-transform="none" fo:color="#000000" loext:opacity="100%" style:font-name="Times New Roman" fo:font-size="12pt" fo:letter-spacing="normal" fo:font-style="normal" fo:font-weight="normal" officeooo:rsid="0072f8a6" style:font-size-asian="12pt" style:font-style-asian="normal" style:font-size-complex="12pt" style:font-style-complex="normal"/>
    </style:style>
    <style:style style:name="T240" style:family="text">
      <style:text-properties fo:font-variant="normal" fo:text-transform="none" officeooo:rsid="008c1746"/>
    </style:style>
    <style:style style:name="T241" style:family="text">
      <style:text-properties fo:font-variant="normal" fo:text-transform="none" officeooo:rsid="0076b96c"/>
    </style:style>
    <style:style style:name="T242" style:family="text">
      <style:text-properties fo:font-variant="normal" fo:text-transform="none" officeooo:rsid="0077143c"/>
    </style:style>
    <style:style style:name="T243" style:family="text">
      <style:text-properties fo:font-variant="normal" fo:text-transform="none" officeooo:rsid="003dd0ef"/>
    </style:style>
    <style:style style:name="T244" style:family="text">
      <style:text-properties fo:font-variant="normal" fo:text-transform="none" officeooo:rsid="004a53ad"/>
    </style:style>
    <style:style style:name="T245" style:family="text">
      <style:text-properties fo:font-variant="normal" fo:text-transform="none" officeooo:rsid="0032c6e7"/>
    </style:style>
    <style:style style:name="T246" style:family="text">
      <style:text-properties fo:font-variant="normal" fo:text-transform="none" officeooo:rsid="00355cdc"/>
    </style:style>
    <style:style style:name="T247" style:family="text">
      <style:text-properties fo:font-variant="normal" fo:text-transform="none" officeooo:rsid="004398a3"/>
    </style:style>
    <style:style style:name="T248" style:family="text">
      <style:text-properties fo:font-variant="normal" fo:text-transform="none" officeooo:rsid="00528ba9"/>
    </style:style>
    <style:style style:name="T249" style:family="text">
      <style:text-properties fo:font-variant="normal" fo:text-transform="none" officeooo:rsid="004ac963"/>
    </style:style>
    <style:style style:name="T250" style:family="text">
      <style:text-properties fo:font-variant="normal" fo:text-transform="none" officeooo:rsid="004a9290"/>
    </style:style>
    <style:style style:name="T251" style:family="text">
      <style:text-properties fo:font-variant="normal" fo:text-transform="none" officeooo:rsid="0056234e"/>
    </style:style>
    <style:style style:name="T252" style:family="text">
      <style:text-properties fo:font-variant="normal" fo:text-transform="none" fo:color="#212529" loext:opacity="100%" style:font-name="Times New Roman" fo:font-size="10pt" fo:letter-spacing="normal" fo:font-style="normal" fo:font-weight="normal" officeooo:rsid="0056234e" style:font-size-asian="10pt" style:font-style-asian="normal" style:font-size-complex="10pt" style:font-style-complex="normal"/>
    </style:style>
    <style:style style:name="T253" style:family="text">
      <style:text-properties fo:font-variant="normal" fo:text-transform="none" fo:color="#212529" loext:opacity="100%" style:font-name="Times New Roman" fo:font-size="10pt" fo:letter-spacing="normal" fo:font-style="normal" fo:font-weight="normal" officeooo:rsid="004bcfcf" style:font-size-asian="10pt" style:font-style-asian="normal" style:font-size-complex="10pt" style:font-style-complex="normal"/>
    </style:style>
    <style:style style:name="T254" style:family="text">
      <style:text-properties fo:font-variant="normal" fo:text-transform="none" fo:color="#212529" loext:opacity="100%" style:font-name="Times New Roman" fo:font-size="10pt" fo:letter-spacing="normal" fo:font-style="italic" fo:font-weight="normal" officeooo:rsid="0056234e" style:font-size-asian="10pt" style:font-style-asian="normal" style:font-size-complex="10pt" style:font-style-complex="normal"/>
    </style:style>
    <style:style style:name="T255" style:family="text">
      <style:text-properties fo:font-variant="normal" fo:text-transform="none" fo:color="#212529" loext:opacity="100%" fo:letter-spacing="normal" fo:font-style="normal" fo:font-weight="normal" style:font-style-asian="normal" style:font-style-complex="normal"/>
    </style:style>
    <style:style style:name="T256" style:family="text">
      <style:text-properties fo:font-variant="normal" fo:text-transform="none" fo:color="#212529" loext:opacity="100%" fo:letter-spacing="normal" fo:font-style="italic" fo:font-weight="normal" style:font-style-asian="normal" style:font-style-complex="normal"/>
    </style:style>
    <style:style style:name="T257" style:family="text">
      <style:text-properties fo:font-variant="normal" fo:text-transform="none" officeooo:rsid="003bec8d"/>
    </style:style>
    <style:style style:name="T258" style:family="text">
      <style:text-properties fo:font-variant="normal" fo:text-transform="none" officeooo:rsid="007fad65"/>
    </style:style>
    <style:style style:name="T259"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size-asian="12pt" style:font-size-complex="12pt"/>
    </style:style>
    <style:style style:name="T260" style:family="text">
      <style:text-properties officeooo:rsid="003b9bad"/>
    </style:style>
    <style:style style:name="T261" style:family="text">
      <style:text-properties officeooo:rsid="007dc5cb"/>
    </style:style>
    <style:style style:name="T262" style:family="text">
      <style:text-properties officeooo:rsid="007faa28"/>
    </style:style>
    <style:style style:name="T263" style:family="text">
      <style:text-properties officeooo:rsid="004fdf68"/>
    </style:style>
    <style:style style:name="T264" style:family="text">
      <style:text-properties officeooo:rsid="0028b516"/>
    </style:style>
    <style:style style:name="T265" style:family="text">
      <style:text-properties officeooo:rsid="007ebaa7"/>
    </style:style>
    <style:style style:name="T266" style:family="text">
      <style:text-properties officeooo:rsid="003bd48f"/>
    </style:style>
    <style:style style:name="T267" style:family="text">
      <style:text-properties officeooo:rsid="003c6b0e"/>
    </style:style>
    <style:style style:name="T268" style:family="text">
      <style:text-properties officeooo:rsid="004f2fc2"/>
    </style:style>
    <style:style style:name="T269" style:family="text">
      <style:text-properties officeooo:rsid="0087d0ab"/>
    </style:style>
    <style:style style:name="T270" style:family="text">
      <style:text-properties officeooo:rsid="00508516"/>
    </style:style>
    <style:style style:name="T271" style:family="text">
      <style:text-properties officeooo:rsid="007fbd57"/>
    </style:style>
    <style:style style:name="T272" style:family="text">
      <style:text-properties officeooo:rsid="0073a382"/>
    </style:style>
    <style:style style:name="T273" style:family="text">
      <style:text-properties officeooo:rsid="0075be42"/>
    </style:style>
    <style:style style:name="T274" style:family="text">
      <style:text-properties officeooo:rsid="00848a5f"/>
    </style:style>
    <style:style style:name="T275" style:family="text">
      <style:text-properties officeooo:rsid="00893e4c"/>
    </style:style>
    <style:style style:name="T276" style:family="text">
      <style:text-properties officeooo:rsid="00538d5e"/>
    </style:style>
    <style:style style:name="T277" style:family="text">
      <style:text-properties officeooo:rsid="0051983b"/>
    </style:style>
    <style:style style:name="T278" style:family="text">
      <style:text-properties officeooo:rsid="0080148e"/>
    </style:style>
    <style:style style:name="T279" style:family="text">
      <style:text-properties officeooo:rsid="0054b177"/>
    </style:style>
    <style:style style:name="T280" style:family="text">
      <style:text-properties officeooo:rsid="0080ff41"/>
    </style:style>
    <style:style style:name="T281" style:family="text">
      <style:text-properties officeooo:rsid="007d543b"/>
    </style:style>
    <style:style style:name="T282" style:family="text">
      <style:text-properties officeooo:rsid="0079520b"/>
    </style:style>
    <style:style style:name="T283" style:family="text">
      <style:text-properties officeooo:rsid="00556e0f"/>
    </style:style>
    <style:style style:name="T284" style:family="text">
      <style:text-properties officeooo:rsid="007a657a"/>
    </style:style>
    <style:style style:name="T285" style:family="text">
      <style:text-properties officeooo:rsid="0085ec67"/>
    </style:style>
    <style:style style:name="T286" style:family="text">
      <style:text-properties officeooo:rsid="006e5a8c"/>
    </style:style>
    <style:style style:name="T287" style:family="text">
      <style:text-properties officeooo:rsid="007baa41"/>
    </style:style>
    <style:style style:name="T288" style:family="text">
      <style:text-properties officeooo:rsid="00842595"/>
    </style:style>
    <style:style style:name="T289" style:family="text">
      <style:text-properties officeooo:rsid="0055b200"/>
    </style:style>
    <style:style style:name="T290" style:family="text">
      <style:text-properties officeooo:rsid="00587c1e"/>
    </style:style>
    <style:style style:name="T291" style:family="text">
      <style:text-properties officeooo:rsid="005a40f1"/>
    </style:style>
    <style:style style:name="T292" style:family="text">
      <style:text-properties officeooo:rsid="0055fc25"/>
    </style:style>
    <style:style style:name="T293" style:family="text">
      <style:text-properties officeooo:rsid="005c54d3"/>
    </style:style>
    <style:style style:name="T294" style:family="text">
      <style:text-properties officeooo:rsid="005733eb"/>
    </style:style>
    <style:style style:name="T295" style:family="text">
      <style:text-properties officeooo:rsid="005c242f"/>
    </style:style>
    <style:style style:name="T296" style:family="text">
      <style:text-properties officeooo:rsid="0062024f"/>
    </style:style>
    <style:style style:name="T297" style:family="text">
      <style:text-properties officeooo:rsid="0089aad0"/>
    </style:style>
    <style:style style:name="T298" style:family="text">
      <style:text-properties officeooo:rsid="007c85cb"/>
    </style:style>
    <style:style style:name="T299" style:family="text">
      <style:text-properties officeooo:rsid="007dbb8f"/>
    </style:style>
    <style:style style:name="T300" style:family="text">
      <style:text-properties officeooo:rsid="007f24dd"/>
    </style:style>
    <style:style style:name="T301" style:family="text">
      <style:text-properties officeooo:rsid="0074d295"/>
    </style:style>
    <style:style style:name="T302" style:family="text">
      <style:text-properties officeooo:rsid="007b6649"/>
    </style:style>
    <style:style style:name="T303" style:family="text">
      <style:text-properties officeooo:rsid="00879320"/>
    </style:style>
    <style:style style:name="T304" style:family="text">
      <style:text-properties officeooo:rsid="005e915b"/>
    </style:style>
    <style:style style:name="T305" style:family="text">
      <style:text-properties officeooo:rsid="006ae73f"/>
    </style:style>
    <style:style style:name="T306" style:family="text">
      <style:text-properties officeooo:rsid="008a3141"/>
    </style:style>
    <style:style style:name="T307" style:family="text">
      <style:text-properties officeooo:rsid="0063d7a4"/>
    </style:style>
    <style:style style:name="T308" style:family="text">
      <style:text-properties officeooo:rsid="00683938"/>
    </style:style>
    <style:style style:name="T309" style:family="text">
      <style:text-properties officeooo:rsid="008915c8"/>
    </style:style>
    <style:style style:name="T310" style:family="text">
      <style:text-properties officeooo:rsid="0073f0ec"/>
    </style:style>
    <style:style style:name="T311" style:family="text">
      <style:text-properties officeooo:rsid="008c7ec3"/>
    </style:style>
    <style:style style:name="T312" style:family="text">
      <style:text-properties officeooo:rsid="008af15c"/>
    </style:style>
    <style:style style:name="T313" style:family="text">
      <style:text-properties officeooo:rsid="0069e9d8"/>
    </style:style>
    <style:style style:name="T314" style:family="text">
      <style:text-properties officeooo:rsid="006c1f29"/>
    </style:style>
    <style:style style:name="T315" style:family="text">
      <style:text-properties officeooo:rsid="008e3149"/>
    </style:style>
    <style:style style:name="T316" style:family="text">
      <style:text-properties officeooo:rsid="0080d45e"/>
    </style:style>
    <style:style style:name="T317" style:family="text">
      <style:text-properties officeooo:rsid="006f5817"/>
    </style:style>
    <style:style style:name="T318" style:family="text">
      <style:text-properties fo:color="#000000" loext:opacity="100%"/>
    </style:style>
    <style:style style:name="T319" style:family="text">
      <style:text-properties fo:color="#000000" loext:opacity="100%" style:font-name="Times New Roman" fo:font-size="12pt" fo:letter-spacing="normal" fo:font-style="italic" fo:font-weight="normal" style:font-size-asian="12pt" style:font-size-complex="12pt"/>
    </style:style>
    <style:style style:name="T320" style:family="text">
      <style:text-properties fo:color="#000000" loext:opacity="100%" style:font-name="Times New Roman" fo:font-size="12pt" fo:letter-spacing="normal" fo:font-style="normal" fo:font-weight="normal" style:font-size-asian="12pt" style:font-style-asian="normal" style:font-size-complex="12pt" style:font-style-complex="normal"/>
    </style:style>
    <style:style style:name="T321" style:family="text">
      <style:text-properties officeooo:rsid="0079271a"/>
    </style:style>
    <style:style style:name="T322" style:family="text">
      <style:text-properties officeooo:rsid="008bec1c"/>
    </style:style>
    <style:style style:name="T323" style:family="text">
      <style:text-properties officeooo:rsid="0064fe7a"/>
    </style:style>
    <style:style style:name="T324" style:family="text">
      <style:text-properties officeooo:rsid="008c1746"/>
    </style:style>
    <style:style style:name="T325" style:family="text">
      <style:text-properties officeooo:rsid="006c764c"/>
    </style:style>
    <style:style style:name="T326" style:family="text">
      <style:text-properties officeooo:rsid="00813cbc"/>
    </style:style>
    <style:style style:name="T327" style:family="text">
      <style:text-properties officeooo:rsid="0077143c"/>
    </style:style>
    <style:style style:name="T328" style:family="text">
      <style:text-properties officeooo:rsid="0077d4a9"/>
    </style:style>
    <style:style style:name="T329" style:family="text">
      <style:text-properties officeooo:rsid="00797694"/>
    </style:style>
    <style:style style:name="T330" style:family="text">
      <style:text-properties officeooo:rsid="003fc2f0"/>
    </style:style>
    <style:style style:name="T331" style:family="text">
      <style:text-properties officeooo:rsid="0035cc5f"/>
    </style:style>
    <style:style style:name="T332" style:family="text">
      <style:text-properties officeooo:rsid="004a53ad"/>
    </style:style>
    <style:style style:name="T333" style:family="text">
      <style:text-properties officeooo:rsid="003dd0ef"/>
    </style:style>
    <style:style style:name="T334" style:family="text">
      <style:text-properties officeooo:rsid="00433806"/>
    </style:style>
    <style:style style:name="T335" style:family="text">
      <style:text-properties officeooo:rsid="0036714c"/>
    </style:style>
    <style:style style:name="T336" style:family="text">
      <style:text-properties officeooo:rsid="00385fc6"/>
    </style:style>
    <style:style style:name="T337" style:family="text">
      <style:text-properties officeooo:rsid="0006102c"/>
    </style:style>
    <style:style style:name="T338" style:family="text">
      <style:text-properties officeooo:rsid="0041b110"/>
    </style:style>
    <style:style style:name="T339" style:family="text">
      <style:text-properties officeooo:rsid="00316380"/>
    </style:style>
    <style:style style:name="T340" style:family="text">
      <style:text-properties officeooo:rsid="003a2a31"/>
    </style:style>
    <style:style style:name="T341" style:family="text">
      <style:text-properties officeooo:rsid="00280944"/>
    </style:style>
    <style:style style:name="T342" style:family="text">
      <style:text-properties officeooo:rsid="00517ecc"/>
    </style:style>
    <style:style style:name="T343" style:family="text">
      <style:text-properties officeooo:rsid="004a9290"/>
    </style:style>
    <style:style style:name="T344" style:family="text">
      <style:text-properties officeooo:rsid="004ac963"/>
    </style:style>
    <style:style style:name="T345" style:family="text">
      <style:text-properties style:text-position="0% 100%" officeooo:rsid="00517ecc"/>
    </style:style>
    <style:style style:name="T346" style:family="text">
      <style:text-properties style:text-position="0% 100%" officeooo:rsid="0048d986"/>
    </style:style>
    <style:style style:name="T347" style:family="text">
      <style:text-properties style:text-position="0% 100%" style:font-name="Times New Roman" officeooo:rsid="0044beae"/>
    </style:style>
    <style:style style:name="T348" style:family="text">
      <style:text-properties style:text-position="0% 100%" style:font-name="Times New Roman" fo:font-size="12pt" fo:font-style="normal" style:font-size-asian="12pt" style:font-style-asian="normal" style:font-size-complex="12pt" style:font-style-complex="normal"/>
    </style:style>
    <style:style style:name="T349" style:family="text">
      <style:text-properties style:text-position="0% 100%" style:font-name="Times New Roman" fo:font-size="12pt" style:font-size-asian="12pt" style:font-size-complex="12pt"/>
    </style:style>
    <style:style style:name="T350" style:family="text">
      <style:text-properties style:text-position="0% 100%" style:font-name="Times New Roman" fo:font-size="12pt" officeooo:rsid="00454b06" style:font-size-asian="12pt" style:font-size-complex="12pt"/>
    </style:style>
    <style:style style:name="T351" style:family="text">
      <style:text-properties style:text-position="0% 100%" style:font-name="Times New Roman" fo:font-size="12pt" officeooo:rsid="002a76ed" style:font-size-asian="12pt" style:font-size-complex="12pt"/>
    </style:style>
    <style:style style:name="T352" style:family="text">
      <style:text-properties style:text-position="0% 100%" style:font-name="Times New Roman" fo:font-size="12pt" officeooo:rsid="0021d157" style:font-size-asian="12pt" style:font-size-complex="12pt"/>
    </style:style>
    <style:style style:name="T353" style:family="text">
      <style:text-properties style:text-position="0% 100%" style:font-name="Times New Roman" fo:font-size="12pt" officeooo:rsid="002c48e6" style:font-size-asian="12pt" style:font-size-complex="12pt"/>
    </style:style>
    <style:style style:name="T354" style:family="text">
      <style:text-properties style:text-position="0% 100%" fo:font-style="normal" officeooo:rsid="0044d8bd" style:font-style-asian="normal" style:font-style-complex="normal"/>
    </style:style>
    <style:style style:name="T355" style:family="text">
      <style:text-properties officeooo:rsid="004398a3"/>
    </style:style>
    <style:style style:name="T356" style:family="text">
      <style:text-properties officeooo:rsid="0048d986"/>
    </style:style>
    <style:style style:name="T357" style:family="text">
      <style:text-properties officeooo:rsid="002a230b"/>
    </style:style>
    <style:style style:name="T358" style:family="text">
      <style:text-properties officeooo:rsid="0029877c"/>
    </style:style>
    <style:style style:name="T359" style:family="text">
      <style:text-properties officeooo:rsid="00491279"/>
    </style:style>
    <style:style style:name="T360" style:family="text">
      <style:text-properties officeooo:rsid="003e5c0c"/>
    </style:style>
    <style:style style:name="T361" style:family="text">
      <style:text-properties officeooo:rsid="002a4a66"/>
    </style:style>
    <style:style style:name="T362" style:family="text">
      <style:text-properties officeooo:rsid="0048415c"/>
    </style:style>
    <style:style style:name="T363" style:family="text">
      <style:text-properties officeooo:rsid="002c48e6"/>
    </style:style>
    <style:style style:name="T364" style:family="text">
      <style:text-properties officeooo:rsid="00444fbd"/>
    </style:style>
    <style:style style:name="T365" style:family="text">
      <style:text-properties officeooo:rsid="002be423"/>
    </style:style>
    <style:style style:name="T366" style:family="text">
      <style:text-properties officeooo:rsid="00456ae4"/>
    </style:style>
    <style:style style:name="T367" style:family="text">
      <style:text-properties officeooo:rsid="00471b97"/>
    </style:style>
    <style:style style:name="T368" style:family="text">
      <style:text-properties officeooo:rsid="00414dd5"/>
    </style:style>
    <style:style style:name="T369" style:family="text">
      <style:text-properties officeooo:rsid="0057dc0a"/>
    </style:style>
    <style:style style:name="T370" style:family="text">
      <style:text-properties officeooo:rsid="0043267b"/>
    </style:style>
    <style:style style:name="T371" style:family="text">
      <style:text-properties officeooo:rsid="002ccfb4"/>
    </style:style>
    <style:style style:name="T372" style:family="text">
      <style:text-properties officeooo:rsid="004a93e8"/>
    </style:style>
    <style:style style:name="T373" style:family="text">
      <style:text-properties officeooo:rsid="0032c6e7"/>
    </style:style>
    <style:style style:name="T374" style:family="text">
      <style:text-properties officeooo:rsid="003bec8d"/>
    </style:style>
    <style:style style:name="T375" style:family="text">
      <style:text-properties style:text-position="super 58%" style:font-name="Times New Roman" officeooo:rsid="0044beae"/>
    </style:style>
    <style:style style:name="T376" style:family="text">
      <style:text-properties style:text-position="super 58%" style:font-name="Times New Roman" fo:font-size="12pt" fo:font-style="normal" style:font-size-asian="12pt" style:font-style-asian="normal" style:font-size-complex="12pt" style:font-style-complex="normal"/>
    </style:style>
    <style:style style:name="T377" style:family="text">
      <style:text-properties style:text-position="super 58%" style:font-name="Times New Roman" fo:font-size="12pt" style:font-size-asian="12pt" style:font-size-complex="12pt"/>
    </style:style>
    <style:style style:name="T378" style:family="text">
      <style:text-properties style:text-position="super 58%" style:font-name="Times New Roman" fo:font-size="12pt" officeooo:rsid="00454b06" style:font-size-asian="12pt" style:font-size-complex="12pt"/>
    </style:style>
    <style:style style:name="T379" style:family="text">
      <style:text-properties style:text-position="super 58%" fo:font-style="normal" officeooo:rsid="0044d8bd" style:font-style-asian="normal" style:font-style-complex="normal"/>
    </style:style>
    <style:style style:name="T380" style:family="text">
      <style:text-properties officeooo:rsid="0044beae"/>
    </style:style>
    <style:style style:name="T381" style:family="text">
      <style:text-properties officeooo:rsid="001fb06d"/>
    </style:style>
    <style:style style:name="T382" style:family="text">
      <style:text-properties officeooo:rsid="000c5b1c"/>
    </style:style>
    <style:style style:name="T383" style:family="text">
      <style:text-properties officeooo:rsid="000f601e"/>
    </style:style>
    <style:style style:name="T384" style:family="text">
      <style:text-properties officeooo:rsid="000e224c"/>
    </style:style>
    <style:style style:name="T385" style:family="text">
      <style:text-properties officeooo:rsid="00111b37"/>
    </style:style>
    <style:style style:name="T386" style:family="text">
      <style:text-properties officeooo:rsid="00256323"/>
    </style:style>
    <style:style style:name="T387" style:family="text">
      <style:text-properties officeooo:rsid="0014b937"/>
    </style:style>
    <style:style style:name="T388" style:family="text">
      <style:text-properties officeooo:rsid="0016b102"/>
    </style:style>
    <style:style style:name="T389" style:family="text">
      <style:text-properties officeooo:rsid="001aee3d"/>
    </style:style>
    <style:style style:name="T390" style:family="text">
      <style:text-properties officeooo:rsid="002a76ed"/>
    </style:style>
    <style:style style:name="T391" style:family="text">
      <style:text-properties officeooo:rsid="003f0262"/>
    </style:style>
    <style:style style:name="T392" style:family="text">
      <style:text-properties officeooo:rsid="002e127d"/>
    </style:style>
    <style:style style:name="T393" style:family="text">
      <style:text-properties officeooo:rsid="00454b06"/>
    </style:style>
    <style:style style:name="T394" style:family="text">
      <style:text-properties officeooo:rsid="00214e07"/>
    </style:style>
    <style:style style:name="T395" style:family="text">
      <style:text-properties officeooo:rsid="001e498f"/>
    </style:style>
    <style:style style:name="T396" style:family="text">
      <style:text-properties officeooo:rsid="00413a2d"/>
    </style:style>
    <style:style style:name="T397" style:family="text">
      <style:text-properties officeooo:rsid="0041f72b"/>
    </style:style>
    <style:style style:name="T398" style:family="text">
      <style:text-properties officeooo:rsid="004a494d"/>
    </style:style>
    <style:style style:name="T399" style:family="text">
      <style:text-properties officeooo:rsid="00458c94"/>
    </style:style>
    <style:style style:name="T400" style:family="text">
      <style:text-properties officeooo:rsid="0043c985"/>
    </style:style>
    <style:style style:name="T401" style:family="text">
      <style:text-properties officeooo:rsid="0048aa05"/>
    </style:style>
    <style:style style:name="T402" style:family="text">
      <style:text-properties officeooo:rsid="00465420"/>
    </style:style>
    <style:style style:name="T403" style:family="text">
      <style:text-properties fo:color="#ff0000" loext:opacity="100%" style:font-name="Times New Roman" fo:font-size="16pt" style:font-size-asian="16pt" style:font-size-complex="16pt"/>
    </style:style>
    <style:style style:name="T404" style:family="text">
      <style:text-properties fo:font-size="22pt" style:font-size-asian="22pt" style:font-size-complex="22pt"/>
    </style:style>
    <style:style style:name="T405" style:family="text">
      <style:text-properties fo:font-size="18pt" style:font-size-asian="18pt" style:font-size-complex="18pt"/>
    </style:style>
    <style:style style:name="T406" style:family="text">
      <style:text-properties fo:font-size="16pt" style:font-size-asian="16pt" style:font-size-complex="16pt"/>
    </style:style>
    <style:style style:name="T407" style:family="text">
      <style:text-properties fo:font-size="16pt" fo:font-weight="bold" style:font-size-asian="16pt" style:font-weight-asian="bold" style:font-size-complex="16pt"/>
    </style:style>
    <style:style style:name="T408" style:family="text">
      <style:text-properties fo:font-size="14pt" style:font-size-asian="14pt" style:font-size-complex="14pt"/>
    </style:style>
    <style:style style:name="T409" style:family="text">
      <style:text-properties fo:font-size="14pt" fo:background-color="transparent" loext:char-shading-value="0" style:font-size-asian="14pt" style:font-size-complex="14pt"/>
    </style:style>
    <style:style style:name="T410" style:family="text">
      <style:text-properties fo:font-size="20pt" fo:letter-spacing="0.106cm" fo:font-style="normal" fo:font-weight="bold" fo:background-color="transparent" loext:char-shading-value="0" style:font-size-asian="20pt" style:font-style-asian="normal" style:font-weight-asian="bold" style:font-size-complex="20pt" style:font-style-complex="normal" style:font-weight-complex="bold"/>
    </style:style>
    <style:style style:name="T411" style:family="text">
      <style:text-properties style:font-size-complex="13pt"/>
    </style:style>
    <style:style style:name="T412" style:family="text">
      <style:text-properties officeooo:rsid="008c92bb"/>
    </style:style>
    <style:style style:name="T413" style:family="text">
      <style:text-properties officeooo:rsid="007fad65"/>
    </style:style>
    <style:style style:name="T414" style:family="text">
      <style:text-properties style:use-window-font-color="true" loext:opacity="0%" style:font-name="Times New Roman" fo:font-size="12pt" fo:letter-spacing="normal" fo:font-style="italic" fo:font-weight="normal" fo:background-color="transparent" loext:char-shading-value="0" style:font-size-asian="12pt" style:font-size-complex="12pt"/>
    </style:style>
    <style:style style:name="T415" style:family="text">
      <style:text-properties officeooo:rsid="00551ec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404">UNIVERZITA PALACKÉHO V OLOMOUCI</text:span><text:span text:style-name="T404"/></text:p>
      <text:p text:style-name="P181"><text:span text:style-name="T405">CYRILOMETODĚJSKÁ TEOLOGICKÁ FAKULTA</text:span><text:span text:style-name="T405"/></text:p>
      <text:p text:style-name="P181"><text:span text:style-name="T406">Katedra liturgické teologie</text:span><text:span text:style-name="T406"/></text:p>
      <text:p text:style-name="P183"/>
      <text:p text:style-name="P183"/>
      <text:p text:style-name="P183"/>
      <text:p text:style-name="P181"><text:span text:style-name="T407">Ladislav Pohl</text:span><text:span text:style-name="T407"/></text:p>
      <text:p text:style-name="P181"><text:span text:style-name="T408">Teologické nauky</text:span><text:span text:style-name="T408"/></text:p>
      <text:p text:style-name="P183"/>
      <text:p text:style-name="P183"/>
      <text:p text:style-name="P183"/>
      <text:p text:style-name="P182"><text:span text:style-name="T410">Pokoncilní úprava liturgického prostoru kostela svatého Jakuba Staršího ve Veverské Bítýšce</text:span></text:p>
      <text:p text:style-name="P185"/>
      <text:p text:style-name="P185"/>
      <text:p text:style-name="P185"/>
      <text:p text:style-name="P181"><text:span text:style-name="T406">Bakalářská práce</text:span><text:span text:style-name="T406"/></text:p>
      <text:p text:style-name="P183"/>
      <text:p text:style-name="P183"/>
      <text:p text:style-name="P181"><text:span text:style-name="T406">Vedoucí práce: </text:span><text:span text:style-name="T409">doc. Ing. Dr. Pavel Kopeček, Th. D.</text:span><text:span text:style-name="T406"/></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1"><text:span text:style-name="T406">OLOMOUC 2023</text:span><text:span text:style-name="T406"/></text:p>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8"/>
      <text:p text:style-name="P193"><text:span text:style-name="T411">Prohlašuji, že jsem diplomovou práci vypracoval samostatně a použil jsem přitom pouze uvedené prameny a literaturu. </text:span><text:span text:style-name="T411"/></text:p>
      <text:p text:style-name="P186"/>
      <text:p text:style-name="P186"/>
      <text:p text:style-name="P191"><text:span text:style-name="T411">…………………………………….</text:span><text:span text:style-name="T411"/></text:p>
      <text:p text:style-name="P191"><text:span text:style-name="T411">Ladislav Pohl</text:span><text:span text:style-name="T411"/></text:p>
      <text:p text:style-name="P187"/>
      <text:p text:style-name="P187"/>
      <text:p text:style-name="P187"/>
      <text:p text:style-name="P192"><text:span text:style-name="T411">Ve Veverské Bítýšce dne 6. listopadu 2023</text:span><text:span text:style-name="T411"/></text:p>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4"><text:span text:style-name="T411">Děkuji doc. Ing. Pavlu Kopečkovi, Th.D. za odborné vedení práce a poskytnutí cenných rad i podnětů zejména při uspořádání práce a při volbě vhodné literatury. Dále děkuji PhDr. Petrovi Krátkému za opravu pravopisných a stylistických chyb. Děkuji také všem pamětníkům za poskytnuté informace. A v neposlední řadě patří mé poděkování i mé rodině a přátelům za trpělivost a podporu.</text:span><text:span text:style-name="T411"/></text:p>
      <text:p text:style-name="P194"><text:span text:style-name="T403"/></text:p>
      <text:h text:style-name="P156" text:outline-level="1" text:is-list-header="true"><text:bookmark-start text:name="__RefHeading___Toc37398_3073837130"/>Anotace<text:bookmark-end text:name="__RefHeading___Toc37398_3073837130"/></text:h>
      <text:p text:style-name="P256">Bakalářská práce pojednává o historii kostela svatého Jakuba Staršího ve Veverské Bítýšce, potažmo pak krátce i o historii celé farnosti. Dále se zabývá průběhem zavádění liturgické reformy po II. vatikánském koncilu, především vzhledem k liturgickému prostoru. Jsou popsány jednotlivé součásti liturgického prostoru, jejich historie a současné předpisy. Poté je s předpisy srovnán současný liturgický prostor ve veverskobítýšském kostele. Práce navrhuje vlastní řešení interiéru, aby co nejlépe odpovídal předpisům.</text:p>
      <text:p text:style-name="P256"/>
      <text:h text:style-name="P157" text:outline-level="1" text:is-list-header="true"><text:bookmark-start text:name="__RefHeading___Toc37400_3073837130"/>Klíčová slova<text:bookmark-end text:name="__RefHeading___Toc37400_3073837130"/></text:h>
      <text:p text:style-name="P242">Liturgický prostor, liturgie, <text:span text:style-name="T412">liturgická reforma, </text:span>kostel, presbytář, <text:span text:style-name="T412">loď,</text:span> svatostánek, oltář, ambon, sedes, zpovědní místnost, křtitelnice, úprava, návrh.</text:p>
      <text:p text:style-name="P242"/>
      <text:h text:style-name="P158" text:outline-level="1" text:is-list-header="true"><text:bookmark-start text:name="__RefHeading___Toc37402_3073837130"/>Annotation<text:bookmark-end text:name="__RefHeading___Toc37402_3073837130"/></text:h>
      <text:p text:style-name="P195"/>
      <text:p text:style-name="P255">This bachelor thesis deals with the history of the Church of St. James the Great in Veverská Bítýška, including a brief overview of the history of the entire parish. It then examines the process of implementing the liturgical reform after the Second Vatican Council, particularly with regard to the liturgical space. The individual components of the liturgical space, their history and current regulations, are described. The current liturgical space in the Veverská Bítýška church is then compared to the regulations. The thesis proposes its own solution for the interior to best meet the regulations.</text:p>
      <text:h text:style-name="P159" text:outline-level="1" text:is-list-header="true"><text:bookmark-start text:name="__RefHeading___Toc37404_3073837130"/><text:line-break/>Keywords<text:bookmark-end text:name="__RefHeading___Toc37404_3073837130"/></text:h>
      <text:p text:style-name="P255">Liturgical space, liturgy, liturgical reform, church, presbytery, nave, tabernacle, altar, ambo, sedes, confessional, baptismal font, modification, proposal.</text:p>
      <text:p text:style-name="P24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6">Obsah</text:p>
          </text:index-title>
          <text:p text:style-name="P3"><text:a xlink:type="simple" xlink:href="#__RefHeading___Toc37398_3073837130" text:style-name="Index_20_Link" text:visited-style-name="Index_20_Link">Anotace<text:tab/>4</text:a></text:p>
          <text:p text:style-name="P3"><text:a xlink:type="simple" xlink:href="#__RefHeading___Toc37400_3073837130" text:style-name="Index_20_Link" text:visited-style-name="Index_20_Link">Klíčová slova<text:tab/>4</text:a></text:p>
          <text:p text:style-name="P3"><text:a xlink:type="simple" xlink:href="#__RefHeading___Toc37402_3073837130" text:style-name="Index_20_Link" text:visited-style-name="Index_20_Link">Annotation<text:tab/>5</text:a></text:p>
          <text:p text:style-name="P3"><text:a xlink:type="simple" xlink:href="#__RefHeading___Toc37404_3073837130" text:style-name="Index_20_Link" text:visited-style-name="Index_20_Link"><text:s/>Keywords<text:tab/>5</text:a></text:p>
          <text:p text:style-name="P3"><text:a xlink:type="simple" xlink:href="#__RefHeading___Toc37406_3073837130" text:style-name="Index_20_Link" text:visited-style-name="Index_20_Link">Úvod<text:tab/>7</text:a></text:p>
          <text:p text:style-name="P3"><text:a xlink:type="simple" xlink:href="#__RefHeading___Toc37408_3073837130" text:style-name="Index_20_Link" text:visited-style-name="Index_20_Link"><text:s/>1 <text:s/>Stručná historie kostela a farnosti<text:tab/>8</text:a></text:p>
          <text:p text:style-name="P4"><text:a xlink:type="simple" xlink:href="#__RefHeading___Toc37410_3073837130" text:style-name="Index_20_Link" text:visited-style-name="Index_20_Link"><text:s/>1.1 <text:s/>Dějiny do II. vatikánského koncilu<text:tab/>8</text:a></text:p>
          <text:p text:style-name="P4"><text:a xlink:type="simple" xlink:href="#__RefHeading___Toc37412_3073837130" text:style-name="Index_20_Link" text:visited-style-name="Index_20_Link"><text:s/>1.2 <text:s/>Dějiny od II. vatikánského koncilu<text:tab/>18</text:a></text:p>
          <text:p text:style-name="P3"><text:a xlink:type="simple" xlink:href="#__RefHeading___Toc37414_3073837130" text:style-name="Index_20_Link" text:visited-style-name="Index_20_Link"><text:s/>2 <text:s/>Úpravy ve Veverské Bítýšce po II. vatikánském koncilu<text:tab/>21</text:a></text:p>
          <text:p text:style-name="P4"><text:a xlink:type="simple" xlink:href="#__RefHeading___Toc37416_3073837130" text:style-name="Index_20_Link" text:visited-style-name="Index_20_Link"><text:s/>2.1 <text:s/>Liturgická reforma na celocírkevní úrovni<text:tab/>21</text:a></text:p>
          <text:p text:style-name="P4"><text:a xlink:type="simple" xlink:href="#__RefHeading___Toc37418_3073837130" text:style-name="Index_20_Link" text:visited-style-name="Index_20_Link"><text:s/>2.2 <text:s/>Liturgická reforma na státní úrovni<text:tab/>22</text:a></text:p>
          <text:p text:style-name="P4"><text:a xlink:type="simple" xlink:href="#__RefHeading___Toc37420_3073837130" text:style-name="Index_20_Link" text:visited-style-name="Index_20_Link"><text:s/>2.3 <text:s/>Liturgická reforma na národní úrovni<text:tab/>24</text:a></text:p>
          <text:p text:style-name="P4"><text:a xlink:type="simple" xlink:href="#__RefHeading___Toc37422_3073837130" text:style-name="Index_20_Link" text:visited-style-name="Index_20_Link"><text:s/>2.4 <text:s/>Liturgická reforma v brněnské diecézi<text:tab/>25</text:a></text:p>
          <text:p text:style-name="P4"><text:a xlink:type="simple" xlink:href="#__RefHeading___Toc37424_3073837130" text:style-name="Index_20_Link" text:visited-style-name="Index_20_Link"><text:s/>2.5 <text:s/>Úpravy ve Veverské Bítýšce dle písemných pramenů<text:tab/>28</text:a></text:p>
          <text:p text:style-name="P4"><text:a xlink:type="simple" xlink:href="#__RefHeading___Toc37426_3073837130" text:style-name="Index_20_Link" text:visited-style-name="Index_20_Link"><text:s/>2.6 <text:s/>Úpravy ve Veverské Bítýšce dle pamětníků<text:tab/>29</text:a></text:p>
          <text:p text:style-name="P4"><text:a xlink:type="simple" xlink:href="#__RefHeading___Toc37428_3073837130" text:style-name="Index_20_Link" text:visited-style-name="Index_20_Link"><text:s/>2.7 <text:s/>Úpravy ve Veverské Bítýšce provedené v současnosti<text:tab/>30</text:a></text:p>
          <text:p text:style-name="P4"><text:a xlink:type="simple" xlink:href="#__RefHeading___Toc37430_3073837130" text:style-name="Index_20_Link" text:visited-style-name="Index_20_Link"><text:s/>2.8 <text:s/>Srovnání s liturgickým prostorem v kostele v Brně – Židenicích<text:tab/>31</text:a></text:p>
          <text:p text:style-name="P3"><text:a xlink:type="simple" xlink:href="#__RefHeading___Toc37432_3073837130" text:style-name="Index_20_Link" text:visited-style-name="Index_20_Link"><text:s/>3 <text:s/>Obecně o liturgickém prostoru<text:tab/>33</text:a></text:p>
          <text:p text:style-name="P4"><text:a xlink:type="simple" xlink:href="#__RefHeading___Toc37434_3073837130" text:style-name="Index_20_Link" text:visited-style-name="Index_20_Link"><text:s/>3.1 <text:s/>Stručná historie<text:tab/>33</text:a></text:p>
          <text:p text:style-name="P5"><text:a xlink:type="simple" xlink:href="#__RefHeading___Toc37436_3073837130" text:style-name="Index_20_Link" text:visited-style-name="Index_20_Link"><text:s/>3.1.1 <text:s/>Oltář<text:tab/>33</text:a></text:p>
          <text:p text:style-name="P5"><text:a xlink:type="simple" xlink:href="#__RefHeading___Toc37438_3073837130" text:style-name="Index_20_Link" text:visited-style-name="Index_20_Link"><text:s/>3.1.2 <text:s/>Místo pro četbu z Písma svatého<text:tab/>34</text:a></text:p>
          <text:p text:style-name="P5"><text:a xlink:type="simple" xlink:href="#__RefHeading___Toc37440_3073837130" text:style-name="Index_20_Link" text:visited-style-name="Index_20_Link"><text:s/>3.1.3 <text:s/>Místo pro předsedajícího<text:tab/>35</text:a></text:p>
          <text:p text:style-name="P5"><text:a xlink:type="simple" xlink:href="#__RefHeading___Toc37442_3073837130" text:style-name="Index_20_Link" text:visited-style-name="Index_20_Link"><text:s/>3.1.4 <text:s/>Svatostánek<text:tab/>35</text:a></text:p>
          <text:p text:style-name="P5"><text:a xlink:type="simple" xlink:href="#__RefHeading___Toc37444_3073837130" text:style-name="Index_20_Link" text:visited-style-name="Index_20_Link"><text:s/>3.1.5 <text:s/>Místo pro udělování svátostí křtu a smíření<text:tab/>36</text:a></text:p>
          <text:p text:style-name="P5"><text:a xlink:type="simple" xlink:href="#__RefHeading___Toc37446_3073837130" text:style-name="Index_20_Link" text:visited-style-name="Index_20_Link"><text:s/>3.1.6 <text:s/>Místo pro zpěváky<text:tab/>37</text:a></text:p>
          <text:p text:style-name="P5"><text:a xlink:type="simple" xlink:href="#__RefHeading___Toc37448_3073837130" text:style-name="Index_20_Link" text:visited-style-name="Index_20_Link"><text:s/>3.1.7 <text:s/>Věže a zvony<text:tab/>37</text:a></text:p>
          <text:p text:style-name="P4"><text:a xlink:type="simple" xlink:href="#__RefHeading___Toc37450_3073837130" text:style-name="Index_20_Link" text:visited-style-name="Index_20_Link"><text:s/>3.2 <text:s/>Současné předpisy<text:tab/>37</text:a></text:p>
          <text:p text:style-name="P5"><text:a xlink:type="simple" xlink:href="#__RefHeading___Toc37452_3073837130" text:style-name="Index_20_Link" text:visited-style-name="Index_20_Link"><text:s/>3.2.1 <text:s/>Presbytář a loď<text:tab/>38</text:a></text:p>
          <text:p text:style-name="P5"><text:a xlink:type="simple" xlink:href="#__RefHeading___Toc37454_3073837130" text:style-name="Index_20_Link" text:visited-style-name="Index_20_Link"><text:s/>3.2.2 <text:s/>Oltář<text:tab/>38</text:a></text:p>
          <text:p text:style-name="P5"><text:a xlink:type="simple" xlink:href="#__RefHeading___Toc37456_3073837130" text:style-name="Index_20_Link" text:visited-style-name="Index_20_Link"><text:s/>3.2.3 <text:s/>Ambon<text:tab/>39</text:a></text:p>
          <text:p text:style-name="P5"><text:a xlink:type="simple" xlink:href="#__RefHeading___Toc37458_3073837130" text:style-name="Index_20_Link" text:visited-style-name="Index_20_Link"><text:s/>3.2.4 <text:s/>Sedes<text:tab/>40</text:a></text:p>
          <text:p text:style-name="P5"><text:a xlink:type="simple" xlink:href="#__RefHeading___Toc37460_3073837130" text:style-name="Index_20_Link" text:visited-style-name="Index_20_Link"><text:s/>3.2.5 <text:s/>Prostor pro scholu a kůr<text:tab/>40</text:a></text:p>
          <text:p text:style-name="P5"><text:a xlink:type="simple" xlink:href="#__RefHeading___Toc37462_3073837130" text:style-name="Index_20_Link" text:visited-style-name="Index_20_Link"><text:s/>3.2.6 <text:s/>Adorační a další kaple<text:tab/>41</text:a></text:p>
          <text:p text:style-name="P5"><text:a xlink:type="simple" xlink:href="#__RefHeading___Toc37464_3073837130" text:style-name="Index_20_Link" text:visited-style-name="Index_20_Link"><text:s/>3.2.7 <text:s/>Místo pro udělování svátostí křtu a smíření<text:tab/>41</text:a></text:p>
          <text:p text:style-name="P5"><text:a xlink:type="simple" xlink:href="#__RefHeading___Toc37466_3073837130" text:style-name="Index_20_Link" text:visited-style-name="Index_20_Link"><text:s/>3.2.8 <text:s/>Prostory s proměnlivou funkcí<text:tab/>42</text:a></text:p>
          <text:p text:style-name="P3"><text:a xlink:type="simple" xlink:href="#__RefHeading___Toc37468_3073837130" text:style-name="Index_20_Link" text:visited-style-name="Index_20_Link"><text:s/>4 <text:s/>Budoucnost liturgického prostoru ve Veverské Bítýšce<text:tab/>43</text:a></text:p>
          <text:p text:style-name="P4"><text:a xlink:type="simple" xlink:href="#__RefHeading___Toc37470_3073837130" text:style-name="Index_20_Link" text:visited-style-name="Index_20_Link"><text:s/>4.1 <text:s/>Současná úprava a srovnání s předpisy<text:tab/>43</text:a></text:p>
          <text:p text:style-name="P4"><text:a xlink:type="simple" xlink:href="#__RefHeading___Toc37472_3073837130" text:style-name="Index_20_Link" text:visited-style-name="Index_20_Link"><text:s/>4.2 <text:s/>Návrh změn<text:tab/>46</text:a></text:p>
          <text:p text:style-name="P3"><text:a xlink:type="simple" xlink:href="#__RefHeading___Toc37474_3073837130" text:style-name="Index_20_Link" text:visited-style-name="Index_20_Link">Závěr<text:tab/>48</text:a></text:p>
          <text:p text:style-name="P3"><text:a xlink:type="simple" xlink:href="#__RefHeading___Toc37476_3073837130" text:style-name="Index_20_Link" text:visited-style-name="Index_20_Link">Bibliografický seznam<text:tab/>49</text:a></text:p>
          <text:p text:style-name="P4"><text:a xlink:type="simple" xlink:href="#__RefHeading___Toc37478_3073837130" text:style-name="Index_20_Link" text:visited-style-name="Index_20_Link">Prameny<text:tab/>49</text:a></text:p>
          <text:p text:style-name="P4"><text:a xlink:type="simple" xlink:href="#__RefHeading___Toc37480_3073837130" text:style-name="Index_20_Link" text:visited-style-name="Index_20_Link">Literatura<text:tab/>49</text:a></text:p>
          <text:p text:style-name="P4"><text:a xlink:type="simple" xlink:href="#__RefHeading___Toc37482_3073837130" text:style-name="Index_20_Link" text:visited-style-name="Index_20_Link">Časopisy<text:tab/>50</text:a></text:p>
          <text:p text:style-name="P4"><text:a xlink:type="simple" xlink:href="#__RefHeading___Toc37484_3073837130" text:style-name="Index_20_Link" text:visited-style-name="Index_20_Link">Internetové zdroje<text:tab/>50</text:a></text:p>
          <text:p text:style-name="P4"><text:a xlink:type="simple" xlink:href="#__RefHeading___Toc37486_3073837130" text:style-name="Index_20_Link" text:visited-style-name="Index_20_Link">Vysokoškolské práce<text:tab/>51</text:a></text:p>
          <text:p text:style-name="P4"><text:a xlink:type="simple" xlink:href="#__RefHeading___Toc41131_3073837130" text:style-name="Index_20_Link" text:visited-style-name="Index_20_Link"><text:span text:style-name="T31">S</text:span><text:span text:style-name="T31">eznam zkratek</text:span><text:tab/>52</text:a></text:p>
        </text:index-body>
      </text:table-of-content>
      <text:h text:style-name="P150" text:outline-level="1" text:is-list-header="true"><text:bookmark-start text:name="__RefHeading___Toc37406_3073837130"/>Úvod<text:bookmark-end text:name="__RefHeading___Toc37406_3073837130"/></text:h>
      <text:p text:style-name="P2">Rozhodl jsem se, že ve své bakalářské práci se budu věnovat liturgickému prostoru v kostele sv. Jakuba Staršího ve Veverské Bítýšce. K tomuto tématu mě přivedlo několik faktorů. Jednak jsem v této farnosti vyrostl a ve zdejším kostele jsem dlouhá léta ministroval, proto mi zdejší chrámový prostor byl vždy blízký. Dále jsem ve svém dosavadním životě slyšel vícero vzpomínek na úpravy, které zde nastaly v prvních letech po II. vatikánském koncilu. Proto jsem je chtěl více zmapovat. A v neposlední řadě mě zaujaly i úpravy, které byly provedeny už za mého života. Chtěl jsem zjistit formou studia, do jaké míry byly oprávněné a jestli by si nevyžadovaly nějakou revizi.</text:p>
      <text:p text:style-name="P2">V první kapitole se budu zabývat historií jak samotného kostela, tak i farnosti. V další podkapitole se budu zabývat zvlášť obdobím od II. vatikánského koncilu.</text:p>
      <text:p text:style-name="P2">Druhá kapitola bude zaměřena na liturgickou reformu. Popíši, jak se vyvíjela na jednotlivých úrovních od celocírkevní, přes celostátní, národní a diecézní a na závěr se zaměřím na to, jak byla provedena v kostele ve Veverské Bítýšce. Již na začátku seznamování se s tématem jsem byl přiveden k tomu, že by bylo vhodné se zabývat krátce i liturgickým prostorem kostela v Brně-Židenicích, proto mu věnuji samostatnou podkapitolu.</text:p>
      <text:p text:style-name="P2">Ve třetí kapitole popíši alespoň stručně jednotlivá místa chrámových prostorů a jejich historii. Následně představím, jaké jsou pro bohoslužebný prostor současné předpisy.</text:p>
      <text:p text:style-name="P2">Ve čtvrté kapitole zhodnotím, do jaké míry odpovídá současné uspořádání bítýšského farního kostela předpisům. A zaměřím se na to, jak by se mohl proměnit, aby odpovídal předpisům, co by bylo třeba záhodno změnit.</text:p>
      <text:p text:style-name="P2">Ve své práci budu v historické části vycházet především z knihy <text:span text:style-name="T1">Paměti panství Veverského</text:span> od Karla Eichlera, dále pak z části zpřístupněné kroniky farnosti Veverská Bítýška. Cenným zdrojem informací pro část zabývající se liturgickou reformou II. vatikánského koncilu bude jistě kniha <text:span text:style-name="T1">Liturgické hnutí v českých zemích a pokoncilní reforma</text:span> od Pavla Kopečka. A v neposlední řadě jistě i diecézní archiv Biskupství brněnského a v něm uložené dokumenty o Diecézní liturgické komisi. V kapitole zabývající se obecně liturgickým prostorem budu vycházet především z knih <text:span text:style-name="T1">Obnovená liturgie</text:span> od Ladislava Pokorného, <text:span text:style-name="T1">Liturgika</text:span> od Adolfa Adama a knihy <text:span text:style-name="T1">Liturgický prostor</text:span> od Tomáše Černouška. Současné předpisy jsou obsaženy především ve <text:span text:style-name="T1">Všeobecných pokynech k Římskému misálu</text:span> a v předpisech, které vydala Česká biskupská konference.</text:p>
      <text:h text:style-name="P151" text:outline-level="1"><text:bookmark-start text:name="__RefHeading___Toc37408_3073837130"/><text:span text:style-name="T72">Stručná h</text:span>istorie kostela <text:span text:style-name="T73">a farnosti</text:span><text:bookmark-end text:name="__RefHeading___Toc37408_3073837130"/></text:h>
      <text:p text:style-name="P198"><text:span text:style-name="T75">Veverská Bítýška leží vedle Brna na konci </text:span><text:span text:style-name="T126">B</text:span><text:span text:style-name="T75">rněnské přehrady, patří do brněnské dieéze a to ihned po jejím vzniku.</text:span><text:span text:style-name="T74"><text:note text:id="ftn1" text:note-class="footnote"><text:note-citation>1</text:note-citation><text:note-body><text:p text:style-name="P8">Stalo se tak v r. 1777 kdy byla zřízena <text:span text:style-name="T127">b</text:span>rněnská diecéze vyčleněním určitého území z diecéze <text:span text:style-name="T127">o</text:span>lomoucké a tato povýšena na arcidiecézi.</text:p></text:note-body></text:note></text:span><text:span text:style-name="T74"> </text:span><text:span text:style-name="T75">V obci se nachází farní kostel sv. Jakuba Většího, dále k farnosti patří i kaple Nanebevzetí Panny Marie poblíž hradu Veveří. V současnosti k farnosti patří i obec Hvozdec, v které se nachází malá kaple Navštívení Panny Marie, a obec Chudčice, v níž stojí od roku 1996 nová kaple Povýšení sv. Kříže. Do katastru obce Chudčice patří i </text:span><text:span text:style-name="T76">starobylé </text:span><text:span text:style-name="T75">poutní místo Tři kříže, </text:span><text:span text:style-name="T77">kde </text:span><text:span text:style-name="T75">stávala poutní kaple zasvěcená sv. Kříži, vysvěcená </text:span><text:span text:style-name="T76">pravděpodobně </text:span><text:span text:style-name="T75">sv. Hyacintem.</text:span><text:span text:style-name="T75"><text:note text:id="ftn2" text:note-class="footnote"><text:note-citation>2</text:note-citation><text:note-body><text:p text:style-name="P10"><text:span text:style-name="T128">s</text:span>rov. <text:span text:style-name="T131">Eichler, </text:span><text:span text:style-name="T167">K</text:span><text:span text:style-name="T168">arel.</text:span><text:span text:style-name="T131"> </text:span><text:span text:style-name="T205">Poutní místa a milostivé obrazy na Moravě a v rakouském Slezsku</text:span><text:span text:style-name="T166">. Brno: Dědictví ss. Cyrilla a Methoděje, 1887, s. 185.</text:span></text:p></text:note-body></text:note></text:span><text:span text:style-name="T75"> </text:span><text:span text:style-name="T76">Ta byla n</text:span><text:span text:style-name="T75">a rozkaz císaře Josefa II. v roce 1784 </text:span><text:span text:style-name="T76">zrušena a zbořena</text:span><text:span text:style-name="T75">.</text:span><text:span text:style-name="T75"><text:note text:id="ftn3" text:note-class="footnote"><text:note-citation>3</text:note-citation><text:note-body><text:p text:style-name="P11"><text:span text:style-name="T169">s</text:span><text:span text:style-name="T166">rov. </text:span><text:span text:style-name="T169">tamtéž</text:span><text:span text:style-name="T166">, s. 190.</text:span></text:p></text:note-body></text:note></text:span><text:span text:style-name="T75"> </text:span><text:span text:style-name="T77">Na jejím místě </text:span><text:span text:style-name="T76">dnes </text:span><text:span text:style-name="T77">stojí jen tři kamenné kříže. </text:span><text:span text:style-name="T76">O</text:span><text:span text:style-name="T77">d roku 1856 </text:span><text:span text:style-name="T76">k nim vede </text:span><text:span text:style-name="T77">křížová cesta. </text:span><text:span text:style-name="T76">Ve stejném roce byla i v údolí pod křížovou cestou vystavěna kaplička Panny Marie Pomocnice nad pramenem vody.</text:span><text:span text:style-name="T77"><text:note text:id="ftn4" text:note-class="footnote"><text:note-citation>4</text:note-citation><text:note-body><text:p text:style-name="P12"><text:span text:style-name="T169">s</text:span><text:span text:style-name="T166">rov. </text:span><text:span text:style-name="T169">tamtéž</text:span><text:span text:style-name="T166">, s. 19</text:span><text:span text:style-name="T169">3-194.</text:span></text:p></text:note-body></text:note></text:span><text:span text:style-name="T77"> </text:span><text:span text:style-name="T76">Každoročně v červnu u ní bývá slavena poutní mše </text:span><text:span text:style-name="T78">svatá</text:span><text:span text:style-name="T76">, obvykle i po společné modlitbě křížové cesty.</text:span></text:p>
      <text:p text:style-name="P199"/>
      <text:h text:style-name="P161" text:outline-level="2"><text:bookmark-start text:name="__RefHeading___Toc37410_3073837130"/>Dějiny do II. vatikánského koncilu<text:bookmark-end text:name="__RefHeading___Toc37410_3073837130"/></text:h>
      <text:p text:style-name="P199"><text:span text:style-name="T79">První písemná zmínka o obci je z r</text:span><text:span text:style-name="T80">oku</text:span><text:span text:style-name="T79"> 1376, </text:span><text:span text:style-name="T81">další až z roku 1446</text:span><text:span text:style-name="T79">.</text:span><text:span text:style-name="T79"><text:note text:id="ftn5" text:note-class="footnote"><text:note-citation>5</text:note-citation><text:note-body><text:p text:style-name="P16"><text:span text:style-name="T128">s</text:span><text:span text:style-name="T260">rov. </text:span><text:span text:style-name="T143">Reimer, </text:span><text:span text:style-name="T222">Radim a</text:span><text:span text:style-name="T143"> Valeš </text:span><text:span text:style-name="T222">František.</text:span><text:span text:style-name="T143"> </text:span><text:span text:style-name="T31">Historie</text:span><text:span text:style-name="T1">. </text:span><text:span text:style-name="T33">In: </text:span><text:span text:style-name="T1">Veverská Bítýška - oficiální stránky města</text:span> <text:span text:style-name="T261">[online], [cit. 2023-</text:span><text:span text:style-name="T262">10-21</text:span><text:span text:style-name="T261">]. Dostupné na: </text:span><text:a xlink:type="simple" xlink:href="https://www.obecveverskabityska.cz/page.php?section=historie&amp;show=historie" text:style-name="Internet_20_link" text:visited-style-name="Visited_20_Internet_20_Link"><text:span text:style-name="T263">https://www.obecveverskabityska.cz/page.php?section=historie&amp;show=historie</text:span></text:a><text:span text:style-name="T263">.</text:span></text:p></text:note-body></text:note></text:span><text:span text:style-name="T79"> </text:span><text:span text:style-name="T82">Již od nejstarších dob je bytostně spjata s blízkým hradem Veveří, od něhož pochází i její jméno. Jméno Veveří je podle tradice odvozeno od zvířete veverky, které v původní nezdrobnělé formě znělo </text:span><text:span text:style-name="T83">vevera</text:span><text:span text:style-name="T82">.</text:span><text:span text:style-name="T82"><text:note text:id="ftn6" text:note-class="footnote"><text:note-citation>6</text:note-citation><text:note-body><text:p text:style-name="P17"><text:span text:style-name="T128">s</text:span>rov. <text:span text:style-name="T144">Eichler, </text:span><text:span text:style-name="T223">K</text:span><text:span text:style-name="T224">arel</text:span><text:span text:style-name="T144">.</text:span><text:span text:style-name="T264"> </text:span><text:span text:style-name="T1">Paměti panství Veverského.</text:span><text:span text:style-name="T264"> </text:span><text:span text:style-name="T265">Reprint původního vydání knihy, vytištěné vlastním nákladem autora, Brno 1891. </text:span>Veverská Bítýška<text:span text:style-name="T266">: </text:span>Obecní úřad,<text:span text:style-name="T266"> </text:span><text:span text:style-name="T267">1995</text:span><text:span text:style-name="T266">, </text:span><text:span text:style-name="T264">s. </text:span>11.</text:p></text:note-body></text:note></text:span><text:span text:style-name="T82"> Ovšem našel jsem i verzi, že je ten název odvozen od </text:span><text:span text:style-name="T83">vera</text:span><text:span text:style-name="T85">, což znamená víra.</text:span><text:span text:style-name="T85"><text:note text:id="ftn7" text:note-class="footnote"><text:note-citation>7</text:note-citation><text:note-body><text:p text:style-name="P24"><text:span text:style-name="T128">s</text:span><text:span text:style-name="T260">rov. </text:span><text:span text:style-name="T143">Reimer, </text:span><text:span text:style-name="T222">R</text:span><text:span text:style-name="T224">adim</text:span><text:span text:style-name="T222"> a</text:span><text:span text:style-name="T143"> Valeš </text:span><text:span text:style-name="T222">F</text:span><text:span text:style-name="T224">rantišek</text:span><text:span text:style-name="T222">, </text:span><text:span text:style-name="T224">cit. d.</text:span></text:p></text:note-body></text:note></text:span><text:span text:style-name="T85"> Původ jména Bítýška </text:span><text:span text:style-name="T86">se těžko určuje</text:span><text:span text:style-name="T85">, možná by se dal odvodit od </text:span><text:span text:style-name="T83">bytů.</text:span><text:span text:style-name="T85"><text:note text:id="ftn8" text:note-class="footnote"><text:note-citation>8</text:note-citation><text:note-body><text:p text:style-name="P18"><text:span text:style-name="T128">s</text:span>rov. <text:span text:style-name="T144">Eichler, </text:span><text:span text:style-name="T223">K</text:span><text:span text:style-name="T224">arel</text:span><text:span text:style-name="T144">, </text:span><text:span text:style-name="T224">cit. d.</text:span><text:span text:style-name="T266">, </text:span><text:span text:style-name="T264">s. </text:span>5.</text:p></text:note-body></text:note></text:span></text:p>
      <text:p text:style-name="P200"><text:span text:style-name="T85">P</text:span><text:span text:style-name="T84">okud se podíváme konkrétně na historii farnosti, tak nejstarší zmínkou bude ta z r</text:span><text:span text:style-name="T87">oku</text:span><text:span text:style-name="T84"> 1240, kdy na listině, kterou král Václav II. potvrdil statky tišnovského kláštera</text:span><text:span text:style-name="T84"><text:note text:id="ftn9" text:note-class="footnote"><text:note-citation>9</text:note-citation><text:note-body><text:p text:style-name="P25">Jedná se o dnešní klášter Porta Coeli v Předklášteří u Tišnova.</text:p></text:note-body></text:note></text:span><text:span text:style-name="T84">, je mezi svědky uveden Jakub z Veveří. Jednalo se pravděpodobně o plebána</text:span><text:span text:style-name="T84"><text:note text:id="ftn10" text:note-class="footnote"><text:note-citation>10</text:note-citation><text:note-body><text:p text:style-name="P25">Což byl ve středověku výraz, který se používal pro označení faráře.</text:p></text:note-body></text:note></text:span><text:span text:style-name="T84"> a to buď přímo ve Veverské Bítýšce nebo u kaple Matky Boží, jež stojí </text:span><text:span text:style-name="T91">nedaleko</text:span><text:span text:style-name="T84"> od hradu. Pravděpodobnější je druhá varianta. Pro ni mluví to, že ona kaple pochází nejpozději ze 13. století</text:span><text:span text:style-name="T84"><text:note text:id="ftn11" text:note-class="footnote"><text:note-citation>11</text:note-citation><text:note-body><text:p text:style-name="P25">Snoubí se v ní několik stavebních slohů a nejstarší je románský, který se právě používal do 13. století.</text:p></text:note-body></text:note></text:span><text:span text:style-name="T84">. Tato kaple byla nejspíše i původně farním kostelem pro obec Veverská Bítýška.</text:span><text:span text:style-name="T84"><text:note text:id="ftn12" text:note-class="footnote"><text:note-citation>12</text:note-citation><text:note-body><text:p text:style-name="P18"><text:span text:style-name="T128">s</text:span>rov. <text:span text:style-name="T144">Eichler, </text:span><text:span text:style-name="T223">K</text:span><text:span text:style-name="T224">arel</text:span><text:span text:style-name="T144">, </text:span><text:span text:style-name="T224">cit. d.</text:span><text:span text:style-name="T266">, </text:span><text:span text:style-name="T264">s. </text:span><text:span text:style-name="T128">17</text:span>.</text:p></text:note-body></text:note></text:span><text:span text:style-name="T84"> Samotná farnost je s určitostí historicky doložena až roku 1481, kdy </text:span><text:soft-page-break/><text:span text:style-name="T84">zdejší farní obročí patřilo kanovníkům brněnské kapituly, veškeré zdejší farní desátky pobíral kanovník Martin z Falkenstein. Farářem v té době tu byl jistý Jiří, který v roce 1482 odešel do Vysokých Popovic.</text:span><text:span text:style-name="T84"><text:note text:id="ftn13" text:note-class="footnote"><text:note-citation>13</text:note-citation><text:note-body><text:p text:style-name="P18"><text:span text:style-name="T169">s</text:span><text:span text:style-name="T170">rov. </text:span><text:span text:style-name="T169">tamtéž</text:span><text:span text:style-name="T171">, </text:span><text:span text:style-name="T172">s. </text:span><text:span text:style-name="T173">45-46.</text:span></text:p></text:note-body></text:note></text:span></text:p>
      <text:p text:style-name="P200"><text:span text:style-name="T263">V </text:span><text:span text:style-name="T262">roce 1517 vystoupil Martin Luther, jako reakce na to v rámci tzv. </text:span><text:span text:style-name="T2">reformace </text:span><text:span text:style-name="T33">vznikají protestantské církve. I v Bítýšce od první poloviny 16. stol. začalo postupně převládat protestantství nad katolictvím.</text:span><text:span text:style-name="T33"><text:note text:id="ftn14" text:note-class="footnote"><text:note-citation>14</text:note-citation><text:note-body><text:p text:style-name="P18"><text:span text:style-name="T169">s</text:span><text:span text:style-name="T170">rov. </text:span><text:span text:style-name="T169">tamtéž</text:span><text:span text:style-name="T171">, </text:span><text:span text:style-name="T172">s. </text:span><text:span text:style-name="T173">58-59.</text:span></text:p></text:note-body></text:note></text:span><text:span text:style-name="T263"> </text:span><text:span text:style-name="T262">Na začátku 17. stol. je doloženo několik nekatolických duchovních</text:span><text:span text:style-name="T263">, za jejichž působení byla začátkem 17. století postavena budova fary.</text:span><text:span text:style-name="T263"><text:note text:id="ftn15" text:note-class="footnote"><text:note-citation>15</text:note-citation><text:note-body><text:p text:style-name="P18"><text:span text:style-name="T169">s</text:span><text:span text:style-name="T170">rov. </text:span><text:span text:style-name="T169">tamtéž</text:span><text:span text:style-name="T171">, </text:span><text:span text:style-name="T172">s.</text:span><text:span text:style-name="T264"> </text:span><text:span text:style-name="T263">88.</text:span></text:p></text:note-body></text:note></text:span><text:span text:style-name="T263"> </text:span><text:span text:style-name="T262">V roce 1633 byl sice ustanoven katolický farář Jan Sadlický, ovšem na pokatoličtění zdejší obce to nemělo velký vliv, stále zde zůstával protestantský duchovní.</text:span><text:span text:style-name="T262"><text:note text:id="ftn16" text:note-class="footnote"><text:note-citation>16</text:note-citation><text:note-body><text:p text:style-name="P26">Důvodem je především to, že Bítýška byla oním zmíněným knězem spravována až z Rosic. <text:span text:style-name="T268">Srov. </text:span><text:span text:style-name="T128">tamtéž</text:span><text:span text:style-name="T266">, </text:span><text:span text:style-name="T264">s. </text:span>90.</text:p></text:note-body></text:note></text:span><text:span text:style-name="T263"> </text:span><text:span text:style-name="T269">Poté Bítýšku spravovali ještě postupně dva kněží, pravděpodobně ale zde nebyli ustanoveni jako faráři a Bítýška byla přifařena k jiné farnosti. Až v</text:span><text:span text:style-name="T263"> roce 1638 </text:span><text:span text:style-name="T262">byl jmenován farářem </text:span><text:span text:style-name="T263">P. Jiří Havranský. </text:span><text:span text:style-name="T262">Tím definitivně skončila éra nekatolických pastorů. </text:span><text:span text:style-name="T269">Po něm zde byl farářem P. Petr Božský (1642-1648).</text:span><text:span text:style-name="T269"><text:note text:id="ftn17" text:note-class="footnote"><text:note-citation>17</text:note-citation><text:note-body><text:p text:style-name="P19"><text:span text:style-name="T169">s</text:span><text:span text:style-name="T170">rov. </text:span><text:span text:style-name="T169">tamtéž</text:span><text:span text:style-name="T171">,</text:span><text:span text:style-name="T266"> </text:span><text:span text:style-name="T264">s. </text:span><text:span text:style-name="T269">102-</text:span><text:span text:style-name="T262">103.</text:span></text:p></text:note-body></text:note></text:span></text:p>
      <text:p text:style-name="P201">Co se týče kostela samotného, tak o prvním kostele ve Veverské Bítýšce toho není mnoho známo. Kdy byl postaven, nevíme. Víme jen, že byl malý, <text:span text:style-name="T270">na délku měřil 7 sáhů, na šířku 4 sáhy</text:span>.<text:note text:id="ftn18" text:note-class="footnote"><text:note-citation>18</text:note-citation><text:note-body><text:p text:style-name="P27">Což by, převedeno na dnešní míru, mohlo být tak 14 x 8 metrů. <text:span text:style-name="T271">Srov.</text:span> <text:span text:style-name="T145">Brychta</text:span><text:span text:style-name="T263">, Milan. Záhada původního kostela. </text:span><text:span text:style-name="T3">Zpravodaj města Veverská Bítýška.</text:span><text:span text:style-name="T263"> 2022, </text:span><text:span text:style-name="T262">č. 4, </text:span><text:span text:style-name="T263">s. 10.</text:span></text:p></text:note-body></text:note> Rovněž tak se do dnešních dob nepodařilo zjistit, kde přesně stál.<text:note text:id="ftn19" text:note-class="footnote"><text:note-citation>19</text:note-citation><text:note-body><text:p text:style-name="P29"><text:span text:style-name="T166">Možností by mohlo být vícero, podrobněji </text:span><text:span text:style-name="T173">o tom pojednává</text:span><text:span text:style-name="T166">: </text:span><text:span text:style-name="T169">Tamtéž</text:span><text:span text:style-name="T173">, </text:span><text:span text:style-name="T166">s. 10-11, pokračování </text:span><text:span text:style-name="T169">pak</text:span><text:span text:style-name="T166">: </text:span><text:span text:style-name="T130">Brychta</text:span><text:span text:style-name="T166">, Milan. Záhada původního kostela. </text:span><text:span text:style-name="T205">Zpravodaj města Veverská Bítýška. </text:span><text:span text:style-name="T166">2023, </text:span><text:span text:style-name="T173">č. 1, </text:span><text:span text:style-name="T166">s. 16.</text:span></text:p></text:note-body></text:note> Zasvěcen byl sv. Jakubovi Většímu, z čehož by se dalo usuzovat, že původními obyvateli obce byli horníci, <text:span text:style-name="T262">ovšem v 15. stol. už Bítýšku s určitostí obývali rolníci.</text:span><text:note text:id="ftn20" text:note-class="footnote"><text:note-citation>20</text:note-citation><text:note-body><text:p text:style-name="P18"><text:span text:style-name="T128">s</text:span>rov. <text:span text:style-name="T144">Eichler, </text:span><text:span text:style-name="T223">K</text:span><text:span text:style-name="T224">arel</text:span><text:span text:style-name="T144">, </text:span><text:span text:style-name="T224">cit. d.</text:span><text:span text:style-name="T266">, </text:span><text:span text:style-name="T264">s. </text:span><text:span text:style-name="T263">45.</text:span></text:p></text:note-body></text:note> V době třicetileté války Švédové poničili <text:span text:style-name="T415">celou obec i kostel</text:span> <text:span text:style-name="T272">a rozlity byly i zvony</text:span>.<text:note text:id="ftn21" text:note-class="footnote"><text:note-citation>21</text:note-citation><text:note-body><text:p text:style-name="P18"><text:span text:style-name="T169">s</text:span><text:span text:style-name="T170">rov. </text:span><text:span text:style-name="T169">tamtéž</text:span><text:span text:style-name="T171">,</text:span><text:span text:style-name="T266"> </text:span><text:span text:style-name="T264">s. </text:span><text:span text:style-name="T271">109.</text:span></text:p></text:note-body></text:note> Proto v roce 1648 pořídil <text:span text:style-name="T269">farář</text:span> <text:span text:style-name="T269">P. </text:span>Valentin Pirchalius <text:span text:style-name="T269">(1648-1649) </text:span>dva nové zvony, <text:span text:style-name="T270">oba byly zasvěceny Panně Marii</text:span>. <text:span text:style-name="T272">Na větším z nich je vyobrazena tzv. Malá Kalvárie. Dle nápisu na něm ho dalo ulít městečko Veverská Bítýška. Menší z nich slouží </text:span><text:span text:style-name="T273">dnes </text:span><text:span text:style-name="T272">jako tzv. umíráček a je na něm vyobrazena Panna Maria stojící na půlměsíci a mající v náručí Ježíška. Ten</text:span><text:span text:style-name="T415">to zvon</text:span><text:span text:style-name="T272"> byl ulit nákladem Rudolfa z Teufenbachu, tehdejšího majitele panství Veveří.</text:span><text:span text:style-name="T272"><text:note text:id="ftn22" text:note-class="footnote"><text:note-citation>22</text:note-citation><text:note-body><text:p text:style-name="P33"><text:span text:style-name="T128">s</text:span>rov. <text:span text:style-name="T129">Seifertová, </text:span><text:span text:style-name="T225">Šárka.</text:span><text:span text:style-name="T165"> </text:span><text:span text:style-name="T205">Zvony kostela svatého Jakuba ve Veverské Bítýšce.</text:span><text:span text:style-name="T166"> Ostrava, </text:span><text:span text:style-name="T174">1999. Seminární práce.</text:span><text:span text:style-name="T166"> F</text:span><text:span text:style-name="T167">ilosofická fakulta</text:span><text:span text:style-name="T166"> </text:span><text:span text:style-name="T167">Ostravské univerzity, </text:span><text:span text:style-name="T175">o</text:span><text:span text:style-name="T174">bor dějiny umění a péče o kulturní dědictví,</text:span><text:span text:style-name="T166"> s. 7-8.</text:span></text:p></text:note-body></text:note></text:span></text:p>
      <text:p text:style-name="P201"><text:span text:style-name="T271">Švédové obléhali i hrad, ten se ubránil, ale zpustošena byla</text:span> kaple na Veveří.<text:note text:id="ftn23" text:note-class="footnote"><text:note-citation>23</text:note-citation><text:note-body><text:p text:style-name="P18"><text:span text:style-name="T128">s</text:span>rov. <text:span text:style-name="T144">Eichler, </text:span><text:span text:style-name="T223">K</text:span><text:span text:style-name="T224">arel</text:span><text:span text:style-name="T144">, </text:span><text:span text:style-name="T224">cit. d.</text:span><text:span text:style-name="T266">, </text:span><text:span text:style-name="T264">s. </text:span><text:span text:style-name="T271">109.</text:span></text:p></text:note-body></text:note> Vzhledem k tomu, že v té době se u ní ještě nacházel farní hřbitov, bydleli <text:span text:style-name="T415">tam i </text:span>poustevníci, kteří se starali o kapli i hřbitov. Proto v roce 1652 tehdejší farář <text:span text:style-name="T269">P. </text:span>Adam Chalupa <text:span text:style-name="T269">(1649-1653)</text:span> zorganizoval sbírku na obnovu <text:span text:style-name="T415">kaple</text:span><text:span text:style-name="T271"> i kostela.</text:span> <text:span text:style-name="T415">Z</text:span>ajistil <text:span text:style-name="T415">ji </text:span>tehdejší poustevník Jiří Krátký. Stejná sbírka se konala i za pů<text:soft-page-break/>sobení faráře Jana Bohumíra Gellera <text:span text:style-name="T269">(1654-1660)</text:span> v roce 1655.<text:note text:id="ftn24" text:note-class="footnote"><text:note-citation>24</text:note-citation><text:note-body><text:p text:style-name="P18"><text:span text:style-name="T169">s</text:span><text:span text:style-name="T170">rov. </text:span><text:span text:style-name="T169">tamtéž</text:span><text:span text:style-name="T171">,</text:span><text:span text:style-name="T266"> </text:span><text:span text:style-name="T264">s. </text:span><text:span text:style-name="T271">113-</text:span><text:span text:style-name="T263">11</text:span><text:span text:style-name="T271">6.</text:span></text:p></text:note-body></text:note> <text:span text:style-name="T271">Roku 1797 poustka u kaple, v níž poustevníci bydleli, spadla a už nebyla obnovena.</text:span><text:span text:style-name="T271"><text:note text:id="ftn25" text:note-class="footnote"><text:note-citation>25</text:note-citation><text:note-body><text:p text:style-name="P18"><text:span text:style-name="T169">s</text:span><text:span text:style-name="T170">rov. </text:span><text:span text:style-name="T169">tamtéž</text:span><text:span text:style-name="T171">,</text:span><text:span text:style-name="T266"> </text:span><text:span text:style-name="T264">s. </text:span><text:span text:style-name="T271">114.</text:span></text:p></text:note-body></text:note></text:span></text:p>
      <text:p text:style-name="P201"><text:span text:style-name="T271">Vraťme se opět hlavně ke kostelu. </text:span><text:span text:style-name="T274">V roce 1653 byl duchovním správcem farnosti P. Jakub Bernard Urbánek, jenž opravoval škody na kostele, které na něm napáchala švédská vojska.</text:span><text:span text:style-name="T274"><text:note text:id="ftn26" text:note-class="footnote"><text:note-citation>26</text:note-citation><text:note-body><text:p text:style-name="P30"><text:span text:style-name="T176">srov. </text:span><text:span text:style-name="T177">Vznik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7">0</text:span><text:span text:style-name="T169">7</text:span><text:span text:style-name="T166">, </text:span><text:span text:style-name="T173">č. </text:span><text:span text:style-name="T169">2</text:span><text:span text:style-name="T173">, </text:span><text:span text:style-name="T166">s. </text:span><text:span text:style-name="T175">6</text:span><text:span text:style-name="T169">.</text:span></text:p></text:note-body></text:note></text:span><text:span text:style-name="T274"> Co se týká vybavení kostela, tak</text:span><text:span text:style-name="T271"> f</text:span>arář Jan František Mader <text:span text:style-name="T269">(1660-1662)</text:span> nechal v roce 1662 zhotovit kamennou křtitelnici, která se zachovala <text:span text:style-name="T271">až </text:span>do dnešní doby. <text:span text:style-name="T274">Na okraji vodní nádržky je vytesáno: Ao 1662 C. R. D. J. F. M. +. </text:span><text:span text:style-name="T271">Nicméně </text:span><text:span text:style-name="T274">učinil</text:span><text:span text:style-name="T271"> tak až po vizitaci, která pro něj vyšla nepříznivě.</text:span><text:note text:id="ftn27" text:note-class="footnote"><text:note-citation>27</text:note-citation><text:note-body><text:p text:style-name="P20"><text:span text:style-name="T128">s</text:span>rov. <text:span text:style-name="T144">Eichler, </text:span><text:span text:style-name="T223">K</text:span><text:span text:style-name="T224">arel</text:span><text:span text:style-name="T144">, </text:span><text:span text:style-name="T224">cit. d.</text:span><text:span text:style-name="T266">, </text:span><text:span text:style-name="T264">s. </text:span><text:span text:style-name="T263">119.</text:span></text:p></text:note-body></text:note> <text:span text:style-name="T271">Po něm nastoupil nějaký P. Vavřinec. O rok později zde působil jistý P. Bartoloměj, i on se snažil pomoci kostelu a kapli Matky Boží formou sbírky, jež také nejspíš mnoho nevynesla. Po něm mezi lety 1665-1667 byl zdejším farářem Jiří František Karel Ptáček.</text:span><text:span text:style-name="T271"><text:note text:id="ftn28" text:note-class="footnote"><text:note-citation>28</text:note-citation><text:note-body><text:p text:style-name="P31"><text:span text:style-name="T176">srov. </text:span><text:span text:style-name="T177">Vznik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7">0</text:span><text:span text:style-name="T169">7</text:span><text:span text:style-name="T166">, </text:span><text:span text:style-name="T173">č. </text:span><text:span text:style-name="T169">2</text:span><text:span text:style-name="T173">, </text:span><text:span text:style-name="T166">s. </text:span><text:span text:style-name="T175">6</text:span><text:span text:style-name="T169">.</text:span></text:p></text:note-body></text:note></text:span></text:p>
      <text:p text:style-name="P201"><text:span text:style-name="T271">Po tomto období rychle se střídajících kněží nastoupil do farnosti v roce 1667</text:span> P. Valentin Bernard Jestřábský.<text:note text:id="ftn29" text:note-class="footnote"><text:note-citation>29</text:note-citation><text:note-body><text:p text:style-name="P36">Dle různých zpráv o něm to byl velice příkladný kněz a činorodý spisovatel. Sepisoval homilie, kterými se velice zasloužil o duchovní povznesení farnosti. <text:span text:style-name="T271">Jeho nejznámějším dílem je</text:span><text:span text:style-name="T4"> Vidění rozličné sedláčka sprostného</text:span><text:span text:style-name="T271">. </text:span>Na farní budově mu byla odhalena v roce 1969 pamětní deska, kterou požehnal biskup Karel Skoupý. <text:span text:style-name="T275">Srov. </text:span><text:span text:style-name="T132">B</text:span><text:span text:style-name="T133">alabánová</text:span><text:span text:style-name="T178">, M</text:span><text:span text:style-name="T179">agda</text:span><text:span text:style-name="T178">. </text:span><text:span text:style-name="T176">Farář P. Valentin Bernard Jestřábský</text:span><text:span text:style-name="T178">. </text:span><text:span text:style-name="T206">Farník,</text:span><text:span text:style-name="T209"> </text:span><text:span text:style-name="T207">z</text:span><text:span text:style-name="T208">pravodaj farností Veverská Bítýška a Lažánky</text:span><text:span text:style-name="T209">.</text:span><text:span text:style-name="T178"> 20</text:span><text:span text:style-name="T179">0</text:span><text:span text:style-name="T176">9</text:span><text:span text:style-name="T178">, </text:span><text:span text:style-name="T173">č. </text:span><text:span text:style-name="T176">2</text:span><text:span text:style-name="T173">, </text:span><text:span text:style-name="T178">s. </text:span><text:span text:style-name="T176">2-3</text:span><text:span text:style-name="T179">.</text:span></text:p></text:note-body></text:note> <text:span text:style-name="T271">Tento kněz zde působil nejdéle za celou dobu historie farnosti </text:span>a to<text:span text:style-name="T270"> </text:span><text:span text:style-name="T271">necelých </text:span>5<text:span text:style-name="T271">3</text:span> let. <text:span text:style-name="T270">Co se týče správy farnosti, tak </text:span><text:span text:style-name="T271">mezi lety 1686-1697 byly dočasně přifařeny i obce Chudčice a Sentice.</text:span><text:span text:style-name="T271"><text:note text:id="ftn30" text:note-class="footnote"><text:note-citation>30</text:note-citation><text:note-body><text:p text:style-name="P40"><text:span text:style-name="T128">s</text:span><text:span text:style-name="T268">rov. </text:span><text:span text:style-name="T144">Eichler, </text:span><text:span text:style-name="T223">K</text:span><text:span text:style-name="T224">arel</text:span><text:span text:style-name="T144">, </text:span><text:span text:style-name="T224">cit. d.</text:span><text:span text:style-name="T266">, </text:span><text:span text:style-name="T264">s. </text:span><text:span text:style-name="T263">1</text:span><text:span text:style-name="T271">52-153.</text:span></text:p></text:note-body></text:note></text:span><text:span text:style-name="T271"> V</text:span><text:span text:style-name="T270"> roce 1674 </text:span><text:span text:style-name="T276">pořídil</text:span><text:span text:style-name="T270"> novou matriku.</text:span><text:span text:style-name="T270"><text:note text:id="ftn31" text:note-class="footnote"><text:note-citation>31</text:note-citation><text:note-body><text:p text:style-name="P41">On sám na její druhé straně píše, že „stará matrika byla hanebně pořezána a potrhána.“<text:span text:style-name="T268"> Srov. </text:span><text:span text:style-name="T128">tamtéž</text:span><text:span text:style-name="T266">, </text:span><text:span text:style-name="T264">s. </text:span><text:span text:style-name="T263">1</text:span>43.</text:p></text:note-body></text:note></text:span><text:span text:style-name="T270"> Tentýž rok vymohl výsadu plnomocných odpustků pro kostel o jeho titulární slavnosti.</text:span><text:span text:style-name="T270"><text:note text:id="ftn32" text:note-class="footnote"><text:note-citation>32</text:note-citation><text:note-body><text:p text:style-name="P42"><text:span text:style-name="T128">s</text:span><text:span text:style-name="T268">rov. </text:span><text:span text:style-name="T128">tamtéž</text:span><text:span text:style-name="T266">, </text:span><text:span text:style-name="T264">s. </text:span><text:span text:style-name="T263">1</text:span>43.</text:p></text:note-body></text:note></text:span><text:span text:style-name="T270"> Pokud jde o samotný kostel, tak v roce 1669 byl vybudován boční oltář bolestného Krista.</text:span><text:span text:style-name="T270"><text:note text:id="ftn33" text:note-class="footnote"><text:note-citation>33</text:note-citation><text:note-body><text:p text:style-name="P40"><text:span text:style-name="T128">s</text:span><text:span text:style-name="T268">rov. </text:span><text:span text:style-name="T128">tamtéž</text:span><text:span text:style-name="T266">, </text:span><text:span text:style-name="T264">s. </text:span>124.</text:p><text:p text:style-name="P40"><text:s text:c="7"/>V tehdejší době se kostely či jejich vybavení budovalo za finanční pomoci šlechty, byla to forma tzv. mecenášství. Nejinak tomu bylo i v případě tohoto oltáře. Jeho zbudování zajistila na popud P. Jestřábského tehdejší majitelka panství Veveří Marie Maxmiliána Terezie hraběnka Collalto.</text:p></text:note-body></text:note></text:span><text:span text:style-name="T270"> Druhý boční oltář, který byl zasvěcen </text:span><text:span text:style-name="T277">bolestné </text:span><text:span text:style-name="T270">Panně Marii, byl zbudován r. 1684.</text:span><text:span text:style-name="T270"><text:note text:id="ftn34" text:note-class="footnote"><text:note-citation>34</text:note-citation><text:note-body><text:p text:style-name="P41">Stál na evangelní straně, zaplatil ho Ondřej Kupec, řezník a tehdejší bítýšský primátor. <text:span text:style-name="T268">Srov. </text:span><text:span text:style-name="T128">tamtéž</text:span><text:span text:style-name="T266">, </text:span><text:span text:style-name="T264">s. </text:span>143<text:span text:style-name="T277"> </text:span><text:span text:style-name="T265">a </text:span><text:span text:style-name="T277">196.</text:span></text:p></text:note-body></text:note></text:span><text:span text:style-name="T270"> Diecézní komise, </text:span><text:span text:style-name="T72">která kostel navštívila, došla v roce</text:span><text:span text:style-name="T270"> 1678 k závěru, že je kostel pro tehdejších 544 bítýšských a 220 říčanských farníků</text:span><text:span text:style-name="T270"><text:note text:id="ftn35" text:note-class="footnote"><text:note-citation>35</text:note-citation><text:note-body><text:p text:style-name="P46"><text:span text:style-name="T270">Říčany u Brna spadaly pod farnost ve Veverské Bítýšce až do roku 1774. </text:span><text:span text:style-name="T268">Srov. </text:span><text:span text:style-name="T128">tamtéž</text:span><text:span text:style-name="T266">, </text:span><text:span text:style-name="T264">s. </text:span><text:span text:style-name="T271">308.</text:span></text:p></text:note-body></text:note></text:span><text:span text:style-name="T270"> malý, proto následujícího roku byly k lodi přistavěny dvě boční kaple a dřevěná věž byla nahrazena věží zděnou.</text:span><text:span text:style-name="T270"><text:note text:id="ftn36" text:note-class="footnote"><text:note-citation>36</text:note-citation><text:note-body><text:p text:style-name="P40"><text:span text:style-name="T128">s</text:span><text:span text:style-name="T268">rov. </text:span><text:span text:style-name="T128">tamtéž</text:span><text:span text:style-name="T266">, </text:span><text:span text:style-name="T264">s. </text:span>148-149.</text:p></text:note-body></text:note></text:span><text:span text:style-name="T270"> Do ní byly zavěšeny dva zvony z roku 1648, </text:span><text:span text:style-name="T271">o nichž jsem se již zmiňoval. K</text:span><text:span text:style-name="T270"> nim přibyl roku 1693 třetí zvon zasvěcený sv. Jakubovi. </text:span><text:span text:style-name="T272">Ten je i největší.</text:span><text:span text:style-name="T272"><text:note text:id="ftn37" text:note-class="footnote"><text:note-citation>37</text:note-citation><text:note-body><text:p text:style-name="P34"><text:span text:style-name="T169">s</text:span><text:span text:style-name="T166">rov. </text:span><text:span text:style-name="T130">Seifertová, </text:span><text:span text:style-name="T174">Šárka,</text:span><text:span text:style-name="T166"> </text:span><text:span text:style-name="T169">cit. d.</text:span><text:span text:style-name="T174">,</text:span><text:span text:style-name="T166"> s. </text:span><text:span text:style-name="T174">8.</text:span></text:p></text:note-body></text:note></text:span><text:span text:style-name="T272"> </text:span><text:span text:style-name="T271">Snahou P. Jestřábského bylo i pořídit nový oltář do kaple Matky </text:span><text:soft-page-break/><text:span text:style-name="T271">Boží, proto v r. 1697 uspořádal za tím</text:span><text:span text:style-name="T72">to</text:span><text:span text:style-name="T271"> účelem sbírku. </text:span><text:span text:style-name="T270">P. Jestřábský zemřel </text:span><text:span text:style-name="T271">o Vánocích </text:span><text:span text:style-name="T270">roku 1719 </text:span><text:span text:style-name="T271">v Říčanech přede mší svatou </text:span><text:span text:style-name="T270">a pohřben byl v </text:span><text:span text:style-name="T271">tehdejším</text:span><text:span text:style-name="T270"> kostele v Bítýšce.</text:span><text:span text:style-name="T270"><text:note text:id="ftn38" text:note-class="footnote"><text:note-citation>38</text:note-citation><text:note-body><text:p text:style-name="P41">V roce 1730 byl v kostele umístěn i jeho obraz s latinským náhrobním nápisem obsahujícím jeho životopis. Do dnešních dob se obraz dochoval na faře a opis nápisu ve farní kronice. <text:span text:style-name="T268">Srov. </text:span><text:span text:style-name="T144">Eichler, </text:span><text:span text:style-name="T223">K</text:span><text:span text:style-name="T226">arel, </text:span><text:span text:style-name="T224">cit. d.</text:span><text:span text:style-name="T266">, </text:span><text:span text:style-name="T264">s. </text:span>183-184.</text:p></text:note-body></text:note></text:span></text:p>
      <text:p text:style-name="P202">Je<text:span text:style-name="T72">ho</text:span> nástupcem se stal P. Václav František Antonín Koryčanský <text:span text:style-name="T269">(1720-1730)</text:span>. Byl prvním zdejším farářem, který měl přidělené kooperátory. Vystřídali se tu postupně během deseti let jeho služby tři.<text:note text:id="ftn39" text:note-class="footnote"><text:note-citation>39</text:note-citation><text:note-body><text:p text:style-name="P46"><text:span text:style-name="T128">s</text:span><text:span text:style-name="T271">rov. </text:span><text:span text:style-name="T4">Liber Parochialis Ecclesiae Aichorno Biteschensis </text:span><text:span text:style-name="T34">[online]</text:span><text:span text:style-name="T271">, </text:span><text:span text:style-name="T278">[cit. 2023-10-25], </text:span><text:span text:style-name="T271">s. 214. </text:span><text:span text:style-name="T278">Dostupné na: </text:span><text:a xlink:type="simple" xlink:href="http://nasefarnosti.cz/fwz/clanek?zkratka=FKI214" text:style-name="Internet_20_link" text:visited-style-name="Visited_20_Internet_20_Link"><text:span text:style-name="T278">http://nasefarnosti.cz/fwz/clanek?zkratka=FKI214</text:span></text:a>.</text:p></text:note-body></text:note></text:p>
      <text:p text:style-name="P203">Za <text:span text:style-name="T278">dalšího</text:span> z Jestřábského nástupců, P. Petra Vojtěcha Vybírala <text:span text:style-name="T269">(1730-1732)</text:span>, byla roku 1731 přestavěna a zvětšena farní budova. A roku 1732 byl kostelu od tehdejšího polesného Karla Hausknechta darován nejmenší zvon, tzv. umíráček, zasvěcený sv. Janu Nepomuckému.<text:note text:id="ftn40" text:note-class="footnote"><text:note-citation>40</text:note-citation><text:note-body><text:p text:style-name="P41"><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1<text:span text:style-name="T277">93-194.</text:span></text:p></text:note-body></text:note> <text:span text:style-name="T272">Ovšem není známo, co dál se s tím zvonem stalo. Nenašel jsem o něm další zprávy a dnes se ve věži nenachází.</text:span></text:p>
      <text:p text:style-name="P203">Jak jsem zmiňoval již dříve, pochovávalo se v té době na hřbitově u kaple Matky Boží na Veveří. Jen někteří <text:span text:style-name="T278">vážení </text:span>lidé, mezi které patřili kněží či jejich rodina, byli pochovány přímo v kostele sv. Jakuba před oltářem. Až farář Jan Alois Straufuss <text:span text:style-name="T269">(1732-1747)</text:span> nechal některé děti pohřbívat přímo u kostela sv. Jakuba, <text:span text:style-name="T415">avšak </text:span><text:span text:style-name="T278">není známo, v</text:span><text:span text:style-name="T415">e</text:span><text:span text:style-name="T278"> kterém přesně místě</text:span>. Pohřbívalo se tam mezi lety 1732-1771. Ale nejednalo se o řádný hřbitov, pohřbeny tam byly opravdu jen děti.<text:note text:id="ftn41" text:note-class="footnote"><text:note-citation>41</text:note-citation><text:note-body><text:p text:style-name="P41"><text:span text:style-name="T278">Mělo by se jednat asi o 84 dětí. </text:span><text:span text:style-name="T268">Srov. </text:span><text:span text:style-name="T128">tamtéž</text:span><text:span text:style-name="T266">, </text:span><text:span text:style-name="T264">s. </text:span>1<text:span text:style-name="T277">97.</text:span></text:p></text:note-body></text:note></text:p>
      <text:p text:style-name="P204">Mezi jedny z nejvýznamnějších bítýšských farářů můžeme jistě počítat <text:span text:style-name="T279">P. </text:span>Václava Josefa Wolfa <text:span text:style-name="T269">(1747-1774)</text:span>, který do Bítýšky nastoupil jako kooperátor za faráře Straufusse a po jeho odchodu do Rosic byl jmenován <text:span text:style-name="T278">zdejším </text:span>farářem. Působil zde dohromady 41 let. <text:span text:style-name="T278">V roce 1747 byla </text:span><text:span text:style-name="T280">asi největší</text:span><text:span text:style-name="T278"> povodeň </text:span><text:span text:style-name="T280">v dějinách obce</text:span><text:span text:style-name="T278">, ale díky </text:span><text:span text:style-name="T280">duchapřítomnému a odvážnému</text:span><text:span text:style-name="T278"> jednání P. Wolfa se kostelu nic závažného nestalo.</text:span><text:span text:style-name="T278"><text:note text:id="ftn42" text:note-class="footnote"><text:note-citation>42</text:note-citation><text:note-body><text:p text:style-name="P40"><text:span text:style-name="T128">s</text:span><text:span text:style-name="T268">rov. </text:span><text:span text:style-name="T128">tamtéž</text:span><text:span text:style-name="T266">, </text:span><text:span text:style-name="T264">s. </text:span><text:span text:style-name="T278">245.</text:span></text:p></text:note-body></text:note></text:span><text:span text:style-name="T278"> Nicméně hlavně se projevilo jeho nadání stavitelské. </text:span>Z jeho díla je třeba jmenovat <text:span text:style-name="T278">opravu kaple na Veveří</text:span><text:span text:style-name="T278"><text:note text:id="ftn43" text:note-class="footnote"><text:note-citation>43</text:note-citation><text:note-body><text:p text:style-name="P40"><text:span text:style-name="T128">s</text:span><text:span text:style-name="T268">rov. </text:span><text:span text:style-name="T128">tamtéž</text:span><text:span text:style-name="T266">, </text:span><text:span text:style-name="T264">s. </text:span><text:span text:style-name="T278">257.</text:span></text:p></text:note-body></text:note></text:span><text:span text:style-name="T278">, </text:span>stavbu nového kostela v Říčanech<text:note text:id="ftn44" text:note-class="footnote"><text:note-citation>44</text:note-citation><text:note-body><text:p text:style-name="P47">Byl vystavěn mezi lety 1754-1763. <text:span text:style-name="T268">Srov. </text:span><text:span text:style-name="T128">tamtéž</text:span><text:span text:style-name="T266">, </text:span><text:span text:style-name="T264">s. </text:span>262 <text:span text:style-name="T265">a </text:span>292.</text:p></text:note-body></text:note>, dále pak přestavb<text:span text:style-name="T415">u</text:span> fary a její zvýšení o první patro.<text:note text:id="ftn45" text:note-class="footnote"><text:note-citation>45</text:note-citation><text:note-body><text:p text:style-name="P41"><text:span text:style-name="T276">Učinil tak v roce 1769. </text:span><text:span text:style-name="T268">Srov. </text:span><text:span text:style-name="T128">tamtéž</text:span><text:span text:style-name="T266">, </text:span><text:span text:style-name="T264">s. </text:span><text:span text:style-name="T276">298.</text:span></text:p></text:note-body></text:note> Nicméně pro naši práci je nejvýznamnějším jeho poslední počin a to stavba nového kostela sv. Jakuba. S ní započal v roce 1771, i když měl v té době již 71 let a byl tedy na tu dobu <text:span text:style-name="T278">již starý</text:span>. Dokončení stavby se nedožil, zemřel v roce 1774, kdy byl<text:span text:style-name="T278">a</text:span> <text:span text:style-name="T278">stavba</text:span> teprve <text:span text:style-name="T278">v polovině</text:span>.<text:note text:id="ftn46" text:note-class="footnote"><text:note-citation>46</text:note-citation><text:note-body><text:p text:style-name="P43"><text:span text:style-name="T276">Bez zajímavosti jistě ovšem není, že již v letech 1744 a 1747 za P. Straufusse byly vyčleněny určité finance na stavbu nového kostela, ovšem z jeho stavby patrně v souvislosti s přeložením P. Straufusse sešlo. </text:span><text:span text:style-name="T268">Srov. </text:span><text:span text:style-name="T128">tamtéž</text:span><text:span text:style-name="T266">, </text:span><text:span text:style-name="T264">s. </text:span><text:span text:style-name="T276">300-301.</text:span></text:p></text:note-body></text:note></text:p>
      <text:p text:style-name="P205">Pokračování stavby se ujal nový farář P. Tomáš František Kubečka <text:span text:style-name="T269">(1774-1784)</text:span>, jenž tu působil už za faráře Wolfa jako kooperátor. Kvůli nedostatku financí šla <text:span text:style-name="T415">vý</text:span>stavba pomalu, <text:span text:style-name="T278">v roce 1775 </text:span><text:soft-page-break/><text:span text:style-name="T278">byla stavba jen zastřešena.</text:span><text:span text:style-name="T278"><text:note text:id="ftn47" text:note-class="footnote"><text:note-citation>47</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78">09-310.</text:span></text:p></text:note-body></text:note></text:span> <text:span text:style-name="T278">I</text:span> když byla uspořádána na Moravě sbírka, <text:span text:style-name="T278">tak ta také mnoho nevynesla, proto v roce 1777</text:span> byla <text:span text:style-name="T278">v</text:span>ěž nového kostela prozatímně zakryta došky. <text:span text:style-name="T278">A</text:span> stejně tak střecha starého, který v té době ještě sloužil.<text:note text:id="ftn48" text:note-class="footnote"><text:note-citation>48</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79">22.</text:span></text:p></text:note-body></text:note> Tato situace byla vyřešena tím, že vedení obce v roce 1781 odkoupilo některé farní pozemky a za ně poskytlo potřebné finance i stavební materiál na dostavbu.<text:note text:id="ftn49" text:note-class="footnote"><text:note-citation>49</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79">24.</text:span></text:p></text:note-body></text:note> <text:span text:style-name="T278">Díky tomu</text:span> 6. října 1782 byly v novém kostele slouženy první <text:span text:style-name="T269">bohoslužby</text:span>. Ranní mši <text:span text:style-name="T269">svatou</text:span> sloužil P. Kubečka. Slavnostní hrubou <text:span text:style-name="T269">mši svatou </text:span>sloužil kuřimský farář P. Josef Bedřich Troppe, kázání měl tehdejší bítýšský kooperátor P. Jan Friedl.<text:note text:id="ftn50" text:note-class="footnote"><text:note-citation>50</text:note-citation><text:note-body><text:p text:style-name="P48"><text:span text:style-name="T128">s</text:span><text:span text:style-name="T271">rov. </text:span><text:span text:style-name="T4">Liber Parochialis Ecclesiae Aichorno Biteschensis </text:span><text:span text:style-name="T34">[online]</text:span><text:span text:style-name="T271">, </text:span><text:span text:style-name="T278">[cit. 2023-10-25], </text:span><text:span text:style-name="T271">s. </text:span><text:span text:style-name="T278">485</text:span><text:span text:style-name="T271">. </text:span><text:span text:style-name="T278">Dostupné na: </text:span><text:a xlink:type="simple" xlink:href="http://nasefarnosti.cz/fwz/clanek?zkratka=FKI485" text:style-name="Internet_20_link" text:visited-style-name="Visited_20_Internet_20_Link"><text:span text:style-name="T278">http://nasefarnosti.cz/fwz/clanek?zkratka=FKI485</text:span></text:a>.</text:p></text:note-body></text:note> Co se týče toho, jak kostel tehdy vypadal, tak víme jen, že měl sakristii, byl vydlážděn cihlami a omítnut. Ve věži nad presbytářem byl pověšený malý zvonek k pozdvihování, který byl zasvěcen sv. Floriánovi.<text:note text:id="ftn51" text:note-class="footnote"><text:note-citation>51</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76">3</text:span><text:span text:style-name="T279">25.</text:span></text:p></text:note-body></text:note> <text:span text:style-name="T278">V roce 1783 byly postaveny druhá sakristie a kůr.</text:span> <text:span text:style-name="T278">Z</text:span>e zrušeného kláštera sv. Anny v Brně<text:note text:id="ftn52" text:note-class="footnote"><text:note-citation>52</text:note-citation><text:note-body><text:p text:style-name="P49">Klášter dominikánek, který zrušil 1782 císař Josef II., stál v místech dnešní Fakultní nemocnice u sv. Anny na Pekařské ulici. <text:span text:style-name="T271">Srov. </text:span><text:span text:style-name="T4">Liber Parochialis Ecclesiae Aichorno Biteschensis </text:span><text:span text:style-name="T34">[online]</text:span><text:span text:style-name="T271">, </text:span><text:span text:style-name="T278">[cit. 2023-10-25], </text:span><text:span text:style-name="T271">s. </text:span><text:span text:style-name="T278">485</text:span><text:span text:style-name="T271">. </text:span><text:span text:style-name="T278">Dostupné na: </text:span><text:a xlink:type="simple" xlink:href="http://nasefarnosti.cz/fwz/clanek?zkratka=FKI485" text:style-name="Internet_20_link" text:visited-style-name="Visited_20_Internet_20_Link"><text:span text:style-name="T278">http://nasefarnosti.cz/fwz/clanek?zkratka=FKI485</text:span></text:a><text:span text:style-name="T278">.</text:span></text:p></text:note-body></text:note> byly <text:span text:style-name="T281">v roce </text:span><text:span text:style-name="T278">1783 </text:span>zakoupeny varhany.<text:note text:id="ftn53" text:note-class="footnote"><text:note-citation>53</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76">3</text:span><text:span text:style-name="T279">30.</text:span></text:p></text:note-body></text:note> <text:span text:style-name="T282">Nicméně z nich </text:span><text:span text:style-name="T278">je</text:span><text:span text:style-name="T282"> </text:span><text:span text:style-name="T415">zachována </text:span><text:span text:style-name="T282">pouze skříň, vlastní nástroj byl zhotoven </text:span><text:span text:style-name="T278">neznámo kdy </text:span><text:span text:style-name="T282">Janem Mudrochem z Tišnova, požehnány byly v roce 1912.</text:span><text:span text:style-name="T282"><text:note text:id="ftn54" text:note-class="footnote"><text:note-citation>54</text:note-citation><text:note-body><text:p text:style-name="P31"><text:span text:style-name="T176">s</text:span><text:span text:style-name="T179">rov</text:span><text:span text:style-name="T133">. </text:span><text:span text:style-name="T130">B</text:span><text:span text:style-name="T133">alabánová</text:span><text:span text:style-name="T166">, M</text:span><text:span text:style-name="T179">agda</text:span><text:span text:style-name="T166">. </text:span><text:span text:style-name="T179">Varhany a varhaníc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9">05</text:span><text:span text:style-name="T166">, </text:span><text:span text:style-name="T173">č. </text:span><text:span text:style-name="T179">1</text:span><text:span text:style-name="T173">, </text:span><text:span text:style-name="T166">s. </text:span><text:span text:style-name="T179">4-5.</text:span></text:p></text:note-body></text:note></text:span><text:span text:style-name="T282"> </text:span>P. Kubečka <text:span text:style-name="T278">je p</text:span>osledním pochovaným v kostele sv. Jakuba. <text:span text:style-name="T278">Z</text:span>emřel na začátku roku 1784, od srpna téhož roku <text:span text:style-name="T415">byly zrušeny</text:span> krypty a hřbitovy uvnitř obcí.<text:note text:id="ftn55" text:note-class="footnote"><text:note-citation>55</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76">3</text:span><text:span text:style-name="T279">31.</text:span></text:p></text:note-body></text:note> <text:span text:style-name="T283">Tudíž se pohřbívalo dále </text:span><text:span text:style-name="T278">pouze </text:span><text:span text:style-name="T283">na hřbitově u kaple Matky Boží.</text:span><text:span text:style-name="T283"><text:note text:id="ftn56" text:note-class="footnote"><text:note-citation>56</text:note-citation><text:note-body><text:p text:style-name="P9">Zajímavostí jistě je, že hrabě Prosper ze Sinzendorfu, tehdejší majitel panství, chtěl kapli v r. 1791 zbořit. Nicméně nebylo nalezeno až do r. 1794 vhodné místo pro nový hřbitov, proto z toho sešlo. <text:span text:style-name="T268">Srov. </text:span><text:span text:style-name="T128">tamtéž</text:span><text:span text:style-name="T266">, </text:span><text:span text:style-name="T264">s. </text:span><text:span text:style-name="T276">3</text:span><text:span text:style-name="T279">3</text:span><text:span text:style-name="T278">8.</text:span></text:p></text:note-body></text:note></text:span></text:p>
      <text:p text:style-name="P205">Za <text:span text:style-name="T278">dalšího </text:span>faráře, P. <text:span text:style-name="T278">Jana Antonína </text:span>Friedla <text:span text:style-name="T269">(1784-1809)</text:span>, byla <text:span text:style-name="T278">v roce 1784 </text:span>dostavována věž nad vchodem, <text:span text:style-name="T278">aby do ní byly přeneseny zvony ze starého kostela.</text:span><text:span text:style-name="T278"><text:note text:id="ftn57" text:note-class="footnote"><text:note-citation>57</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79">3</text:span><text:span text:style-name="T278">2.</text:span></text:p></text:note-body></text:note></text:span> <text:span text:style-name="T278">A</text:span>ž v roce 1798 byla dána kostelu venkovní fasáda.<text:note text:id="ftn58" text:note-class="footnote"><text:note-citation>58</text:note-citation><text:note-body><text:p text:style-name="P40"><text:span text:style-name="T128">s</text:span><text:span text:style-name="T268">rov. </text:span><text:span text:style-name="T128">tamtéž</text:span><text:span text:style-name="T266">, </text:span><text:span text:style-name="T264">s. </text:span><text:span text:style-name="T279">336.</text:span></text:p></text:note-body></text:note> <text:span text:style-name="T278">V ro</text:span><text:span text:style-name="T274">c</text:span><text:span text:style-name="T278">e 1804 vykonal biskup Vincenc Josef kníže Schrattenbach ve farnosti generální vizitaci.</text:span><text:span text:style-name="T278"><text:note text:id="ftn59" text:note-class="footnote"><text:note-citation>59</text:note-citation><text:note-body><text:p text:style-name="P50"><text:span text:style-name="T271">Srov. </text:span><text:span text:style-name="T4">Liber Parochialis Ecclesiae Aichorno Biteschensis </text:span><text:span text:style-name="T34">[online]</text:span><text:span text:style-name="T271">, </text:span><text:span text:style-name="T278">[cit. 2023-10-25], </text:span><text:span text:style-name="T271">s. </text:span><text:span text:style-name="T278">569</text:span><text:span text:style-name="T271">. </text:span><text:span text:style-name="T278">Dostupné na: </text:span><text:a xlink:type="simple" xlink:href="http://nasefarnosti.cz/fwz/clanek?zkratka=FKI569" text:style-name="Internet_20_link" text:visited-style-name="Visited_20_Internet_20_Link"><text:span text:style-name="T278">http://nasefarnosti.cz/fwz/clanek?zkratka=FKI569</text:span></text:a>.</text:p><text:p text:style-name="P51"><text:s text:c="7"/>Jedná se o první zmínku o vizitaci brněnského biskupa ve farnosti, kterou jsem našel.</text:p></text:note-body></text:note></text:span><text:span text:style-name="T278"> O</text:span><text:span text:style-name="T283">ltář byl pořízen </text:span><text:span text:style-name="T278">v roce 1808</text:span><text:span text:style-name="T283"> dle návrhu Ondřeje Schweigla z Brna, do té doby tam byl </text:span><text:span text:style-name="T278">prozatímní</text:span><text:span text:style-name="T283"> nedokončený s obrazem Ukřižovaného Krista.</text:span><text:span text:style-name="T283"><text:note text:id="ftn60" text:note-class="footnote"><text:note-citation>60</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76">3</text:span><text:span text:style-name="T283">67-</text:span><text:span text:style-name="T278">368.</text:span></text:p></text:note-body></text:note></text:span><text:span text:style-name="T283"> Oltářní obraz sv. Jakuba namaloval brněnský malíř František Werner v roce 1804.</text:span><text:span text:style-name="T283"><text:note text:id="ftn61" text:note-class="footnote"><text:note-citation>61</text:note-citation><text:note-body><text:p text:style-name="P48"><text:span text:style-name="T260">Srov.</text:span><text:span text:style-name="T146"> </text:span><text:span text:style-name="T147">Foretník</text:span><text:span text:style-name="T143"> </text:span><text:span text:style-name="T227">Jan</text:span><text:span text:style-name="T222">.</text:span><text:span text:style-name="T143"> </text:span><text:span text:style-name="T179">Farní kostel sv. Jakuba</text:span><text:span text:style-name="T5">. </text:span><text:span text:style-name="T33">In: </text:span><text:span text:style-name="T5">Veverská Bítýška - oficiální stránky města</text:span><text:span text:style-name="T283"> </text:span><text:span text:style-name="T261">[online], [cit. 2023-</text:span><text:span text:style-name="T262">10-2</text:span><text:span text:style-name="T278">6</text:span><text:span text:style-name="T261">]. Dostupné na:</text:span><text:span text:style-name="T283"> </text:span><text:a xlink:type="simple" xlink:href="https://www.obecveverskabityska.cz/page.php?section=turistika&amp;show=kostel" text:style-name="Internet_20_link" text:visited-style-name="Visited_20_Internet_20_Link"><text:span text:style-name="T283">https://www.obecveverskabityska.cz/page.php?section=turistika&amp;show=kostel</text:span></text:a><text:span text:style-name="T283">.</text:span></text:p></text:note-body></text:note></text:span><text:span text:style-name="T283"> </text:span><text:span text:style-name="T280">V roce 1804 jsou první zmínky o soše sv. </text:span><text:soft-page-break/><text:span text:style-name="T280">Jana Nepomuckého nacházející se v parčíku před kostelem. Ale pravděpodobně pochází z 18. století.</text:span><text:span text:style-name="T280"><text:note text:id="ftn62" text:note-class="footnote"><text:note-citation>62</text:note-citation><text:note-body><text:p text:style-name="P5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80">368. Dále také: srov. </text:span><text:span text:style-name="T180">Památky</text:span><text:span text:style-name="T5">. </text:span><text:span text:style-name="T33">In: </text:span><text:span text:style-name="T5">Veverská Bítýška - oficiální stránky města</text:span><text:span text:style-name="T283"> </text:span><text:span text:style-name="T261">[online], [cit. 2023-</text:span><text:span text:style-name="T262">10-2</text:span><text:span text:style-name="T278">6</text:span><text:span text:style-name="T261">]. Dostupné na: </text:span><text:a xlink:type="simple" xlink:href="https://www.obecveverskabityska.cz/page.php?section=turistika&amp;show=pamatky" text:style-name="Internet_20_link" text:visited-style-name="Visited_20_Internet_20_Link"><text:span text:style-name="T280">https://www.obecveverskabityska.cz/page.php?section=turistika&amp;show=pamatky</text:span></text:a>.</text:p></text:note-body></text:note></text:span></text:p>
      <text:p text:style-name="P206"><text:span text:style-name="T269">Po odchodu P. Friedla do Šaratic se stal </text:span>zdejším duchovním správcem <text:span text:style-name="T269">P.</text:span> Jan Penninger <text:span text:style-name="T269">(1809-1819)</text:span>. Za jeho působení v roce 1815 byl např. dán nový kříž na věž farního kostela nebo opět částečně opravena kaple na Veveří.<text:note text:id="ftn63" text:note-class="footnote"><text:note-citation>63</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69">370, s. </text:span><text:span text:style-name="T276">3</text:span><text:span text:style-name="T280">80.</text:span></text:p></text:note-body></text:note> Dále roku 1817 byly na kostelní věž vráceny hodiny, jež bývaly dříve na věži původního kostela a po jeho zrušení přeneseny na radnici.<text:note text:id="ftn64" text:note-class="footnote"><text:note-citation>64</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80">82.</text:span></text:p></text:note-body></text:note></text:p>
      <text:p text:style-name="P205"><text:span text:style-name="T269">P. Penninger dostal faru v Tišnově, kde zastával děkanský úřad. Proto jako zdejší farář byl jmenován P.</text:span><text:span text:style-name="T284"> Leopold Borsut</text:span><text:span text:style-name="T285">s</text:span><text:span text:style-name="T284">k</text:span><text:span text:style-name="T280">ý </text:span><text:span text:style-name="T269">(1819-1847).</text:span><text:span text:style-name="T284"> </text:span><text:span text:style-name="T269">Ten </text:span><text:span text:style-name="T284">zřídil v roce 1821 v kapli pod kůrem Boží hrob, </text:span><text:span text:style-name="T280">v následujících dvou letech provedl opravu varhan.</text:span><text:span text:style-name="T284"><text:note text:id="ftn65" text:note-class="footnote"><text:note-citation>65</text:note-citation><text:note-body><text:p text:style-name="P52"><text:span text:style-name="T128">s</text:span><text:span text:style-name="T268">rov. </text:span><text:span text:style-name="T128">tamtéž</text:span><text:span text:style-name="T266">, </text:span><text:span text:style-name="T264">s. </text:span><text:span text:style-name="T280">383-</text:span><text:span text:style-name="T276">3</text:span>84.</text:p></text:note-body></text:note></text:span><text:span text:style-name="T284"> </text:span><text:span text:style-name="T283">Za </text:span><text:span text:style-name="T284">jeho </text:span><text:span text:style-name="T283">působení řádila v obci v roce 1831 cholera. </text:span><text:span text:style-name="T280">Z prostorových i hygienických důvodů byl proto</text:span><text:span text:style-name="T283"> na poli nad Bítýškou směrem k hradu Veveří zřízen cholerový hřbitov.</text:span><text:span text:style-name="T283"><text:note text:id="ftn66" text:note-class="footnote"><text:note-citation>66</text:note-citation><text:note-body><text:p text:style-name="P40"><text:span text:style-name="T128">s</text:span><text:span text:style-name="T268">rov. </text:span><text:span text:style-name="T128">tamtéž</text:span><text:span text:style-name="T266">, </text:span><text:span text:style-name="T264">s. </text:span><text:span text:style-name="T276">3</text:span><text:span text:style-name="T283">98.</text:span></text:p></text:note-body></text:note></text:span><text:span text:style-name="T283"> </text:span><text:span text:style-name="T274">Ale</text:span><text:span text:style-name="T280"> není přesně známo, jak dlouho byl používán a kolik zemřelých tam bylo pochováno.</text:span><text:span text:style-name="T280"><text:note text:id="ftn67" text:note-class="footnote"><text:note-citation>67</text:note-citation><text:note-body><text:p text:style-name="P54"><text:span text:style-name="T280">Zásluhou Okrašlovacího spolku Veverská Bítýška byl v roce 2001 obnoven jako pietní místo a požehnán tehdejším farářem. Srov. </text:span><text:span text:style-name="T148">Brychta</text:span><text:span text:style-name="T228">, Milan a </text:span><text:span text:style-name="T148">Loutocký</text:span><text:span text:style-name="T228">, Evžen. Cholerový hřbitov-místo historie naší obce. </text:span><text:span text:style-name="T210">Ozvěna-občasník mikroregionu Veveří</text:span><text:span text:style-name="T180"> [online]. 2000, roč. 1, č. 2, s. 1-2 [cit. 2023-10-26]. Dostupné na: </text:span><text:a xlink:type="simple" xlink:href="https://www.obecveverskabityska.cz/prameny/html/d017/d017.html" text:style-name="Internet_20_link" text:visited-style-name="Visited_20_Internet_20_Link"><text:span text:style-name="T180">https://www.obecveverskabityska.cz/prameny/html/d017/d017.html</text:span></text:a><text:span text:style-name="T180">. A dále také: srov. Vysvěcení pietního místa bývalého cholerového hřbitova. In: </text:span><text:span text:style-name="T210">Farnosti Veverská Bítýška a Lažánky </text:span><text:span text:style-name="T180">[online]. 29. 4. 2001 cit. [2023-10-26]. Dostupné na: </text:span><text:a xlink:type="simple" xlink:href="http://nasefarnosti.cz/fwz/fwg_idx.idx?p_oblast_id=1&amp;p_cs_id=1796&amp;p_pc=6&amp;p_den=" text:style-name="Internet_20_link" text:visited-style-name="Visited_20_Internet_20_Link"><text:span text:style-name="T180">http://nasefarnosti.cz/fwz/fwg_idx.idx?p_oblast_id=1&amp;p_cs_id=1796&amp;p_pc=6&amp;p_den=</text:span></text:a>.</text:p></text:note-body></text:note></text:span><text:span text:style-name="T280"> </text:span><text:span text:style-name="T283">Nový stávající obecní hřbitov byl zřízen </text:span><text:span text:style-name="T280">až </text:span><text:span text:style-name="T283">mezi lety 1836-1837.</text:span><text:span text:style-name="T283"><text:note text:id="ftn68" text:note-class="footnote"><text:note-citation>68</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80">407-</text:span><text:span text:style-name="T283">408.</text:span></text:p></text:note-body></text:note></text:span><text:span text:style-name="T283"> Umístěn je u hlavní silnice směrem k Chudčicím. </text:span><text:span text:style-name="T280">V roce 1841 byly na kostel namalovány sluneční hodiny.</text:span><text:span text:style-name="T280"><text:note text:id="ftn69" text:note-class="footnote"><text:note-citation>69</text:note-citation><text:note-body><text:p text:style-name="P40"><text:span text:style-name="T128">s</text:span><text:span text:style-name="T268">rov. </text:span><text:span text:style-name="T128">tamtéž</text:span><text:span text:style-name="T266">, </text:span><text:span text:style-name="T264">s. </text:span><text:span text:style-name="T283">41</text:span><text:span text:style-name="T280">2.</text:span></text:p></text:note-body></text:note></text:span><text:span text:style-name="T280"> </text:span><text:span text:style-name="T283">Po velkém požáru v obci v červnu 1841 byla </text:span><text:span text:style-name="T415">z</text:span><text:span text:style-name="T283">bořena prozatímní dřevěná věžička nad presbytářem kostela a zvonek </text:span><text:span text:style-name="T272">sanktusník </text:span><text:span text:style-name="T283">z ní </text:span><text:span text:style-name="T286">byl předtím snesen</text:span><text:span text:style-name="T283">.</text:span><text:span text:style-name="T283"><text:note text:id="ftn70" text:note-class="footnote"><text:note-citation>70</text:note-citation><text:note-body><text:p text:style-name="P40"><text:span text:style-name="T128">s</text:span><text:span text:style-name="T268">rov. </text:span><text:span text:style-name="T128">tamtéž</text:span><text:span text:style-name="T266">, </text:span><text:span text:style-name="T264">s. </text:span><text:span text:style-name="T283">419-420.</text:span></text:p></text:note-body></text:note></text:span><text:span text:style-name="T283"> </text:span><text:span text:style-name="T272">Dnes se tam nachází nová </text:span><text:span text:style-name="T285">plechová </text:span><text:span text:style-name="T272">vížka, </text:span><text:span text:style-name="T287">v ní už se žádný zvonek nenachází. </text:span><text:span text:style-name="T269">P. Borsutský umřel o Vánocích 1847, pohřben byl na zdejším hřbitově.</text:span><text:span text:style-name="T269"><text:note text:id="ftn71" text:note-class="footnote"><text:note-citation>71</text:note-citation><text:note-body><text:p text:style-name="P44"><text:span text:style-name="T128">s</text:span><text:span text:style-name="T268">rov. </text:span><text:span text:style-name="T128">tamtéž</text:span><text:span text:style-name="T266">, </text:span><text:span text:style-name="T264">s. </text:span><text:span text:style-name="T283">4</text:span><text:span text:style-name="T280">2</text:span><text:span text:style-name="T269">7</text:span><text:span text:style-name="T280">.</text:span></text:p></text:note-body></text:note></text:span></text:p>
      <text:p text:style-name="P207"><text:span text:style-name="T269">V</text:span><text:span text:style-name="T128"> roce 1848 do služby ve zdejší farnosti </text:span><text:span text:style-name="T269">nastoupil</text:span> P. Alois Stolička <text:span text:style-name="T269">(1848-1870)</text:span>. <text:span text:style-name="T128">Z jeho díla zmiňme např. opravu hlavního oltáře v roce 1852</text:span><text:span text:style-name="T128"><text:note text:id="ftn72" text:note-class="footnote"><text:note-citation>72</text:note-citation><text:note-body><text:p text:style-name="P50"><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128">6</text:span><text:span text:style-name="T278">], </text:span><text:span text:style-name="T271">s. </text:span><text:span text:style-name="T128">238</text:span><text:span text:style-name="T271">. </text:span><text:span text:style-name="T278">Dostupné na: </text:span><text:a xlink:type="simple" xlink:href="http://nasefarnosti.cz/fwz/clanek?zkratka=FKI238" text:style-name="Internet_20_link" text:visited-style-name="Visited_20_Internet_20_Link"><text:span text:style-name="T128">http://nasefarnosti.cz/fwz/clanek?zkratka=FKI238</text:span></text:a>.</text:p></text:note-body></text:note></text:span><text:span text:style-name="T128"> nebo v pořízení</text:span> nov<text:span text:style-name="T128">é</text:span> kamenn<text:span text:style-name="T128">é</text:span> dlažb<text:span text:style-name="T128">y</text:span> a železné<text:span text:style-name="T128">ho</text:span> zábradlí mezi lodí a presbytářem <text:span text:style-name="T128">v roce 1858</text:span>.<text:note text:id="ftn73" text:note-class="footnote"><text:note-citation>73</text:note-citation><text:note-body><text:p text:style-name="P50"><text:span text:style-name="T128">s</text:span><text:span text:style-name="T271">rov. </text:span><text:span text:style-name="T288">tamtéž</text:span><text:span text:style-name="T278">, </text:span><text:span text:style-name="T271">s. </text:span><text:span text:style-name="T128">239</text:span><text:span text:style-name="T271">. </text:span><text:span text:style-name="T278">Dostupné na: </text:span><text:a xlink:type="simple" xlink:href="http://nasefarnosti.cz/fwz/clanek?zkratka=FKI239" text:style-name="Internet_20_link" text:visited-style-name="Visited_20_Internet_20_Link"><text:span text:style-name="T128">http://nasefarnosti.cz/fwz/clanek?zkratka=FKI239</text:span></text:a>.</text:p></text:note-body></text:note> <text:span text:style-name="T128">Dále zmiňme ještě rok 1864, kdy byl pořízen obraz sv. Františka Xaverského, který se dnes nachází pod kůrem.</text:span><text:span text:style-name="T128"><text:note text:id="ftn74" text:note-class="footnote"><text:note-citation>74</text:note-citation><text:note-body><text:p text:style-name="P50"><text:span text:style-name="T128">s</text:span><text:span text:style-name="T271">rov. </text:span><text:span text:style-name="T288">tamtéž</text:span><text:span text:style-name="T278">, </text:span><text:span text:style-name="T271">s. </text:span><text:span text:style-name="T128">240</text:span><text:span text:style-name="T271">. </text:span><text:span text:style-name="T278">Dostupné na: </text:span><text:a xlink:type="simple" xlink:href="http://nasefarnosti.cz/fwz/clanek?zkratka=FKI240" text:style-name="Internet_20_link" text:visited-style-name="Visited_20_Internet_20_Link"><text:span text:style-name="T128">http://nasefarnosti.cz/fwz/clanek?zkratka=FKI240</text:span></text:a>.</text:p></text:note-body></text:note></text:span> Ve stejném roce byla na severní straně kostela přistavěna malá místnost pro ponocného. Nad ní se nachází výklenek, <text:span text:style-name="T128">kam byla v té </text:span><text:soft-page-break/><text:span text:style-name="T128">době umístěna</text:span> soch<text:span text:style-name="T128">a</text:span> sv. Floriána.<text:note text:id="ftn75" text:note-class="footnote"><text:note-citation>75</text:note-citation><text:note-body><text:p text:style-name="P50"><text:span text:style-name="T128">s</text:span><text:span text:style-name="T271">rov. </text:span><text:span text:style-name="T288">tamtéž</text:span><text:span text:style-name="T278">, </text:span><text:span text:style-name="T271">s. </text:span><text:span text:style-name="T128">240</text:span><text:span text:style-name="T271">. </text:span><text:span text:style-name="T278">Dostupné na: </text:span><text:a xlink:type="simple" xlink:href="http://nasefarnosti.cz/fwz/clanek?zkratka=FKI240" text:style-name="Internet_20_link" text:visited-style-name="Visited_20_Internet_20_Link"><text:span text:style-name="T128">http://nasefarnosti.cz/fwz/clanek?zkratka=FKI240</text:span></text:a>.</text:p></text:note-body></text:note> Z důvodu souměrnosti <text:span text:style-name="T128">nechal </text:span>bývalý starosta Dominik Kovář na jižní straně přistavět <text:span text:style-name="T128">v následujícím roce </text:span>výklenek s velkým křížem.<text:note text:id="ftn76" text:note-class="footnote"><text:note-citation>76</text:note-citation><text:note-body><text:p text:style-name="P50"><text:span text:style-name="T128">s</text:span><text:span text:style-name="T271">rov. </text:span><text:span text:style-name="T288">tamtéž</text:span><text:span text:style-name="T278">, </text:span><text:span text:style-name="T271">s. </text:span><text:span text:style-name="T128">241</text:span><text:span text:style-name="T271">. </text:span><text:span text:style-name="T278">Dostupné na: </text:span><text:a xlink:type="simple" xlink:href="http://nasefarnosti.cz/fwz/clanek?zkratka=FKI241" text:style-name="Internet_20_link" text:visited-style-name="Visited_20_Internet_20_Link"><text:span text:style-name="T128">http://nasefarnosti.cz/fwz/clanek?zkratka=FKI241</text:span></text:a>.</text:p></text:note-body></text:note> <text:span text:style-name="T281">Od té doby už se ke kostelu nic nepřistavovalo. </text:span><text:span text:style-name="T285">V</text:span><text:span text:style-name="T128"> roce 1866 </text:span><text:span text:style-name="T285">byly zakoupeny obrazy křížové cesty</text:span>.<text:note text:id="ftn77" text:note-class="footnote"><text:note-citation>77</text:note-citation><text:note-body><text:p text:style-name="P50"><text:span text:style-name="T288">s</text:span><text:span text:style-name="T271">rov. </text:span><text:span text:style-name="T4">Liber Parochialis Ecclesiae Aichorno Biteschensis </text:span><text:span text:style-name="T34">[online]</text:span><text:span text:style-name="T271">, </text:span><text:span text:style-name="T278">[cit. 2023-10-2</text:span><text:span text:style-name="T128">6</text:span><text:span text:style-name="T278">], </text:span><text:span text:style-name="T271">s. </text:span><text:span text:style-name="T128">241</text:span><text:span text:style-name="T271">. </text:span><text:span text:style-name="T278">Dostupné na: </text:span><text:a xlink:type="simple" xlink:href="http://nasefarnosti.cz/fwz/clanek?zkratka=FKI241" text:style-name="Internet_20_link" text:visited-style-name="Visited_20_Internet_20_Link"><text:span text:style-name="T128">http://nasefarnosti.cz/fwz/clanek?zkratka=FKI241</text:span></text:a>.</text:p></text:note-body></text:note> <text:span text:style-name="T128">V roce 1870 nechal P. Stolička opět opravit oltář. </text:span><text:span text:style-name="T269">Na konci toho roku byl přeložen do Tikovic.</text:span><text:span text:style-name="T128"><text:note text:id="ftn78" text:note-class="footnote"><text:note-citation>78</text:note-citation><text:note-body><text:p text:style-name="P50"><text:span text:style-name="T288">s</text:span><text:span text:style-name="T271">rov. </text:span><text:span text:style-name="T288">tamtéž</text:span><text:span text:style-name="T278">, </text:span><text:span text:style-name="T271">s. </text:span><text:span text:style-name="T128">242</text:span><text:span text:style-name="T271">. </text:span><text:span text:style-name="T278">Dostupné na: </text:span><text:a xlink:type="simple" xlink:href="http://nasefarnosti.cz/fwz/clanek?zkratka=FKI242" text:style-name="Internet_20_link" text:visited-style-name="Visited_20_Internet_20_Link"><text:span text:style-name="T128">http://nasefarnosti.cz/fwz/clanek?zkratka=FKI242</text:span></text:a>.</text:p></text:note-body></text:note></text:span></text:p>
      <text:p text:style-name="P207"><text:span text:style-name="T128">Dalším zdejším farářem se stal v roce 1871 P. Florian Eichler </text:span><text:span text:style-name="T269">(1871-1880)</text:span><text:span text:style-name="T128">. Ihned po nastěhování nechal opravit faru.</text:span><text:span text:style-name="T128"><text:note text:id="ftn79" text:note-class="footnote"><text:note-citation>79</text:note-citation><text:note-body><text:p text:style-name="P50"><text:span text:style-name="T288">s</text:span><text:span text:style-name="T271">rov. </text:span><text:span text:style-name="T288">tamtéž</text:span><text:span text:style-name="T278">, </text:span><text:span text:style-name="T271">s. </text:span><text:span text:style-name="T128">244</text:span><text:span text:style-name="T271">. </text:span><text:span text:style-name="T278">Dostupné na: </text:span><text:a xlink:type="simple" xlink:href="http://nasefarnosti.cz/fwz/clanek?zkratka=FKI244" text:style-name="Internet_20_link" text:visited-style-name="Visited_20_Internet_20_Link"><text:span text:style-name="T128">http://nasefarnosti.cz/fwz/clanek?zkratka=FKI244</text:span></text:a>.</text:p></text:note-body></text:note></text:span> <text:span text:style-name="T128">V</text:span> roce 1876 byl <text:span text:style-name="T128">pro</text:span> boční oltář na pravé straně zakoupen obraz sv. Floriana<text:note text:id="ftn80" text:note-class="footnote"><text:note-citation>80</text:note-citation><text:note-body><text:p text:style-name="P55"><text:span text:style-name="T288">s</text:span><text:span text:style-name="T271">rov. </text:span><text:span text:style-name="T288">tamtéž</text:span><text:span text:style-name="T278">, </text:span><text:span text:style-name="T271">s. </text:span><text:span text:style-name="T128">254</text:span><text:span text:style-name="T271">. </text:span><text:span text:style-name="T278">Dostupné na: </text:span><text:a xlink:type="simple" xlink:href="http://nasefarnosti.cz/fwz/clanek?zkratka=FKI254" text:style-name="Internet_20_link" text:visited-style-name="Visited_20_Internet_20_Link"><text:span text:style-name="T128">http://nasefarnosti.cz/fwz/clanek?zkratka=FKI254</text:span></text:a><text:span text:style-name="T283">.</text:span></text:p><text:p text:style-name="P55"><text:span text:style-name="T128"><text:s text:c="7"/>Sv. Florian je</text:span><text:span text:style-name="T283"> jedn</text:span><text:span text:style-name="T128">ím</text:span><text:span text:style-name="T283"> ze spolupatronů města. Hlavním patronem je sv. Jakub, dalšími spolupatrony sv. Gothard a sv. Vendelín, jejichž sochy pořídil P. Florián Eichler na boční oltář sv. Floriána. </text:span><text:span text:style-name="T271">Srov. </text:span><text:span text:style-name="T288">tamtéž</text:span><text:span text:style-name="T278">, </text:span><text:span text:style-name="T271">s. </text:span><text:span text:style-name="T128">255</text:span><text:span text:style-name="T271">. </text:span><text:span text:style-name="T278">Dostupné na: </text:span><text:a xlink:type="simple" xlink:href="http://nasefarnosti.cz/fwz/clanek?zkratka=FKI255" text:style-name="Internet_20_link" text:visited-style-name="Visited_20_Internet_20_Link"><text:span text:style-name="T128">http://nasefarnosti.cz/fwz/clanek?zkratka=FKI255</text:span></text:a>.</text:p></text:note-body></text:note>, o rok později obraz Panny Marie Královny na druhý boční oltář. Autorem obou obrazů je malíř Josef Šichan.<text:note text:id="ftn81" text:note-class="footnote"><text:note-citation>81</text:note-citation><text:note-body><text:p text:style-name="P50"><text:span text:style-name="T288">s</text:span><text:span text:style-name="T271">rov. </text:span><text:span text:style-name="T288">tamtéž</text:span><text:span text:style-name="T278">, </text:span><text:span text:style-name="T271">s. </text:span><text:span text:style-name="T128">255</text:span><text:span text:style-name="T271">. </text:span><text:span text:style-name="T278">Dostupné na: </text:span><text:a xlink:type="simple" xlink:href="http://nasefarnosti.cz/fwz/clanek?zkratka=FKI255" text:style-name="Internet_20_link" text:visited-style-name="Visited_20_Internet_20_Link"><text:span text:style-name="T128">http://nasefarnosti.cz/fwz/clanek?zkratka=FKI255</text:span></text:a>.</text:p></text:note-body></text:note> <text:span text:style-name="T128">V letech 1877-1878 byly postaveny a požehnány hned čtyři kříže u silnic v obci a na jejích okrajích.</text:span><text:span text:style-name="T128"><text:note text:id="ftn82" text:note-class="footnote"><text:note-citation>82</text:note-citation><text:note-body><text:p text:style-name="P4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280">47</text:span><text:span text:style-name="T283">8.</text:span></text:p></text:note-body></text:note></text:span></text:p>
      <text:p text:style-name="P208">Po odchodu P. Floriána Eichlera na nové působiště v Rosicích přišel do farnosti P. Karel Eichler <text:span text:style-name="T269">(1880-1892)</text:span><text:note text:id="ftn83" text:note-class="footnote"><text:note-citation>83</text:note-citation><text:note-body><text:p text:style-name="P37">Dalo by se říci, že se jedná o jednoho z nejznámějších kněží, kteří v této farnosti působili. A to díky jeho činnosti na poli literárním, historickém i hudebním. Je třeba jistě jmenovat <text:span text:style-name="T128">minimálně </text:span>knihu Paměti panství Veverského a kancionál Cesta k věčné spáse.</text:p></text:note-body></text:note>, jeho bratranec. V době jeho působení <text:span text:style-name="T128">byl </text:span>rozšířen hřbitov, na této jeho nové části byl vztyčen velký kříž, a to i na památku stoletého výročí postavení nového kostela.<text:note text:id="ftn84" text:note-class="footnote"><text:note-citation>84</text:note-citation><text:note-body><text:p text:style-name="P50"><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128">4</text:span><text:span text:style-name="T288">87</text:span><text:span text:style-name="T128">-4</text:span><text:span text:style-name="T288">8</text:span><text:span text:style-name="T128">8.</text:span></text:p><text:p text:style-name="P50"><text:span text:style-name="T289"><text:s text:c="7"/>Není jistě bez zajímavosti, že na tomto hřbitově u tohoto kříže spočinuly v roce 1952 i tělesné ostatky P. </text:span><text:span text:style-name="T273">K. </text:span><text:span text:style-name="T289">Eichlera, kdy byly převezeny z </text:span><text:span text:style-name="T128">brněnského </text:span><text:span text:style-name="T289">Ústředního hřbitova. </text:span><text:span text:style-name="T271">Srov. </text:span><text:span text:style-name="T4">Liber Parochialis Ecclesiae Aichorno Biteschensis </text:span><text:span text:style-name="T34">[online]</text:span><text:span text:style-name="T271">, </text:span><text:span text:style-name="T278">[cit. 2023-10-2</text:span><text:span text:style-name="T128">6</text:span><text:span text:style-name="T278">], </text:span><text:span text:style-name="T271">s. </text:span><text:span text:style-name="T290">3</text:span><text:span text:style-name="T291">12. </text:span><text:span text:style-name="T128">Dostupné na: </text:span><text:a xlink:type="simple" xlink:href="http://nasefarnosti.cz/fwz/clanek?zkratka=FKI312" text:style-name="Internet_20_link" text:visited-style-name="Visited_20_Internet_20_Link"><text:span text:style-name="T128">http://nasefarnosti.cz/fwz/clanek?zkratka=FKI312</text:span></text:a>.</text:p></text:note-body></text:note> <text:span text:style-name="T292">Do kostela byl věnován r. 1881 od kněžny Heleny Ypsilanti kredenční oltářík.</text:span><text:span text:style-name="T292"><text:note text:id="ftn85" text:note-class="footnote"><text:note-citation>85</text:note-citation><text:note-body><text:p text:style-name="P38"><text:span text:style-name="T128">s</text:span><text:span text:style-name="T271">rov. </text:span><text:span text:style-name="T288">tamtéž</text:span><text:span text:style-name="T278">, </text:span><text:span text:style-name="T271">s. </text:span><text:span text:style-name="T128">270</text:span><text:span text:style-name="T271">. </text:span><text:span text:style-name="T278">Dostupné na: </text:span><text:a xlink:type="simple" xlink:href="http://nasefarnosti.cz/fwz/clanek?zkratka=FKI270" text:style-name="Internet_20_link" text:visited-style-name="Visited_20_Internet_20_Link"><text:span text:style-name="T128">http://nasefarnosti.cz/fwz/clanek?zkratka=FKI270</text:span></text:a>.</text:p><text:p text:style-name="P38"><text:s text:c="7"/>Mám za to, že byl používán jako abak, a to až do zatím poslední velké rekonstrukce kostela.</text:p></text:note-body></text:note></text:span><text:span text:style-name="T292"> </text:span><text:span text:style-name="T6">„</text:span><text:span text:style-name="T7">V roce 1890 nechal opravit střechu i vnější zdi kostela.“</text:span><text:span text:style-name="T35"><text:note text:id="ftn86" text:note-class="footnote"><text:note-citation>86</text:note-citation><text:note-body><text:p text:style-name="P31"><text:span text:style-name="T177">Vznik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7">0</text:span><text:span text:style-name="T169">7</text:span><text:span text:style-name="T166">, </text:span><text:span text:style-name="T173">č. </text:span><text:span text:style-name="T169">2</text:span><text:span text:style-name="T173">, </text:span><text:span text:style-name="T166">s. </text:span><text:span text:style-name="T177">8</text:span><text:span text:style-name="T169">.</text:span></text:p></text:note-body></text:note></text:span><text:span text:style-name="T7"> </text:span><text:span text:style-name="T36">Na začátku roku 1892 se vzdal bítýšské fary a přijal místo katechety na měšťanské dívčí škole v Brně.</text:span></text:p>
      <text:p text:style-name="P209"><text:span text:style-name="T269">V květnu roku 1893, kráce po příchodu </text:span>P. Gustava Hevera <text:span text:style-name="T269">(1893-1903),</text:span> farn<text:span text:style-name="T269">ost</text:span> navštívil a zároveň zvizitoval brněnský biskup František Saleský Bauer, byla to příležitost k větší opravě oltářů či vymalování presbytáře.<text:note text:id="ftn87" text:note-class="footnote"><text:note-citation>87</text:note-citation><text:note-body><text:p text:style-name="P50"><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128">6</text:span><text:span text:style-name="T278">], </text:span><text:span text:style-name="T271">s. </text:span><text:span text:style-name="T128">275</text:span><text:span text:style-name="T271">. </text:span><text:span text:style-name="T278">Dostupné na: </text:span><text:a xlink:type="simple" xlink:href="http://nasefarnosti.cz/fwz/clanek?zkratka=FKI275" text:style-name="Internet_20_link" text:visited-style-name="Visited_20_Internet_20_Link"><text:span text:style-name="T128">http://nasefarnosti.cz/fwz/clanek?zkratka=FKI275</text:span></text:a>.</text:p></text:note-body></text:note> <text:span text:style-name="T128">V roce 1900 nechal P. Hever presbytář opět nově vymalovat a více vyzdobit.</text:span><text:span text:style-name="T128"><text:note text:id="ftn88" text:note-class="footnote"><text:note-citation>88</text:note-citation><text:note-body><text:p text:style-name="P50"><text:span text:style-name="T128">s</text:span><text:span text:style-name="T271">rov. </text:span><text:span text:style-name="T288">tamtéž</text:span><text:span text:style-name="T278">, </text:span><text:span text:style-name="T271">s. </text:span><text:span text:style-name="T128">280</text:span><text:span text:style-name="T271">. </text:span><text:span text:style-name="T278">Dostupné na: </text:span><text:a xlink:type="simple" xlink:href="http://nasefarnosti.cz/fwz/clanek?zkratka=FKI280" text:style-name="Internet_20_link" text:visited-style-name="Visited_20_Internet_20_Link"><text:span text:style-name="T128">http://nasefarnosti.cz/fwz/clanek?zkratka=FKI280</text:span></text:a><text:span text:style-name="T128">.</text:span></text:p></text:note-body></text:note></text:span><text:span text:style-name="T128"> </text:span>Do kostela byla například r. 1896 pořízena nová zpovědnice<text:note text:id="ftn89" text:note-class="footnote"><text:note-citation>89</text:note-citation><text:note-body><text:p text:style-name="P50"><text:span text:style-name="T128">s</text:span><text:span text:style-name="T271">rov. </text:span><text:span text:style-name="T288">tamtéž</text:span><text:span text:style-name="T278">, </text:span><text:span text:style-name="T271">s. </text:span><text:span text:style-name="T128">277</text:span><text:span text:style-name="T271">. </text:span><text:span text:style-name="T278">Dostupné na: </text:span><text:a xlink:type="simple" xlink:href="http://nasefarnosti.cz/fwz/clanek?zkratka=FKI277" text:style-name="Internet_20_link" text:visited-style-name="Visited_20_Internet_20_Link"><text:span text:style-name="T128">http://nasefarnosti.cz/fwz/clanek?zkratka=FKI277</text:span></text:a>.</text:p></text:note-body></text:note> nebo o rok později <text:span text:style-name="T128">např. </text:span>sousoší Svaté Rodiny, které zdobí loď na druhé straně, než <text:span text:style-name="T284">se nachází</text:span> kazatelna, <text:span text:style-name="T128">či nové víko na křtitelni</text:span><text:soft-page-break/><text:span text:style-name="T128">ci</text:span>.<text:note text:id="ftn90" text:note-class="footnote"><text:note-citation>90</text:note-citation><text:note-body><text:p text:style-name="P50"><text:span text:style-name="T128">s</text:span><text:span text:style-name="T271">rov. </text:span><text:span text:style-name="T288">tamtéž</text:span><text:span text:style-name="T278">, </text:span><text:span text:style-name="T271">s. </text:span><text:span text:style-name="T128">278</text:span><text:span text:style-name="T271">. </text:span><text:span text:style-name="T278">Dostupné na: </text:span><text:a xlink:type="simple" xlink:href="http://nasefarnosti.cz/fwz/clanek?zkratka=FKI278" text:style-name="Internet_20_link" text:visited-style-name="Visited_20_Internet_20_Link"><text:span text:style-name="T128">http://nasefarnosti.cz/fwz/clanek?zkratka=FKI278</text:span></text:a>.</text:p></text:note-body></text:note> <text:span text:style-name="T128">V květnu 1896 byla posvěcena v lokalitě zvané Slešťůvka nová boží muka ke cti Panny Marie, a to jako dar za uzdravení z těžké nemoci.</text:span><text:span text:style-name="T128"><text:note text:id="ftn91" text:note-class="footnote"><text:note-citation>91</text:note-citation><text:note-body><text:p text:style-name="P50"><text:span text:style-name="T128">s</text:span><text:span text:style-name="T271">rov. </text:span><text:span text:style-name="T288">tamtéž</text:span><text:span text:style-name="T278">, </text:span><text:span text:style-name="T271">s. </text:span><text:span text:style-name="T128">277-278. Dostupné na: </text:span><text:a xlink:type="simple" xlink:href="http://nasefarnosti.cz/fwz/clanek?zkratka=FKI277" text:style-name="Internet_20_link" text:visited-style-name="Visited_20_Internet_20_Link"><text:span text:style-name="T128">http://nasefarnosti.cz/fwz/clanek?zkratka=FKI277</text:span></text:a><text:span text:style-name="T128">, </text:span><text:a xlink:type="simple" xlink:href="http://nasefarnosti.cz/fwz/clanek?zkratka=FKI278" text:style-name="Internet_20_link" text:visited-style-name="Visited_20_Internet_20_Link"><text:span text:style-name="T128">http://nasefarnosti.cz/fwz/clanek?zkratka=FKI278</text:span></text:a>.</text:p></text:note-body></text:note></text:span></text:p>
      <text:p text:style-name="P209"><text:span text:style-name="T293">Do Bítýšky přijel biskup Bauer i v roce 1903, kdy tu 27. května posvětil nový hlavní oltář a s ním zároveň celý kostel.</text:span><text:span text:style-name="T293"><text:note text:id="ftn92" text:note-class="footnote"><text:note-citation>92</text:note-citation><text:note-body><text:p text:style-name="P50"><text:span text:style-name="T128">s</text:span><text:span text:style-name="T271">rov. </text:span><text:span text:style-name="T288">tamtéž</text:span><text:span text:style-name="T278">, </text:span><text:span text:style-name="T271">s.</text:span><text:span text:style-name="T279"> </text:span><text:span text:style-name="T293">572. </text:span><text:span text:style-name="T128">Dostupné na: </text:span><text:a xlink:type="simple" xlink:href="http://nasefarnosti.cz/fwz/clanek?zkratka=FKI572" text:style-name="Internet_20_link" text:visited-style-name="Visited_20_Internet_20_Link"><text:span text:style-name="T128">http://nasefarnosti.cz/fwz/clanek?zkratka=FKI572</text:span></text:a>.</text:p></text:note-body></text:note></text:span><text:span text:style-name="T293"> </text:span><text:span text:style-name="T284">To se událo za P. Jakuba Rosendorfa </text:span><text:span text:style-name="T269">(1903-1932)</text:span><text:span text:style-name="T284">, nicméně pořízení oltáře organizoval pravděpodobně P. Hever, který byl 3 měsíce před jeho posvěcením přeložen do Rosic.</text:span><text:span text:style-name="T284"><text:note text:id="ftn93" text:note-class="footnote"><text:note-citation>93</text:note-citation><text:note-body><text:p text:style-name="P53"><text:span text:style-name="T288">s</text:span>rov. <text:span text:style-name="T134">Hlávka</text:span><text:span text:style-name="T178">, </text:span><text:span text:style-name="T176">Marek</text:span><text:span text:style-name="T178">. </text:span><text:span text:style-name="T181">Novum altare majus et eccles. paroch. nostrum die 27 maji 1903 solemniter consecravit</text:span><text:span text:style-name="T178">. </text:span><text:span text:style-name="T206">Farník,</text:span><text:span text:style-name="T209"> </text:span><text:span text:style-name="T207">z</text:span><text:span text:style-name="T208">pravodaj farnost</text:span><text:span text:style-name="T211">i</text:span><text:span text:style-name="T208"> Veverská Bítýška</text:span><text:span text:style-name="T209">.</text:span><text:span text:style-name="T178"> 20</text:span><text:span text:style-name="T177">0</text:span><text:span text:style-name="T181">3</text:span><text:span text:style-name="T178">, </text:span><text:span text:style-name="T173">č. </text:span><text:span text:style-name="T181">3</text:span><text:span text:style-name="T173">, </text:span><text:span text:style-name="T178">s. </text:span><text:span text:style-name="T181">1</text:span><text:span text:style-name="T169">.</text:span></text:p></text:note-body></text:note></text:span><text:span text:style-name="T284"> </text:span><text:span text:style-name="T274">Je třeba zmínit, že P. Rosendorf ve farnosti působil v nelehké době 1. světové války a období po ní, které bylo v souvislosti s vyhlášením samostatného státu a vznikem nové československé církve poznamenáno odpady od katolického vyznání. Ovšem slouží právě ke cti P. Rosendorfa, že ve farnosti odpadlo asi jen 150 lidí k ateismu, z nichž velká část se později k víře vrátila. Také byl prvním ze zdejších farářů, který po nějakou dobu zastával úřad kuřimského děkana.</text:span><text:span text:style-name="T274"><text:note text:id="ftn94" text:note-class="footnote"><text:note-citation>94</text:note-citation><text:note-body><text:p text:style-name="P56"><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274">8</text:span><text:span text:style-name="T278">], </text:span><text:span text:style-name="T271">s. </text:span><text:span text:style-name="T128">2</text:span><text:span text:style-name="T274">83</text:span><text:span text:style-name="T271">. </text:span><text:span text:style-name="T278">Dostupné na: </text:span><text:a xlink:type="simple" xlink:href="http://nasefarnosti.cz/fwz/clanek?zkratka=FKI283" text:style-name="Internet_20_link" text:visited-style-name="Visited_20_Internet_20_Link"><text:span text:style-name="T274">http://nasefarnosti.cz/fwz/clanek?zkratka=FKI283</text:span></text:a>.</text:p></text:note-body></text:note></text:span><text:span text:style-name="T274"> V roce 1918 zemřel bítýšský rodák P. František Ehrmann, což byl apoštolský protonář a dómský prelát v Olomouci. Pohřben byl podle vlastního přání na zdejším hřbitově.</text:span><text:span text:style-name="T274"><text:note text:id="ftn95" text:note-class="footnote"><text:note-citation>95</text:note-citation><text:note-body><text:p text:style-name="P56"><text:span text:style-name="T128">s</text:span><text:span text:style-name="T272">rov. </text:span><text:span text:style-name="T149">Laštovička</text:span><text:span text:style-name="T150">, </text:span><text:span text:style-name="T229">Jaroslav</text:span><text:span text:style-name="T225">.</text:span><text:span text:style-name="T230"> </text:span><text:span text:style-name="T212">Osobnost Františka Ehrmanna (1866-1918) </text:span><text:span text:style-name="T175">[online]</text:span><text:span text:style-name="T213">.</text:span><text:span text:style-name="T182"> </text:span><text:span text:style-name="T175">Olomouc</text:span><text:span text:style-name="T182">, </text:span><text:span text:style-name="T175">2017 [cit. 2023-10-28]</text:span><text:span text:style-name="T174">. </text:span><text:span text:style-name="T175">Diplomová</text:span><text:span text:style-name="T174"> práce.</text:span><text:span text:style-name="T182"> </text:span><text:span text:style-name="T175">Univerzita Palackého v Olomouci, katedra církevních dějin a dějin křesťanského umění.</text:span><text:span text:style-name="T167"> </text:span><text:span text:style-name="T175">Vedoucí práce Jitka Jonová</text:span><text:span text:style-name="T174">,</text:span><text:span text:style-name="T182"> s. </text:span><text:span text:style-name="T175">45</text:span><text:span text:style-name="T182">. </text:span><text:span text:style-name="T175">Dostupné na: </text:span><text:a xlink:type="simple" xlink:href="https://library.upol.cz/arl-upol/cs/detail-upol_us_cat-0219965-Osobnost-Frantiska-Ehrmanna-18661918/?disprec=1&amp;iset=2" text:style-name="Internet_20_link" text:visited-style-name="Visited_20_Internet_20_Link"><text:span text:style-name="T175">https://library.upol.cz/arl-upol/cs/detail-upol_us_cat-0219965-Osobnost-Frantiska-Ehrmanna-18661918/?disprec=1&amp;iset=2</text:span></text:a>.</text:p></text:note-body></text:note></text:span><text:span text:style-name="T274"> V roce 1931 byl raněn mrtvicí. Zemřel </text:span><text:span text:style-name="T269">v září </text:span><text:span text:style-name="T274">následujícího roku v </text:span><text:span text:style-name="T269">den</text:span><text:span text:style-name="T274">, kdy farnost navštívil biskup Josef Kupka, který zde udílel svátost biřmování. Proto ho od roku 1931 až do ustanovení nového faráře v březnu 1933 zastupoval kooperátor P. Josef Menšík, který </text:span><text:span text:style-name="T415">působil</text:span><text:span text:style-name="T274"> ve farnosti od r. 1928.</text:span><text:span text:style-name="T274"><text:note text:id="ftn96" text:note-class="footnote"><text:note-citation>96</text:note-citation><text:note-body><text:p text:style-name="P57"><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274">8</text:span><text:span text:style-name="T278">], </text:span><text:span text:style-name="T271">s.</text:span><text:span text:style-name="T279"> </text:span><text:span text:style-name="T274">284</text:span><text:span text:style-name="T293">. </text:span><text:span text:style-name="T128">Dostupné na: </text:span><text:a xlink:type="simple" xlink:href="http://nasefarnosti.cz/fwz/clanek?zkratka=FKI284" text:style-name="Internet_20_link" text:visited-style-name="Visited_20_Internet_20_Link"><text:span text:style-name="T274">http://nasefarnosti.cz/fwz/clanek?zkratka=FKI284</text:span></text:a>.</text:p></text:note-body></text:note></text:span></text:p>
      <text:p text:style-name="P209"><text:span text:style-name="T274">M</text:span><text:span text:style-name="T294">noho dalších oprav kostela probíhalo v době, kdy byl zdejším farářem P. Jiří Hrůza </text:span><text:span text:style-name="T269">(1933-1944)</text:span><text:span text:style-name="T294">. </text:span><text:span text:style-name="T285">Z</text:span><text:span text:style-name="T294">a povšimnutí stojí jeho </text:span><text:span text:style-name="T285">činnost</text:span><text:span text:style-name="T294"> na poli duchovním. Významným jeho počinem jistě bylo uspořání několika tzv. </text:span><text:span text:style-name="T415">l</text:span><text:span text:style-name="T294">idových </text:span><text:span text:style-name="T415">m</text:span><text:span text:style-name="T294">isií, </text:span><text:span text:style-name="T285">které přinesly i zvýšený zájem o svátosti,</text:span><text:span text:style-name="T294"> a to poprvé v r</text:span><text:span text:style-name="T285">oce</text:span><text:span text:style-name="T294"> 1936, kdy byl </text:span><text:span text:style-name="T285">i </text:span><text:span text:style-name="T294">na upomínku před kostelem vztyčen kříž.</text:span><text:span text:style-name="T294"><text:note text:id="ftn97" text:note-class="footnote"><text:note-citation>97</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8</text:span><text:span text:style-name="T285">9</text:span><text:span text:style-name="T293">. </text:span><text:span text:style-name="T128">Dostupné na: </text:span><text:a xlink:type="simple" xlink:href="http://nasefarnosti.cz/fwz/clanek?zkratka=FKI289" text:style-name="Internet_20_link" text:visited-style-name="Visited_20_Internet_20_Link"><text:span text:style-name="T285">http://nasefarnosti.cz/fwz/clanek?zkratka=FKI289</text:span></text:a>.</text:p></text:note-body></text:note></text:span><text:span text:style-name="T294"> </text:span><text:span text:style-name="T285">Zaměřme se ale především na zvelebování kostela, k němuž přikročil okamžitě po opravě fary. </text:span><text:span text:style-name="T294">V roce 1933 byla </text:span><text:span text:style-name="T415">přivedena</text:span><text:span text:style-name="T294"> elektřina ke všem oltářům, kůru i na věž. </text:span><text:span text:style-name="T285">O</text:span><text:span text:style-name="T294"> rok později byla elektricky osvětlena i křížová cesta. </text:span><text:span text:style-name="T285">A osvětlení bylo doplněno v roce 1937 i do zpovědnic a na sloupy pod kůrem. Tím bylo dokončeno elektrické osvětlení celého kostela.</text:span><text:span text:style-name="T294"><text:note text:id="ftn98" text:note-class="footnote"><text:note-citation>98</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8</text:span><text:span text:style-name="T285">6-287, 290</text:span><text:span text:style-name="T293">. </text:span><text:span text:style-name="T128">Dostupné na: </text:span><text:a xlink:type="simple" xlink:href="http://nasefarnosti.cz/fwz/clanek?zkratka=FKI286" text:style-name="Internet_20_link" text:visited-style-name="Visited_20_Internet_20_Link"><text:span text:style-name="T285">http://nasefarnosti.cz/fwz/clanek?zkratka=FKI286</text:span></text:a>, <text:a xlink:type="simple" xlink:href="http://nasefarnosti.cz/fwz/clanek?zkratka=FKI287" text:style-name="Internet_20_link" text:visited-style-name="Visited_20_Internet_20_Link"><text:span text:style-name="T285">http://nasefarnosti.cz/fwz/clanek?zkratka=FKI287</text:span></text:a><text:span text:style-name="T285">, </text:span><text:a xlink:type="simple" xlink:href="http://nasefarnosti.cz/fwz/clanek?zkratka=FKI290" text:style-name="Internet_20_link" text:visited-style-name="Visited_20_Internet_20_Link"><text:span text:style-name="T285">http://nasefarnosti.cz/fwz/clanek?zkratka=FKI290</text:span></text:a><text:span text:style-name="T285">.</text:span></text:p></text:note-body></text:note></text:span><text:span text:style-name="T294"> </text:span><text:span text:style-name="T285">V</text:span><text:span text:style-name="T294"> roce 1934 byla vyměněna kostelní okna. </text:span><text:span text:style-name="T285">Ta</text:span><text:span text:style-name="T294"> jsou </text:span><text:span text:style-name="T285">od té doby </text:span><text:span text:style-name="T294">zdobena </text:span><text:soft-page-break/><text:span text:style-name="T294">vitrážemi s obrazy převážně českých světců.</text:span><text:span text:style-name="T294"><text:note text:id="ftn99" text:note-class="footnote"><text:note-citation>99</text:note-citation><text:note-body><text:p text:style-name="P58"><text:span text:style-name="T285">s</text:span><text:span text:style-name="T271">rov. </text:span><text:span text:style-name="T288">tamtéž</text:span><text:span text:style-name="T278">, </text:span><text:span text:style-name="T271">s.</text:span><text:span text:style-name="T279"> </text:span><text:span text:style-name="T274">28</text:span><text:span text:style-name="T285">7. Dostupné na: </text:span><text:a xlink:type="simple" xlink:href="http://nasefarnosti.cz/fwz/clanek?zkratka=FKI287" text:style-name="Internet_20_link" text:visited-style-name="Visited_20_Internet_20_Link"><text:span text:style-name="T285">http://nasefarnosti.cz/fwz/clanek?zkratka=FKI287</text:span></text:a><text:span text:style-name="T285">.</text:span></text:p><text:p text:style-name="P59"><text:s text:c="7"/>Jedná se konkrétně o Svatou Rodinu, sv. Jiří, sv. Cyrila a Metoděje, sv. Václava, sv. Ludmilu, sv. Jana Sarkandra a sv. Zdislavu. </text:p></text:note-body></text:note></text:span><text:span text:style-name="T294"> V roce 1935 byla pořízena d</text:span><text:span text:style-name="T285">ruhá</text:span><text:span text:style-name="T294"> zpovědnice.</text:span><text:span text:style-name="T294"><text:note text:id="ftn100" text:note-class="footnote"><text:note-citation>100</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8</text:span><text:span text:style-name="T285">8</text:span><text:span text:style-name="T293">. </text:span><text:span text:style-name="T128">Dostupné na: </text:span><text:a xlink:type="simple" xlink:href="http://nasefarnosti.cz/fwz/clanek?zkratka=FKI288" text:style-name="Internet_20_link" text:visited-style-name="Visited_20_Internet_20_Link"><text:span text:style-name="T285">http://nasefarnosti.cz/fwz/clanek?zkratka=FKI288</text:span></text:a>.</text:p></text:note-body></text:note></text:span><text:span text:style-name="T294"> </text:span><text:span text:style-name="T285">O</text:span><text:span text:style-name="T294"> tři roky později proběhla velká oprava interiéru kostela i jeho vybavení, </text:span><text:span text:style-name="T285">zahrnující i obnovu kříže rodiny Kovářovy v pravém výklenku exteriéru kostela.</text:span><text:span text:style-name="T294"> </text:span><text:span text:style-name="T285">Ta </text:span><text:span text:style-name="T294">trva</text:span><text:span text:style-name="T285">la</text:span><text:span text:style-name="T294"> </text:span><text:span text:style-name="T285">tři</text:span><text:span text:style-name="T294"> měsíce.</text:span><text:span text:style-name="T294"><text:note text:id="ftn101" text:note-class="footnote"><text:note-citation>101</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text:span><text:span text:style-name="T285">91-293. Dostupné na: </text:span><text:a xlink:type="simple" xlink:href="http://nasefarnosti.cz/fwz/clanek?zkratka=FKI291" text:style-name="Internet_20_link" text:visited-style-name="Visited_20_Internet_20_Link"><text:span text:style-name="T285">http://nasefarnosti.cz/fwz/clanek?zkratka=FKI291</text:span></text:a><text:span text:style-name="T285">, </text:span><text:a xlink:type="simple" xlink:href="http://nasefarnosti.cz/fwz/clanek?zkratka=FKI292" text:style-name="Internet_20_link" text:visited-style-name="Visited_20_Internet_20_Link"><text:span text:style-name="T285">http://nasefarnosti.cz/fwz/clanek?zkratka=FKI292</text:span></text:a>, <text:a xlink:type="simple" xlink:href="http://nasefarnosti.cz/fwz/clanek?zkratka=FKI293" text:style-name="Internet_20_link" text:visited-style-name="Visited_20_Internet_20_Link"><text:span text:style-name="T285">http://nasefarnosti.cz/fwz/clanek?zkratka=FKI293</text:span></text:a>.</text:p></text:note-body></text:note></text:span><text:span text:style-name="T294"> A v roce </text:span><text:span text:style-name="T285">1939 </text:span><text:span text:style-name="T294">nás kronika informuje o pořízení </text:span><text:span text:style-name="T285">a zavěšení nové </text:span><text:span text:style-name="T294">dřevěné vyřezávané křížové cesty od řezbáře Břetislava Kafky. </text:span><text:span text:style-name="T285">Nicméně požehnána byla až v roce následujícím.</text:span><text:span text:style-name="T294"><text:note text:id="ftn102" text:note-class="footnote"><text:note-citation>102</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text:span><text:span text:style-name="T285">95-296. Dostupné na: </text:span><text:a xlink:type="simple" xlink:href="http://nasefarnosti.cz/fwz/clanek?zkratka=FKI295" text:style-name="Internet_20_link" text:visited-style-name="Visited_20_Internet_20_Link"><text:span text:style-name="T285">http://nasefarnosti.cz/fwz/clanek?zkratka=FKI295</text:span></text:a>, <text:a xlink:type="simple" xlink:href="http://nasefarnosti.cz/fwz/clanek?zkratka=FKI296" text:style-name="Internet_20_link" text:visited-style-name="Visited_20_Internet_20_Link"><text:span text:style-name="T285">http://nasefarnosti.cz/fwz/clanek?zkratka=FKI296</text:span></text:a>.</text:p></text:note-body></text:note></text:span><text:span text:style-name="T294"> </text:span><text:span text:style-name="T285">P</text:span><text:span text:style-name="T290">ak nastaly válečné útrapy, </text:span><text:span text:style-name="T285">především matriční práce spočívající v prokazování árijského původu a pak také všudypřítomná drahota</text:span><text:span text:style-name="T290">. </text:span><text:span text:style-name="T285">Alespoň</text:span><text:span text:style-name="T290"> v roce 1941 byl </text:span><text:span text:style-name="T285">exteriér </text:span><text:span text:style-name="T290">kostel</text:span><text:span text:style-name="T285">a</text:span><text:span text:style-name="T290"> i jeho okolí </text:span><text:span text:style-name="T415">u</text:span><text:span text:style-name="T290">praven</text:span><text:span text:style-name="T285">y.</text:span><text:span text:style-name="T290"><text:note text:id="ftn103" text:note-class="footnote"><text:note-citation>103</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74">2</text:span><text:span text:style-name="T285">99</text:span><text:span text:style-name="T293">. </text:span><text:span text:style-name="T128">Dostupné na: </text:span><text:a xlink:type="simple" xlink:href="http://nasefarnosti.cz/fwz/clanek?zkratka=FKI299" text:style-name="Internet_20_link" text:visited-style-name="Visited_20_Internet_20_Link"><text:span text:style-name="T285">http://nasefarnosti.cz/fwz/clanek?zkratka=FKI299</text:span></text:a>.</text:p></text:note-body></text:note></text:span><text:span text:style-name="T290"> </text:span><text:span text:style-name="T285">Ovšem ihned</text:span><text:span text:style-name="T290"> v dalším roce </text:span><text:span text:style-name="T272">měly být</text:span><text:span text:style-name="T290"> zabaveny dva zvony z věže. </text:span><text:span text:style-name="T272">Naštěstí k tomu nedošlo.</text:span><text:span text:style-name="T290"><text:note text:id="ftn104" text:note-class="footnote"><text:note-citation>104</text:note-citation><text:note-body><text:p text:style-name="P58"><text:span text:style-name="T128">s</text:span><text:span text:style-name="T271">rov. </text:span><text:span text:style-name="T288">tamtéž</text:span><text:span text:style-name="T278">, </text:span><text:span text:style-name="T271">s.</text:span><text:span text:style-name="T279"> </text:span><text:span text:style-name="T285">301</text:span><text:span text:style-name="T293">. </text:span><text:span text:style-name="T128">Dostupné na: </text:span><text:a xlink:type="simple" xlink:href="http://nasefarnosti.cz/fwz/clanek?zkratka=FKI301" text:style-name="Internet_20_link" text:visited-style-name="Visited_20_Internet_20_Link"><text:span text:style-name="T285">http://nasefarnosti.cz/fwz/clanek?zkratka=FKI301</text:span></text:a>.</text:p></text:note-body></text:note></text:span><text:span text:style-name="T290"> V roce 1943 se rozrostla farnost o obec Chudčice, která odedávna patřila pod správu farnosti v Čebíně.</text:span><text:span text:style-name="T290"><text:note text:id="ftn105" text:note-class="footnote"><text:note-citation>105</text:note-citation><text:note-body><text:p text:style-name="P58"><text:span text:style-name="T285">Má vlastní hřbitov a již tehdy sbírali peníze na stavbu nové kaple. S</text:span><text:span text:style-name="T271">rov. </text:span><text:span text:style-name="T288">tamtéž</text:span><text:span text:style-name="T278">, </text:span><text:span text:style-name="T271">s.</text:span><text:span text:style-name="T279"> </text:span><text:span text:style-name="T285">303</text:span><text:span text:style-name="T293">. </text:span><text:span text:style-name="T128">Dostupné na: </text:span><text:a xlink:type="simple" xlink:href="http://nasefarnosti.cz/fwz/clanek?zkratka=FKI303" text:style-name="Internet_20_link" text:visited-style-name="Visited_20_Internet_20_Link"><text:span text:style-name="T285">http://nasefarnosti.cz/fwz/clanek?zkratka=FKI303</text:span></text:a>.</text:p></text:note-body></text:note></text:span><text:span text:style-name="T290"> </text:span><text:span text:style-name="T285">V následujícím roce P. Hrůza zemřel.</text:span></text:p>
      <text:p text:style-name="P210">Konec války přišel, když byl administrátorem P. František Kvasnička <text:span text:style-name="T269">(1944-1946)</text:span>, <text:span text:style-name="T285">který již vypomáhal P. Hrůzovi v době jeho nemoci jako zdejší kooperátor.</text:span> Jak vypráví farní kronika, <text:span text:style-name="T415">došlo k množství</text:span> náletů, bomby napáchaly v obci ohromné množství škod, <text:span text:style-name="T285">i </text:span>kostel <text:span text:style-name="T285">utrpěl škody</text:span>. <text:span text:style-name="T285">Bylo i dost obětí na životech.</text:span><text:note text:id="ftn106" text:note-class="footnote"><text:note-citation>106</text:note-citation><text:note-body><text:p text:style-name="P60"><text:span text:style-name="T128">s</text:span><text:span text:style-name="T271">rov. </text:span><text:span text:style-name="T288">tamtéž</text:span><text:span text:style-name="T278">, </text:span><text:span text:style-name="T271">s.</text:span><text:span text:style-name="T279"> </text:span><text:span text:style-name="T285">304-305</text:span><text:span text:style-name="T293">. </text:span><text:span text:style-name="T128">Dostupné na: </text:span><text:a xlink:type="simple" xlink:href="http://nasefarnosti.cz/fwz/clanek?zkratka=FKI304" text:style-name="Internet_20_link" text:visited-style-name="Visited_20_Internet_20_Link"><text:span text:style-name="T285">http://nasefarnosti.cz/fwz/clanek?zkratka=FKI304</text:span></text:a>, <text:a xlink:type="simple" xlink:href="http://nasefarnosti.cz/fwz/clanek?zkratka=FKI305" text:style-name="Internet_20_link" text:visited-style-name="Visited_20_Internet_20_Link"><text:span text:style-name="T285">http://nasefarnosti.cz/fwz/clanek?zkratka=FKI305</text:span></text:a><text:span text:style-name="T285">.</text:span></text:p></text:note-body></text:note></text:p>
      <text:p text:style-name="P210"><text:span text:style-name="T285">Následující</text:span> duchovní správce P. <text:span text:style-name="T269">ThDr. </text:span>Petr Franta<text:note text:id="ftn107" text:note-class="footnote"><text:note-citation>107</text:note-citation><text:note-body><text:p text:style-name="P63">Na doktora teologie byl promován v Litoměřicích v roce 1961. S<text:span text:style-name="T272">rov. </text:span><text:span text:style-name="T129">Staňková</text:span><text:span text:style-name="T150">, </text:span><text:span text:style-name="T165">Naďa a </text:span><text:span text:style-name="T129">Bublan, </text:span><text:span text:style-name="T165">František</text:span><text:span text:style-name="T225">.</text:span><text:span text:style-name="T230"> </text:span><text:span text:style-name="T205">Dějiny farnosti Veverská Bítýška</text:span><text:span text:style-name="T212"> </text:span><text:span text:style-name="T175">[online]</text:span><text:span text:style-name="T213">.</text:span><text:span text:style-name="T182"> </text:span><text:span text:style-name="T166">České Budějovice</text:span><text:span text:style-name="T182">, </text:span><text:span text:style-name="T175">20</text:span><text:span text:style-name="T166">00</text:span><text:span text:style-name="T175"> [cit. 2023-10-</text:span><text:span text:style-name="T166">30</text:span><text:span text:style-name="T175">]</text:span><text:span text:style-name="T174">. </text:span><text:span text:style-name="T166">Seminární práce z českých církevních dějin</text:span><text:span text:style-name="T174">.</text:span><text:span text:style-name="T182"> </text:span><text:span text:style-name="T166">Jihočeská univerzita</text:span><text:span text:style-name="T175">, </text:span><text:span text:style-name="T166">Teologická fakulta</text:span><text:span text:style-name="T175">.</text:span><text:span text:style-name="T167"> </text:span><text:span text:style-name="T175">Vedoucí práce </text:span><text:span text:style-name="T166">Martin Weis</text:span><text:span text:style-name="T182">. </text:span><text:span text:style-name="T175">Dostupné na: </text:span><text:a xlink:type="simple" xlink:href="http://nasefarnosti.cz/fwz/clanek?zkratka=FW_59#kap3.3" text:style-name="Internet_20_link" text:visited-style-name="Visited_20_Internet_20_Link"><text:span text:style-name="T166">http://nasefarnosti.cz/fwz/clanek?zkratka=FW_59#kap3.3</text:span></text:a>.</text:p></text:note-body></text:note> <text:span text:style-name="T269">(1946-1951)</text:span> ještě před koncem čtyřicátých let <text:span text:style-name="T285">nechal opravit </text:span><text:span text:style-name="T415">válkou</text:span><text:span text:style-name="T285"> rozbitá okna s obrazy světců</text:span>.<text:note text:id="ftn108" text:note-class="footnote"><text:note-citation>108</text:note-citation><text:note-body><text:p text:style-name="P61"><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274">8</text:span><text:span text:style-name="T278">], </text:span><text:span text:style-name="T271">s.</text:span><text:span text:style-name="T279"> </text:span><text:span text:style-name="T285">307</text:span><text:span text:style-name="T293">. </text:span><text:span text:style-name="T128">Dostupné na: </text:span><text:a xlink:type="simple" xlink:href="http://nasefarnosti.cz/fwz/clanek?zkratka=FKI307" text:style-name="Internet_20_link" text:visited-style-name="Visited_20_Internet_20_Link"><text:span text:style-name="T285">http://nasefarnosti.cz/fwz/clanek?zkratka=FKI307</text:span></text:a>.</text:p></text:note-body></text:note> <text:span text:style-name="T285">Opravena byla i kaple na Veveří, taktéž poničená válečnými událostmi. </text:span>Z jeho dalších počinů můžeme jmenovat ještě opravu mřížky a schodku před oltářem nebo pořízení nových vchodových dveří.<text:note text:id="ftn109" text:note-class="footnote"><text:note-citation>109</text:note-citation><text:note-body><text:p text:style-name="P62"><text:span text:style-name="T128">s</text:span><text:span text:style-name="T271">rov. </text:span><text:span text:style-name="T288">tamtéž</text:span><text:span text:style-name="T278">, </text:span><text:span text:style-name="T271">s.</text:span><text:span text:style-name="T279"> </text:span><text:span text:style-name="T285">308</text:span><text:span text:style-name="T293">. </text:span><text:span text:style-name="T128">Dostupné na: </text:span><text:a xlink:type="simple" xlink:href="http://nasefarnosti.cz/fwz/clanek?zkratka=FKI308" text:style-name="Internet_20_link" text:visited-style-name="Visited_20_Internet_20_Link"><text:span text:style-name="T285">http://nasefarnosti.cz/fwz/clanek?zkratka=FKI308</text:span></text:a>.</text:p></text:note-body></text:note> <text:span text:style-name="T8">28. 2. 1951 byl farář Petr Franta slavnostně instalován za kanovníka stoliční kapituly v Brně.</text:span><text:span text:style-name="T36"><text:note text:id="ftn110" text:note-class="footnote"><text:note-citation>110</text:note-citation><text:note-body><text:p text:style-name="P62"><text:span text:style-name="T128">s</text:span><text:span text:style-name="T271">rov. </text:span><text:span text:style-name="T288">tamtéž.</text:span></text:p></text:note-body></text:note></text:span></text:p>
      <text:p text:style-name="P210">Od roku 1951 byl administrátorem farnosti P. Jiří Bílek <text:span text:style-name="T269">(1951-1958)</text:span>.<text:note text:id="ftn111" text:note-class="footnote"><text:note-citation>111</text:note-citation><text:note-body><text:p text:style-name="P67">Ten se <text:span text:style-name="T295">jako první zdejší duchovní správce </text:span>potýkal se spoustou různých omezení a nařízení ze strany státu, zmiňme např. otázku vedení matrik, vyučování náboženství atd. <text:span text:style-name="T295">Ale jednoduchou situaci neměli ani jeho nástupci, za P. Korce se jednalo např. o umístění konírny JZD do hospodářských budov fary, potýkal se i s problémy ohledně poutí a církevních slavností. </text:span>O <text:span text:style-name="T72">tom </text:span>všem vypráví kronika farnosti.</text:p></text:note-body></text:note> V následujícím roce přešla kaple Matky Boží na Veveří v majetek farnosti, ta byla opravena a vybavena např. novým <text:soft-page-break/>harmoniem. Za zmínku jistě i stojí, že na její věž byl zavěšen zvonek z bývalé hradní kaple a zvon z kaple Matky Boží se přesunul v roce 1954 na věž farního kostela.<text:note text:id="ftn112" text:note-class="footnote"><text:note-citation>112</text:note-citation><text:note-body><text:p text:style-name="P58"><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285">9</text:span><text:span text:style-name="T278">], </text:span><text:span text:style-name="T271">s. </text:span><text:span text:style-name="T285">313, s. 320.</text:span><text:span text:style-name="T271"> </text:span><text:span text:style-name="T278">Dostupné na: </text:span><text:a xlink:type="simple" xlink:href="http://nasefarnosti.cz/fwz/clanek?zkratka=FKI313" text:style-name="Internet_20_link" text:visited-style-name="Visited_20_Internet_20_Link"><text:span text:style-name="T285">http://nasefarnosti.cz/fwz/clanek?zkratka=FKI313</text:span></text:a>, <text:a xlink:type="simple" xlink:href="http://nasefarnosti.cz/fwz/clanek?zkratka=FKI320" text:style-name="Internet_20_link" text:visited-style-name="Visited_20_Internet_20_Link"><text:span text:style-name="T285">http://nasefarnosti.cz/fwz/clanek?zkratka=FKI320</text:span></text:a>.</text:p></text:note-body></text:note> <text:span text:style-name="T272">Domnívám se, že by se mohlo jednat o zvon zasvěcený taktéž Panně Marii, který byl ulit v roce 1641.</text:span><text:span text:style-name="T272"><text:note text:id="ftn113" text:note-class="footnote"><text:note-citation>113</text:note-citation><text:note-body><text:p text:style-name="P35"><text:span text:style-name="T169">s</text:span><text:span text:style-name="T166">rov. </text:span><text:span text:style-name="T130">Seifertová, </text:span><text:span text:style-name="T174">Šárka,</text:span><text:span text:style-name="T166"> </text:span><text:span text:style-name="T169">cit. d.</text:span><text:span text:style-name="T174">,</text:span><text:span text:style-name="T166"> s. </text:span><text:span text:style-name="T183">7</text:span><text:span text:style-name="T174">.</text:span></text:p></text:note-body></text:note></text:span><text:span text:style-name="T272"> A to proto, že dříve jsem o něm nikde nenašel zmínku. </text:span>Do farního kostela v roce <text:span text:style-name="T285">1951 </text:span>pořídil na oltář elektrické svíčky.<text:note text:id="ftn114" text:note-class="footnote"><text:note-citation>114</text:note-citation><text:note-body><text:p text:style-name="P58"><text:span text:style-name="T128">s</text:span><text:span text:style-name="T271">rov. </text:span><text:span text:style-name="T4">Liber Parochialis Ecclesiae Aichorno Biteschensis </text:span><text:span text:style-name="T34">[online]</text:span><text:span text:style-name="T271">, </text:span><text:span text:style-name="T278">[cit. 2023-10-2</text:span><text:span text:style-name="T285">9</text:span><text:span text:style-name="T278">], </text:span><text:span text:style-name="T271">s. </text:span><text:span text:style-name="T285">311. Dostupné na: </text:span><text:a xlink:type="simple" xlink:href="http://nasefarnosti.cz/fwz/clanek?zkratka=FKI311" text:style-name="Internet_20_link" text:visited-style-name="Visited_20_Internet_20_Link"><text:span text:style-name="T285">http://nasefarnosti.cz/fwz/clanek?zkratka=FKI311</text:span></text:a><text:span text:style-name="T285">.</text:span></text:p></text:note-body></text:note> <text:span text:style-name="T285">V následujícím roce byla</text:span> zakoupena socha Pražského Jezulátka, <text:span text:style-name="T285">která v dnešní době po většinu roku stojí na svatostánku</text:span>.<text:note text:id="ftn115" text:note-class="footnote"><text:note-citation>115</text:note-citation><text:note-body><text:p text:style-name="P60"><text:span text:style-name="T128">s</text:span><text:span text:style-name="T271">rov. </text:span><text:span text:style-name="T288">tamtéž</text:span><text:span text:style-name="T278">, </text:span><text:span text:style-name="T271">s.</text:span><text:span text:style-name="T279"> </text:span><text:span text:style-name="T285">314</text:span><text:span text:style-name="T293">. </text:span><text:span text:style-name="T128">Dostupné na: </text:span><text:a xlink:type="simple" xlink:href="http://nasefarnosti.cz/fwz/clanek?zkratka=FKI314" text:style-name="Internet_20_link" text:visited-style-name="Visited_20_Internet_20_Link"><text:span text:style-name="T285">http://nasefarnosti.cz/fwz/clanek?zkratka=FKI314</text:span></text:a>.</text:p></text:note-body></text:note> V roce 1953 byl<text:span text:style-name="T285">a</text:span> provedena oprava střechy <text:span text:style-name="T285">kostela</text:span>.<text:note text:id="ftn116" text:note-class="footnote"><text:note-citation>116</text:note-citation><text:note-body><text:p text:style-name="P60"><text:span text:style-name="T128">s</text:span><text:span text:style-name="T271">rov. </text:span><text:span text:style-name="T285">t</text:span><text:span text:style-name="T288">amtéž.</text:span></text:p></text:note-body></text:note> <text:span text:style-name="T285">Neobvyklý je z</text:span>ačátek zápisu v kronice z roku 1954. <text:span text:style-name="T285">Ten</text:span> je psán jedním farníkem, který se v té době stěhoval. A vypočítává v něm, co věnoval farnímu kostelu, případně i kapli v Chudčicích.<text:note text:id="ftn117" text:note-class="footnote"><text:note-citation>117</text:note-citation><text:note-body><text:p text:style-name="P60"><text:span text:style-name="T128">s</text:span><text:span text:style-name="T271">rov. </text:span><text:span text:style-name="T288">tamtéž</text:span><text:span text:style-name="T278">, </text:span><text:span text:style-name="T271">s.</text:span><text:span text:style-name="T279"> </text:span><text:span text:style-name="T285">316-317</text:span><text:span text:style-name="T293">. </text:span><text:span text:style-name="T128">Dostupné na: </text:span><text:a xlink:type="simple" xlink:href="http://nasefarnosti.cz/fwz/clanek?zkratka=FKI316" text:style-name="Internet_20_link" text:visited-style-name="Visited_20_Internet_20_Link"><text:span text:style-name="T285">http://nasefarnosti.cz/fwz/clanek?zkratka=FKI316</text:span></text:a>, <text:a xlink:type="simple" xlink:href="http://nasefarnosti.cz/fwz/clanek?zkratka=FKI317" text:style-name="Internet_20_link" text:visited-style-name="Visited_20_Internet_20_Link"><text:span text:style-name="T285">http://nasefarnosti.cz/fwz/clanek?zkratka=FKI317</text:span></text:a><text:span text:style-name="T285">.</text:span></text:p></text:note-body></text:note> <text:span text:style-name="T295">V roce 1956 byly poprvé slaveny Velikonoce podle upraveného řádu, který vyhlásil papež Pius XII. v předcházejícím roce.</text:span><text:span text:style-name="T295"><text:note text:id="ftn118" text:note-class="footnote"><text:note-citation>118</text:note-citation><text:note-body><text:p text:style-name="P60"><text:span text:style-name="T128">s</text:span><text:span text:style-name="T271">rov. </text:span><text:span text:style-name="T288">tamtéž</text:span><text:span text:style-name="T278">, </text:span><text:span text:style-name="T271">s.</text:span><text:span text:style-name="T279"> </text:span><text:span text:style-name="T285">327</text:span><text:span text:style-name="T293">. </text:span><text:span text:style-name="T128">Dostupné na: </text:span><text:a xlink:type="simple" xlink:href="http://nasefarnosti.cz/fwz/clanek?zkratka=FKI327" text:style-name="Internet_20_link" text:visited-style-name="Visited_20_Internet_20_Link"><text:span text:style-name="T285">http://nasefarnosti.cz/fwz/clanek?zkratka=FKI327</text:span></text:a>.</text:p></text:note-body></text:note></text:span><text:span text:style-name="T295"> </text:span><text:span text:style-name="T285">V </text:span><text:span text:style-name="T415">témže</text:span><text:span text:style-name="T285"> roce byla o Vánocích nad svatostánkem umístěna soška Jezulátka.</text:span><text:span text:style-name="T285"><text:note text:id="ftn119" text:note-class="footnote"><text:note-citation>119</text:note-citation><text:note-body><text:p text:style-name="P60"><text:span text:style-name="T285">s</text:span><text:span text:style-name="T271">rov. </text:span><text:span text:style-name="T288">tamtéž</text:span><text:span text:style-name="T278">, </text:span><text:span text:style-name="T271">s.</text:span><text:span text:style-name="T279"> </text:span><text:span text:style-name="T285">328</text:span><text:span text:style-name="T293">. </text:span><text:span text:style-name="T128">Dostupné na: </text:span><text:a xlink:type="simple" xlink:href="http://nasefarnosti.cz/fwz/clanek?zkratka=FKI328" text:style-name="Internet_20_link" text:visited-style-name="Visited_20_Internet_20_Link"><text:span text:style-name="T285">http://nasefarnosti.cz/fwz/clanek?zkratka=FKI328</text:span></text:a>.</text:p><text:p text:style-name="P60"><text:span text:style-name="T285"><text:s text:c="7"/>Dalo by se asi říci, že v té době vznikala tradice úpravy prostoru na svatostánku podle liturgické doby, která se v omezené míře udržela do dnešní doby. </text:span><text:span text:style-name="T269">Až největší rozkvět těchto výzdob byl za P. Korce, kdy, jak vzpomínal můj otec, byla každý rok jiná výzdoba, i když se jednalo o stejnou liturgickou dobu. Svědčí o tom i zápisy v kronice. Např. srov. tamtéž, s. 330. Dostupné na: </text:span><text:a xlink:type="simple" xlink:href="http://nasefarnosti.cz/fwz/clanek?zkratka=FKI330" text:style-name="Internet_20_link" text:visited-style-name="Visited_20_Internet_20_Link"><text:span text:style-name="T269">http://nasefarnosti.cz/fwz/clanek?zkratka=FKI330</text:span></text:a><text:span text:style-name="T269">.</text:span></text:p></text:note-body></text:note></text:span><text:span text:style-name="T285"> </text:span><text:span text:style-name="T295">Krátce před odchodem P. Bílka z farnosti byla opravena kaplička ve Hvozdci, kde poprvé v historii byla sloužena v červenci 1957 mše svatá.</text:span><text:span text:style-name="T295"><text:note text:id="ftn120" text:note-class="footnote"><text:note-citation>120</text:note-citation><text:note-body><text:p text:style-name="P62"><text:span text:style-name="T285">s</text:span><text:span text:style-name="T271">rov. </text:span><text:span text:style-name="T288">tamtéž</text:span><text:span text:style-name="T278">, </text:span><text:span text:style-name="T271">s.</text:span><text:span text:style-name="T279"> </text:span><text:span text:style-name="T285">328</text:span><text:span text:style-name="T293">. </text:span><text:span text:style-name="T128">Dostupné na: </text:span><text:a xlink:type="simple" xlink:href="http://nasefarnosti.cz/fwz/clanek?zkratka=FKI328" text:style-name="Internet_20_link" text:visited-style-name="Visited_20_Internet_20_Link"><text:span text:style-name="T285">http://nasefarnosti.cz/fwz/clanek?zkratka=FKI328</text:span></text:a>.</text:p></text:note-body></text:note></text:span></text:p>
      <text:p text:style-name="P211"><text:span text:style-name="T269">V září roku 1958 byl P. Bílek odvolán z farnosti a stal se administrátorem v Brně-Zábrdovicích. Na zdejší faru nastoupil nový administrátor</text:span><text:span text:style-name="T295"> P. Arnošt Kor</text:span><text:span text:style-name="T269">ec (1958-1973).</text:span><text:span text:style-name="T295"> </text:span><text:span text:style-name="T269">V</text:span><text:span text:style-name="T293"> roce 1959 proběhla generální oprava varhan.</text:span><text:span text:style-name="T293"><text:note text:id="ftn121" text:note-class="footnote"><text:note-citation>121</text:note-citation><text:note-body><text:p text:style-name="P68"><text:span text:style-name="T285">s</text:span><text:span text:style-name="T271">rov. </text:span><text:span text:style-name="T288">tamtéž</text:span><text:span text:style-name="T278">, </text:span><text:span text:style-name="T271">s.</text:span><text:span text:style-name="T279"> </text:span><text:span text:style-name="T269">581</text:span><text:span text:style-name="T293">. </text:span><text:span text:style-name="T128">Dostupné na: </text:span><text:a xlink:type="simple" xlink:href="http://nasefarnosti.cz/fwz/clanek?zkratka=FKI581" text:style-name="Internet_20_link" text:visited-style-name="Visited_20_Internet_20_Link"><text:span text:style-name="T269">http://nasefarnosti.cz/fwz/clanek?zkratka=FKI581</text:span></text:a>.</text:p></text:note-body></text:note></text:span><text:span text:style-name="T293"> </text:span><text:span text:style-name="T269">Na Zelený čtvrtek téhož roku byl poprvé na mariánském oltáři umístěn obraz Krista v Getsemanské zahradě</text:span><text:span text:style-name="T269"><text:note text:id="ftn122" text:note-class="footnote"><text:note-citation>122</text:note-citation><text:note-body><text:p text:style-name="P68"><text:span text:style-name="T285">s</text:span><text:span text:style-name="T271">rov. </text:span><text:span text:style-name="T288">tamtéž</text:span><text:span text:style-name="T278">, </text:span><text:span text:style-name="T271">s.</text:span><text:span text:style-name="T279"> </text:span><text:span text:style-name="T269">33</text:span><text:span text:style-name="T72">4</text:span><text:span text:style-name="T293">. </text:span><text:span text:style-name="T128">Dostupné na: </text:span><text:a xlink:type="simple" xlink:href="http://nasefarnosti.cz/fwz/clanek?zkratka=FKI334" text:style-name="Internet_20_link" text:visited-style-name="Visited_20_Internet_20_Link"><text:span text:style-name="T72">http://nasefarnosti.cz/fwz/clanek?zkratka=FKI334</text:span></text:a><text:span text:style-name="T72">.</text:span></text:p></text:note-body></text:note></text:span><text:span text:style-name="T269">, který se tam od té doby věší každý rok. </text:span><text:span text:style-name="T72">V květnu byl pořízen a požehnán nový zvon do kaple v Chudčicích.</text:span><text:span text:style-name="T72"><text:note text:id="ftn123" text:note-class="footnote"><text:note-citation>123</text:note-citation><text:note-body><text:p text:style-name="P57"><text:span text:style-name="T285">s</text:span><text:span text:style-name="T271">rov. </text:span><text:span text:style-name="T288">tamtéž</text:span><text:span text:style-name="T278">, </text:span><text:span text:style-name="T271">s.</text:span><text:span text:style-name="T279"> </text:span><text:span text:style-name="T269">33</text:span><text:span text:style-name="T72">5</text:span><text:span text:style-name="T293">. </text:span><text:span text:style-name="T128">Dostupné na: </text:span><text:a xlink:type="simple" xlink:href="http://nasefarnosti.cz/fwz/clanek?zkratka=FKI335" text:style-name="Internet_20_link" text:visited-style-name="Visited_20_Internet_20_Link"><text:span text:style-name="T72">http://nasefarnosti.cz/fwz/clanek?zkratka=FKI335</text:span></text:a>.</text:p></text:note-body></text:note></text:span><text:span text:style-name="T72"> V lednu 1960 zemřel dlouholetý varhaník pan Mytýzek, spíše jako dočasná výpomoc se této služby ujaly sestry Magda a Pavla Riedlovy.</text:span><text:span text:style-name="T72"><text:note text:id="ftn124" text:note-class="footnote"><text:note-citation>124</text:note-citation><text:note-body><text:p text:style-name="P57"><text:span text:style-name="T285">s</text:span><text:span text:style-name="T271">rov. </text:span><text:span text:style-name="T288">tamtéž</text:span><text:span text:style-name="T278">, </text:span><text:span text:style-name="T271">s.</text:span><text:span text:style-name="T279"> </text:span><text:span text:style-name="T269">33</text:span><text:span text:style-name="T72">8</text:span><text:span text:style-name="T293">. </text:span><text:span text:style-name="T128">Dostupné na: </text:span><text:a xlink:type="simple" xlink:href="http://nasefarnosti.cz/fwz/clanek?zkratka=FKI338" text:style-name="Internet_20_link" text:visited-style-name="Visited_20_Internet_20_Link"><text:span text:style-name="T72">http://nasefarnosti.cz/fwz/clanek?zkratka=FKI338</text:span></text:a>.</text:p></text:note-body></text:note></text:span><text:span text:style-name="T72"> </text:span><text:span text:style-name="T415">J</text:span><text:span text:style-name="T72">ak už to tak bývá, z provizoria se sta</text:span><text:span text:style-name="T415">la</text:span><text:span text:style-name="T72"> trvalá věc a paní Magda hraje na varhany dodnes. Téhož roku</text:span><text:span text:style-name="T293"> byl svépomocí farníků krásně upraven park okolo kostela, vysázeny květiny a keře. Nicméně už na podzim to bylo od vandalů poničeno.</text:span><text:span text:style-name="T293"><text:note text:id="ftn125" text:note-class="footnote"><text:note-citation>125</text:note-citation><text:note-body><text:p text:style-name="P68"><text:span text:style-name="T285">s</text:span><text:span text:style-name="T271">rov. </text:span><text:span text:style-name="T288">tamtéž</text:span><text:span text:style-name="T278">, </text:span><text:span text:style-name="T271">s.</text:span><text:span text:style-name="T279"> </text:span><text:span text:style-name="T269">339</text:span><text:span text:style-name="T293">. </text:span><text:span text:style-name="T128">Dostupné na: </text:span><text:a xlink:type="simple" xlink:href="http://nasefarnosti.cz/fwz/clanek?zkratka=FKI339" text:style-name="Internet_20_link" text:visited-style-name="Visited_20_Internet_20_Link"><text:span text:style-name="T269">http://nasefarnosti.cz/fwz/clanek?zkratka=FKI339</text:span></text:a>.</text:p></text:note-body></text:note></text:span><text:span text:style-name="T293"> </text:span><text:span text:style-name="T72">V roce 1961</text:span><text:span text:style-name="T293"> byl zbudován elektrický pohon pro zvony, </text:span><text:span text:style-name="T72">na faře byl zaveden vodovod</text:span><text:span text:style-name="T293">.</text:span><text:span text:style-name="T293"><text:note text:id="ftn126" text:note-class="footnote"><text:note-citation>126</text:note-citation><text:note-body><text:p text:style-name="P57"><text:span text:style-name="T128">s</text:span><text:span text:style-name="T272">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3" text:style-name="Internet_20_link" text:visited-style-name="Visited_20_Internet_20_Link"><text:span text:style-name="T184">http://nasefarnosti.cz/fwz/clanek?zkratka=FW_59#kap3.3</text:span></text:a>.</text:p></text:note-body></text:note></text:span><text:span text:style-name="T293"> </text:span><text:span text:style-name="T72">Počátkem února 1962 propukla epidemie chřipky. Za</text:span><text:soft-page-break/><text:span text:style-name="T72">kázány byly veškeré plesy, ale i bohoslužby.</text:span><text:span text:style-name="T72"><text:note text:id="ftn127" text:note-class="footnote"><text:note-citation>127</text:note-citation><text:note-body><text:p text:style-name="P57"><text:span text:style-name="T285">s</text:span><text:span text:style-name="T271">rov. </text:span><text:span text:style-name="T288">tamtéž.</text:span></text:p></text:note-body></text:note></text:span><text:span text:style-name="T72"> </text:span><text:span text:style-name="T293">V říjnu </text:span><text:span text:style-name="T72">téhož roku</text:span><text:span text:style-name="T293"> byl v Římě zahájen II. vatikánský koncil, kterého se zúčastnil i ThDr. Petr Franta</text:span><text:span text:style-name="T293"><text:note text:id="ftn128" text:note-class="footnote"><text:note-citation>128</text:note-citation><text:note-body><text:p text:style-name="P57"><text:span text:style-name="T285">s</text:span><text:span text:style-name="T271">rov. </text:span><text:span text:style-name="T288">tamtéž. </text:span><text:span text:style-name="T72">Zúčastnil se jen prvního zasedání jako poradce E. Olivy, který se tohoto zasedání účastnil místo biskupa R. Pobožného. Srov. </text:span><text:span text:style-name="T151">Balík, </text:span><text:span text:style-name="T231">Stanislav a </text:span><text:span text:style-name="T151">Hanuš, </text:span><text:span text:style-name="T231">Jiří. </text:span><text:span text:style-name="T214">Letnice dvacátého století: druhý vatikánský koncil a české země</text:span><text:span text:style-name="T231">. Brno: Centrum pro studium demokracie a kultury, 2012, s. 41-42.</text:span></text:p></text:note-body></text:note></text:span><text:span text:style-name="T293">, a tím už se dostáváme k další části historie.</text:span></text:p>
      <text:p text:style-name="P211"/>
      <text:h text:style-name="P162" text:outline-level="2"><text:bookmark-start text:name="__RefHeading___Toc37412_3073837130"/>Dějiny od II. vatikánského koncilu<text:bookmark-end text:name="__RefHeading___Toc37412_3073837130"/></text:h>
      <text:p text:style-name="P255"><text:span text:style-name="T72">Co se týče změn, které přinesl samotný koncil, o těch pojednám až v rámci další kapitoly. Teď se zmíním o jiných věcech, které se udály a přímo s nimi nesouvisejí. P. Korec se musel potýkat kupříkladu s vandalismem. Jednalo se například o poničený kříž nad Bítýškou nebo třeba rozbíjení oken a střechy kaple Matky Boží pomocí kamenů. Z tohoto důvodu bylo do jejích oken v roce 1963 instalováno pletivo.</text:span><text:span text:style-name="T72"><text:note text:id="ftn129" text:note-class="footnote"><text:note-citation>129</text:note-citation><text:note-body><text:p text:style-name="P57"><text:span text:style-name="T128">s</text:span><text:span text:style-name="T272">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3" text:style-name="Internet_20_link" text:visited-style-name="Visited_20_Internet_20_Link"><text:span text:style-name="T184">http://nasefarnosti.cz/fwz/clanek?zkratka=FW_59#kap3.3</text:span></text:a>.</text:p></text:note-body></text:note></text:span><text:span text:style-name="T72"> Co se týká kostela, v dalším roce byly například do lavic pořízeny jednotné podsedáky, dále závěs na hlavní vchodové dveře či kostelní rozhlas. Do kaple ve Hvozdci byl instalován nový oltář. Na jaře a v létě roku 1966 byla opravena střecha kostela a fasáda a nátěry na faře. T</text:span><text:span text:style-name="T296">opení </text:span><text:span text:style-name="T72">bylo do kostela instalováno ke konci roku 1968</text:span><text:span text:style-name="T296">.</text:span><text:span text:style-name="T296"><text:note text:id="ftn130" text:note-class="footnote"><text:note-citation>130</text:note-citation><text:note-body><text:p text:style-name="P63">srov. tamtéž.</text:p></text:note-body></text:note></text:span><text:span text:style-name="T296"> </text:span><text:span text:style-name="T72">Je pravda, že administrátor se snažil nejen o vnější zvelebování kostela a dalších duchovních památek, ale i o lepší duchovní život ve farnosti. Slouží o tom zmínky v kronice o duchovním programu na nadcházející rok. Jako příklad uvedu třeba to, co mu leželo na srdci pro rok 1968: </text:span><text:span text:style-name="T9">1) prohlubovat náboženský život farníků, 2) získat mladé rodiče, 3) zvýšit účast na mši sv. a u sv. přijímání, 4) vybízet věřící, aby hlásali Boží slovo</text:span><text:span text:style-name="T37">.</text:span><text:span text:style-name="T37"><text:note text:id="ftn131" text:note-class="footnote"><text:note-citation>131</text:note-citation><text:note-body><text:p text:style-name="P63">srov. tamtéž.</text:p></text:note-body></text:note></text:span><text:span text:style-name="T37"> </text:span><text:span text:style-name="T38">V létě roku 1969 byla provedena velká oprava k</text:span><text:span text:style-name="T37">lenby kostela či oltáře, dále také výmalba celého kostela. A v neposlední řadě</text:span><text:span text:style-name="T38"> zahrnoval</text:span><text:span text:style-name="T37">y tyto opravy</text:span><text:span text:style-name="T38"> všechny úpravy dle nových liturgických předpisů. </text:span><text:span text:style-name="T37">Po určitém uvolnění ze strany státu, které nastalo v roce 1968, opět přituhlo. Kupříkladu na začátku léta 1971 byla vyměněna střecha kostela. Na ni měla být provedena sbírka, ale </text:span><text:span text:style-name="T71">o</text:span><text:span text:style-name="T37">kresní národní výbor ji na podnět </text:span><text:span text:style-name="T71">m</text:span><text:span text:style-name="T37">ístního národního výboru zakázal. Proto peníze zapůjčilo biskupství.</text:span><text:span text:style-name="T37"><text:note text:id="ftn132" text:note-class="footnote"><text:note-citation>132</text:note-citation><text:note-body><text:p text:style-name="P64">srov. tamtéž. <text:span text:style-name="T297">Dále také </text:span>srov. <text:span text:style-name="T1">Diecézní archiv Biskupství brněnského</text:span><text:span text:style-name="T31">, Písemnosti farnosti Veverská Bítýška </text:span><text:span text:style-name="T39">1950-1990</text:span><text:span text:style-name="T31">, kart. 5373, inv. č. 16883, sg. A 3.</text:span></text:p></text:note-body></text:note></text:span><text:span text:style-name="T37"> V prosinci 1973 byl </text:span><text:span text:style-name="T40">P. </text:span><text:span text:style-name="T71">Arnošt </text:span><text:span text:style-name="T40">Korec </text:span><text:span text:style-name="T37">přeložen do Adamova.</text:span><text:span text:style-name="T37"><text:note text:id="ftn133" text:note-class="footnote"><text:note-citation>133</text:note-citation><text:note-body><text:p text:style-name="P63">Dle vzpomínky paní Magdy Balabánové z 24. srpna 2023 se tak stalo kvůli jeho aktivnímu přijímání změn, které přinesl do církve II. vatikánský koncil. <text:span text:style-name="T297">Mohl si vybrat mezi sebráním státního souhlasu a přeložením, vybral si přeložení.</text:span></text:p></text:note-body></text:note></text:span></text:p>
      <text:p text:style-name="P212"><text:span text:style-name="T40">Jeho n</text:span><text:span text:style-name="T31">ástupcem se stal P. Ladislav Havel (1973-1975). Působil zde pouze šestnáct měsíců, proto toho mnoho nestihl. Nechal pouze vymalovat kostel a zřídil na faře garáž.</text:span><text:span text:style-name="T31"><text:note text:id="ftn134" text:note-class="footnote"><text:note-citation>134</text:note-citation><text:note-body><text:p text:style-name="P57"><text:span text:style-name="T128">s</text:span><text:span text:style-name="T272">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4" text:style-name="Internet_20_link" text:visited-style-name="Visited_20_Internet_20_Link"><text:span text:style-name="T184">http://nasefarnosti.cz/fwz/clanek?zkratka=FW_59#kap3.4</text:span></text:a>.</text:p></text:note-body></text:note></text:span><text:span text:style-name="T31"> V době jeho </text:span><text:soft-page-break/><text:span text:style-name="T31">působení byl vysvěcen na kněze P. Vladislav Dvořák</text:span><text:span text:style-name="T31"><text:note text:id="ftn135" text:note-class="footnote"><text:note-citation>135</text:note-citation><text:note-body><text:p text:style-name="P63">S P. Dvořákem souvisí i vzpomínky P. Karafiáta na úpravy liturgického prostoru, které zmíním v následující kapitole.</text:p></text:note-body></text:note></text:span><text:span text:style-name="T31"> z Chudčic, který ve farním kostele posléze slavil primiční mši svatou.</text:span><text:span text:style-name="T31"><text:note text:id="ftn136" text:note-class="footnote"><text:note-citation>136</text:note-citation><text:note-body><text:p text:style-name="P57"><text:span text:style-name="T128">s</text:span><text:span text:style-name="T272">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4" text:style-name="Internet_20_link" text:visited-style-name="Visited_20_Internet_20_Link"><text:span text:style-name="T184">http://nasefarnosti.cz/fwz/clanek?zkratka=FW_59#kap3.4</text:span></text:a>.</text:p></text:note-body></text:note></text:span><text:span text:style-name="T31"> </text:span><text:span text:style-name="T71">P. Havel b</text:span><text:span text:style-name="T31">yl na vlastní žádost přeložen do Vranovic.</text:span><text:span text:style-name="T31"><text:note text:id="ftn137" text:note-class="footnote"><text:note-citation>137</text:note-citation><text:note-body><text:p text:style-name="P63">Dle vzpomínky paní Magdy Balabánové z 24. srpna 2023 se tak rozhodl kvůli tomu, že byl stále srovnáván místními farníky s P. Korcem, jehož odchodu farnost hodně želela. Posléze si prý žádost rozmyslel, ale už bylo pozdě.</text:p></text:note-body></text:note></text:span></text:p>
      <text:p text:style-name="P212"><text:span text:style-name="T31">P. Karel Havlas (1975-1976) zde působil pouze rok a poté byl zbaven státního souhlasu, proto odešel do důchodu. Tudíž ani on toho příliš nestihl.</text:span><text:span text:style-name="T31"><text:note text:id="ftn138" text:note-class="footnote"><text:note-citation>138</text:note-citation><text:note-body><text:p text:style-name="P57"><text:span text:style-name="T128">s</text:span><text:span text:style-name="T272">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5" text:style-name="Internet_20_link" text:visited-style-name="Visited_20_Internet_20_Link"><text:span text:style-name="T184">http://nasefarnosti.cz/fwz/clanek?zkratka=FW_59#kap3.5</text:span></text:a>.</text:p></text:note-body></text:note></text:span></text:p>
      <text:p text:style-name="P212"><text:span text:style-name="T31">Do farnosti nastoupil v červenci 1976 P. Stanislav Vídenský (1976-2002). Vzhledem k délce jeho služby zde je jasné, že toho za ta léta stihnul opravdu hodně. V roce 1978 začala oprava kapličky v Chudčicích, která stála uprostřed křižovatky. Během nich se zřítila a stavba nové byla v té době zakázána.</text:span><text:span text:style-name="T31"><text:note text:id="ftn139" text:note-class="footnote"><text:note-citation>139</text:note-citation><text:note-body><text:p text:style-name="P57"><text:span text:style-name="T72">srov. tamtéž. Dostupné na: </text:span><text:a xlink:type="simple" xlink:href="http://nasefarnosti.cz/fwz/clanek?zkratka=FW_59#kap3.6" text:style-name="Internet_20_link" text:visited-style-name="Visited_20_Internet_20_Link"><text:span text:style-name="T72">http://nasefarnosti.cz/fwz/clanek?zkratka=FW_59#kap3.6</text:span></text:a></text:p></text:note-body></text:note></text:span><text:span text:style-name="T31"> Proto byla zrealizována až po sametové revoluci. V 80. letech zachránil kapli na Veveří před zřícením, </text:span><text:span text:style-name="T71">zajistil</text:span><text:span text:style-name="T31"> díky ochotným farníkům její opravu i úpravu odpovídající liturgickým předpisům.</text:span><text:span text:style-name="T31"><text:note text:id="ftn140" text:note-class="footnote"><text:note-citation>140</text:note-citation><text:note-body><text:p text:style-name="P63">srov. tamtéž.</text:p></text:note-body></text:note></text:span><text:span text:style-name="T31"> Starosti týkající se kaple měl i </text:span><text:span text:style-name="T71">kvůli</text:span><text:span text:style-name="T31"> </text:span><text:span text:style-name="T71">zlodějům</text:span><text:span text:style-name="T31">, proto </text:span><text:span text:style-name="T71">zařídil</text:span><text:span text:style-name="T31"> co nejlepší zabezpečení formou mříží. Pečoval i o další církevní budovy. Jmenujme např. opravu fary, kaple ve Hvozdci, opravu rozhlasu v kostele a zvonů.</text:span><text:span text:style-name="T31"><text:note text:id="ftn141" text:note-class="footnote"><text:note-citation>141</text:note-citation><text:note-body><text:p text:style-name="P31"><text:span text:style-name="T184">srov. </text:span><text:span text:style-name="T177">Vznik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7">0</text:span><text:span text:style-name="T169">7</text:span><text:span text:style-name="T166">, </text:span><text:span text:style-name="T173">č. </text:span><text:span text:style-name="T169">2</text:span><text:span text:style-name="T173">, </text:span><text:span text:style-name="T166">s. </text:span><text:span text:style-name="T176">12</text:span><text:span text:style-name="T169">.</text:span></text:p></text:note-body></text:note></text:span><text:span text:style-name="T31"> V roce 1983 se stal kuřimským děkanem.</text:span><text:span text:style-name="T31"><text:note text:id="ftn142" text:note-class="footnote"><text:note-citation>142</text:note-citation><text:note-body><text:p text:style-name="P63">Jím byl až do zrušení kuřimského děkanství v r. 1999. <text:span text:style-name="T128">s</text:span><text:span text:style-name="T272">rov. </text:span><text:span text:style-name="T129">Staňková</text:span><text:span text:style-name="T150">, </text:span><text:span text:style-name="T165">Naďa a </text:span><text:span text:style-name="T129">Bublan, </text:span><text:span text:style-name="T165">František</text:span><text:span text:style-name="T225">,</text:span><text:span text:style-name="T230"> </text:span><text:span text:style-name="T165">cit. d.</text:span><text:span text:style-name="T182"> </text:span><text:span text:style-name="T175">Dostupné na: </text:span><text:a xlink:type="simple" xlink:href="http://nasefarnosti.cz/fwz/clanek?zkratka=FW_59#kap3.6" text:style-name="Internet_20_link" text:visited-style-name="Visited_20_Internet_20_Link"><text:span text:style-name="T166">http://nasefarnosti.cz/fwz/clanek?zkratka=FW_59#kap3.6</text:span></text:a>.</text:p></text:note-body></text:note></text:span><text:span text:style-name="T31"> Hodně podporoval duchovní život farnosti formou poutí jak na poutní místa v naší zemi, tak i na ta zahraniční. Vysvěceni na kněze byli dva kněží, kteří studovali za farnost díky P. Vídenskému, a rodák P. Karel Orlita. Postupně mu vypomáhali se správou farnosti tři kaplani, kteří ale byli jmenováni především pro správu čebínské a lažánecké farnosti. V roce 1992 začal vycházet zpravodaj farnosti </text:span><text:span text:style-name="T1">Farník</text:span><text:span text:style-name="T31">. V roce 1999 mu bylo uděleno čestné občanství Veverské Bítýšky.</text:span><text:span text:style-name="T31"><text:note text:id="ftn143" text:note-class="footnote"><text:note-citation>143</text:note-citation><text:note-body><text:p text:style-name="P63">srov. tamtéž.</text:p></text:note-body></text:note></text:span><text:span text:style-name="T31"> Následujícího roku mu papež Jan Pavel II. udělil titul monsignore a jmenoval ho svým kaplanem. Zemřel na Květnou neděli 24. března 2002 a je pohřben na zdejším hřbitově.</text:span></text:p>
      <text:p text:style-name="P213">Velice krátce zde působil P. Vladimír Langer (duben-září 2002), který sem dojížděl z Čebína. Za jeho působení pokračovala oprava fasády kostela, která byla započata už za P. Vídenského, dokončena byla za jeho nástupce.<text:note text:id="ftn144" text:note-class="footnote"><text:note-citation>144</text:note-citation><text:note-body><text:p text:style-name="P31"><text:span text:style-name="T184">srov. </text:span><text:span text:style-name="T177">Vznik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77">0</text:span><text:span text:style-name="T169">7</text:span><text:span text:style-name="T166">, </text:span><text:span text:style-name="T173">č. </text:span><text:span text:style-name="T169">2</text:span><text:span text:style-name="T173">, </text:span><text:span text:style-name="T166">s. </text:span><text:span text:style-name="T176">13</text:span><text:span text:style-name="T169">.</text:span></text:p></text:note-body></text:note><text:span text:style-name="T31"/></text:p>
      <text:p text:style-name="P213">Dostáváme se k současnému faráři, kterým je od roku 2002 P. ThLic. Marek Hlávka. Ten spravuje i farnost Lažánky.<text:note text:id="ftn145" text:note-class="footnote"><text:note-citation>145</text:note-citation><text:note-body><text:p text:style-name="P69">K ní patří obce Maršov a Holasice, nicméně tato farnost není předmětem mé práce, proto se událostmi s ní související nebudu více zabývat.</text:p></text:note-body></text:note> Ihned po jeho příchodu byla provedena generální oprava fary a v ní místo hospodářských budov vzniklo centrum volného času pro děti a mládež, zároveň i místo pro <text:soft-page-break/>setkávání farníků. V roce 2007 zorganizoval opravu elektroinstalace v kostele, v jejímž rámci byly provedeny zatím poslední větší změny v liturgickém prostoru.<text:note text:id="ftn146" text:note-class="footnote"><text:note-citation>146</text:note-citation><text:note-body><text:p text:style-name="P65">srov. tamtéž.</text:p><text:p text:style-name="P69"><text:s text:c="6"/>O změnách v liturgickém prostoru pojednám více v následující kapitole.</text:p></text:note-body></text:note> <text:span text:style-name="T298">Velké opravy kostela probíhaly i v dalších letech, například byl opraven krov střechy kostela, byl pořízen nový hodinový stroj, opravena vitrážová okna.</text:span><text:span text:style-name="T298"><text:note text:id="ftn147" text:note-class="footnote"><text:note-citation>147</text:note-citation><text:note-body><text:p text:style-name="P70"><text:span text:style-name="T275">s</text:span>rov. <text:span text:style-name="T134">Hlávka</text:span><text:span text:style-name="T178">, </text:span><text:span text:style-name="T176">Marek</text:span><text:span text:style-name="T178">. </text:span><text:span text:style-name="T275">Opravy Bítýška. </text:span><text:span text:style-name="T206">Farník,</text:span><text:span text:style-name="T209"> </text:span><text:span text:style-name="T207">z</text:span><text:span text:style-name="T208">pravodaj farností Veverská Bítýška a Lažánky</text:span><text:span text:style-name="T1">.</text:span> 2013, <text:span text:style-name="T275">č. 2, s. 7-8.</text:span></text:p></text:note-body></text:note></text:span><text:span text:style-name="T298"> </text:span>N<text:span text:style-name="T299">a místě původního bočního oltáře Panny Marie byl vyměněn obraz, nyní tam visí </text:span><text:span text:style-name="T300">od jara 2014 </text:span>kopie obrazu <text:span text:style-name="T299">Madon</text:span>y<text:span text:style-name="T299"> z Veveří.</text:span><text:span text:style-name="T299"><text:note text:id="ftn148" text:note-class="footnote"><text:note-citation>148</text:note-citation><text:note-body><text:p text:style-name="P31"><text:span text:style-name="T169">s</text:span><text:span text:style-name="T179">rov</text:span><text:span text:style-name="T133">. </text:span><text:span text:style-name="T134">Krátký</text:span><text:span text:style-name="T166">, </text:span><text:span text:style-name="T176">Vladimír</text:span><text:span text:style-name="T166">. </text:span><text:span text:style-name="T176">Otec biskup Vojtěch na návštěvě v naší farnosti</text:span><text:span text:style-name="T166">. </text:span><text:span text:style-name="T206">Farník,</text:span><text:span text:style-name="T205"> </text:span><text:span text:style-name="T207">z</text:span><text:span text:style-name="T208">pravodaj farností Veverská Bítýška a Lažánky</text:span><text:span text:style-name="T205">.</text:span><text:span text:style-name="T166"> 20</text:span><text:span text:style-name="T169">1</text:span><text:span text:style-name="T176">4</text:span><text:span text:style-name="T166">, </text:span><text:span text:style-name="T173">č. </text:span><text:span text:style-name="T169">2</text:span><text:span text:style-name="T173">, </text:span><text:span text:style-name="T166">s. </text:span><text:span text:style-name="T176">4</text:span><text:span text:style-name="T169">.</text:span></text:p></text:note-body></text:note></text:span><text:span text:style-name="T299"> </text:span>Zajistil i různé opravy a úpravy v chudčické kapli nebo v kapli na Veveří. V současnosti se především plánuje oprava báně věže farního kostela. Zasloužil se i o navrácení obrazu Madony z Veveří do majetku farnosti <text:span text:style-name="T415">v rámci majetkového vyrovnání</text:span> státu a církve.V rámci pastoračních aktivit se toho událo taky dost, některé aktivity už skončily, jiné stále pokračují. Z těch ukončených bych zmínil např. <text:span text:style-name="T415">f</text:span>arní kafování nebo farní tábory, z těch přetrvávajících jmenujme např. každoroční Noc kostelů. Velice blízký vztah má i k dětem, ten se projevuje např. pravidelným sloužením mší svatých pro rodiče s dětmi.<text:span text:style-name="T31"/></text:p>
      <text:h text:style-name="P152" text:outline-level="1"><text:bookmark-start text:name="__RefHeading___Toc37414_3073837130"/><text:span text:style-name="T301">Úpravy</text:span> ve Veverské Bítýšce <text:span text:style-name="T301">po II. vatikánském koncilu</text:span><text:bookmark-end text:name="__RefHeading___Toc37414_3073837130"/></text:h>
      <text:p text:style-name="P214">Dá se říci, že II. vatikánský konci<text:span text:style-name="T302">l </text:span>přinesl do církve a jejího fungování určitý svěží vítr, což si přál i papež sv. Jan XXIII., který ho svolal. Ukončen byl za éry papeže sv. Pavla VI. Pro naši práci je nejdůležitější konstituce <text:span text:style-name="T10">Sacrosanctum concilium</text:span><text:span text:style-name="T41">, </text:span><text:span text:style-name="T31">jež se zabývá liturgií. Ta byla schválena jako první</text:span> <text:span text:style-name="T302">už v prosinci 1963. </text:span>Zavedení všech změn, které si přáli koncilní otcové, <text:span text:style-name="T302">je běh na dlouhou trať. V některých zemích, jako je třeba naše, to díky minulému režimu nebylo zkraje úplně jednoduché. D</text:span>odnes <text:s/><text:span text:style-name="T302">to není </text:span>úplně u konce a nějakou dobu to bude ještě asi trvat.</text:p>
      <text:p text:style-name="P214"/>
      <text:h text:style-name="P163" text:outline-level="2"><text:bookmark-start text:name="__RefHeading___Toc37416_3073837130"/>Liturgická reforma na celocírkevní úrovni<text:bookmark-end text:name="__RefHeading___Toc37416_3073837130"/></text:h>
      <text:p text:style-name="P214"><text:span text:style-name="T10">Sacrosanctum concilium</text:span><text:span text:style-name="T41"> </text:span><text:span text:style-name="T42">obsahuje určité doktrinální a pastorační principy pro liturgickou reformu.</text:span><text:span text:style-name="T42"><text:note text:id="ftn149" text:note-class="footnote"><text:note-citation>149</text:note-citation><text:note-body><text:p text:style-name="P13"><text:span text:style-name="T128">s</text:span>rov. <text:span text:style-name="T152">Kopeček</text:span><text:span text:style-name="T131">, </text:span><text:span text:style-name="T185">Pav</text:span><text:span text:style-name="T168">el.</text:span><text:span text:style-name="T131"> </text:span><text:span text:style-name="T215">Liturgické hnutí v českých zemích a pokoncilní reformy</text:span><text:span text:style-name="T166">. Brno: </text:span><text:span text:style-name="T185">Centrum pro studium demokracie a kultury</text:span><text:span text:style-name="T166">, </text:span><text:span text:style-name="T185">2016</text:span><text:span text:style-name="T166">, s. </text:span><text:span text:style-name="T185">202</text:span><text:span text:style-name="T166">.</text:span></text:p></text:note-body></text:note></text:span><text:span text:style-name="T42"> Pokud se podíváme nejdříve na ty teoretické, tak např. zdůrazňuje, že v liturgických úkonech je přítomen sám Kristus</text:span><text:span text:style-name="T42"><text:note text:id="ftn150" text:note-class="footnote"><text:note-citation>150</text:note-citation><text:note-body><text:p text:style-name="P72">srov. SC, čl. 7.</text:p></text:note-body></text:note></text:span><text:span text:style-name="T42"> nebo že liturgii je třeba vždy chápat jako zdroj a vrchol činnosti církve.</text:span><text:span text:style-name="T42"><text:note text:id="ftn151" text:note-class="footnote"><text:note-citation>151</text:note-citation><text:note-body><text:p text:style-name="P72">srov. SC, čl. 10.</text:p></text:note-body></text:note></text:span><text:span text:style-name="T42"> Co se týče těch praktických, tak pro dost lidí liturgická reforma znamená mši čelem k lidu a národní jazyk. </text:span><text:span text:style-name="T43">Což je pravda jen zčásti. Protože je třeba jasně psáno o užitečnosti národního jazyka v liturgii, zároveň má být zachována i latina.</text:span><text:span text:style-name="T43"><text:note text:id="ftn152" text:note-class="footnote"><text:note-citation>152</text:note-citation><text:note-body><text:p text:style-name="P73">srov. SC, čl. <text:span text:style-name="T303">36.</text:span></text:p></text:note-body></text:note></text:span><text:span text:style-name="T43"> Dále se i např. klade větší důraz na Boží slovo</text:span><text:span text:style-name="T43"><text:note text:id="ftn153" text:note-class="footnote"><text:note-citation>153</text:note-citation><text:note-body><text:p text:style-name="P73">srov. SC, čl. <text:span text:style-name="T303">35.</text:span></text:p></text:note-body></text:note></text:span><text:span text:style-name="T43">, hudba a zpěv mají být přímo součást liturgie, ne jen nějaký doprovod.</text:span><text:span text:style-name="T43"><text:note text:id="ftn154" text:note-class="footnote"><text:note-citation>154</text:note-citation><text:note-body><text:p text:style-name="P73">srov. SC, čl. 1<text:span text:style-name="T303">12.</text:span></text:p></text:note-body></text:note></text:span></text:p>
      <text:p text:style-name="P215"><text:span text:style-name="T31">Pro uvedení zásad z koncilní konstituce do praxe bylo v lednu 1964 vytvořeno </text:span><text:span text:style-name="T1">Consilium ad exsequendam Constitutionem de sacra Liturgia</text:span><text:span text:style-name="T31">. To pracovalo přímo pod vedením papeže. Pracovalo pět let, poté bylo spojeno s kongregací </text:span><text:span text:style-name="T1">De culto divino</text:span><text:span text:style-name="T31">. Nejdříve mělo 42 členů, později 51. Členové byli z různých zemí, za Československo nejdříve biskup Ambróz Lazík, později biskup Karel Otčenášek. Dalo by se říci, že prvním úkolem </text:span><text:span text:style-name="T1">Consilia</text:span><text:span text:style-name="T31"> bylo v co nejkratší době vydat nové liturgické knihy. Proto byly pracovní skupiny, na každé knize jich třeba pracovalo i několik.</text:span><text:span text:style-name="T31"><text:note text:id="ftn155" text:note-class="footnote"><text:note-citation>155</text:note-citation><text:note-body><text:p text:style-name="P14"><text:span text:style-name="T128">s</text:span>rov. <text:span text:style-name="T152">Kopeček</text:span><text:span text:style-name="T131">, </text:span><text:span text:style-name="T185">Pav</text:span><text:span text:style-name="T168">el,</text:span><text:span text:style-name="T131"> </text:span><text:span text:style-name="T186">cit. d.</text:span><text:span text:style-name="T166">, s. </text:span><text:span text:style-name="T185">20</text:span><text:span text:style-name="T186">7-211.</text:span></text:p></text:note-body></text:note></text:span></text:p>
      <text:p text:style-name="P215"><text:span text:style-name="T31">Co se týká liturgického jazyka, tak bylo nejprve vydáno latinské </text:span><text:span text:style-name="T1">editio typica</text:span><text:span text:style-name="T31"> liturgických knih, to se posléze překládalo. Třeba nový misál 3. dubna 1969 vyhlásil Pavel VI. vydáním konstituce </text:span><text:span text:style-name="T1">Missale Romanum</text:span><text:span text:style-name="T31">. Poté byl překládán a již od 30. listopadu 1969 se měla slavit mše svatá v liturgických jazycích.</text:span><text:span text:style-name="T31"><text:note text:id="ftn156" text:note-class="footnote"><text:note-citation>156</text:note-citation><text:note-body><text:p text:style-name="P74">srov. tamtéž, s. 213.</text:p></text:note-body></text:note></text:span></text:p>
      <text:p text:style-name="P215"><text:span text:style-name="T31">Mezi lety 1965-1966 přicházely první liturgické změny, které se někdy nazývají jako tzv. „malá liturgická reforma“. Například byly rozlišeny dvě části mše svaté: bohoslužba slova a boho</text:span><text:soft-page-break/><text:span text:style-name="T31">služba oběti. Proto jsou dvě místa na jejich slavení: ambon a oltář.</text:span><text:span text:style-name="T31"><text:note text:id="ftn157" text:note-class="footnote"><text:note-citation>157</text:note-citation><text:note-body><text:p text:style-name="P28">srov. tamtéž, s. 216-217.</text:p></text:note-body></text:note></text:span><text:span text:style-name="T31"> Toto obsahovala instrukce </text:span><text:span text:style-name="T1">Inter oecumenici</text:span><text:span text:style-name="T31">, jež vyšla v roce 1964. V ní bylo zmíněno také, že by se měly prozkoumat stávající kostely, jak jsou vhodné k liturgickým úpravám.</text:span><text:span text:style-name="T31"><text:note text:id="ftn158" text:note-class="footnote"><text:note-citation>158</text:note-citation><text:note-body><text:p text:style-name="P75"><text:span text:style-name="T128">s</text:span><text:span text:style-name="T272">rov. </text:span><text:span text:style-name="T153">Klusáček</text:span><text:span text:style-name="T150">, </text:span><text:span text:style-name="T232">Martin</text:span><text:span text:style-name="T225">.</text:span><text:span text:style-name="T230"> </text:span><text:span text:style-name="T216">Liturgické úpravy farních kostelů v Brně po Druhém vatikánském koncilu a jejich liturgická, právní a umělecká opodstatněnost</text:span><text:span text:style-name="T212"> </text:span><text:span text:style-name="T175">[online]</text:span><text:span text:style-name="T213">.</text:span><text:span text:style-name="T182"> </text:span><text:span text:style-name="T175">Olomouc</text:span><text:span text:style-name="T182">, </text:span><text:span text:style-name="T175">201</text:span><text:span text:style-name="T186">8</text:span><text:span text:style-name="T175"> [cit. 2023-1</text:span><text:span text:style-name="T186">1</text:span><text:span text:style-name="T175">-</text:span><text:span text:style-name="T186">1</text:span><text:span text:style-name="T175">]</text:span><text:span text:style-name="T174">. </text:span><text:span text:style-name="T175">Diplomová</text:span><text:span text:style-name="T174"> práce.</text:span><text:span text:style-name="T182"> </text:span><text:span text:style-name="T175">Univerzita Palackého v Olomouci, </text:span><text:span text:style-name="T186">katedra Liturgické teologie.</text:span><text:span text:style-name="T167"> </text:span><text:span text:style-name="T175">Vedoucí práce </text:span><text:span text:style-name="T186">Pavel Kopeček</text:span><text:span text:style-name="T174">,</text:span><text:span text:style-name="T182"> s. </text:span><text:span text:style-name="T186">9</text:span><text:span text:style-name="T182">. </text:span><text:span text:style-name="T175">Dostupné na: </text:span><text:a xlink:type="simple" xlink:href="https://library.upol.cz/arl-upol/cs/detail-upol_us_cat-0250976-Liturgicke-upravy-farnich-kostelu-v-Brne-po-Druhem-vatikanskem-koncilu-a-jejich-liturgicka-pravni-a/?disprec=1&amp;iset=1" text:style-name="Internet_20_link" text:visited-style-name="Visited_20_Internet_20_Link"><text:span text:style-name="T186">https://library.upol.cz/arl-upol/cs/detail-upol_us_cat-0250976-Liturgicke-upravy-farnich-kostelu-v-Brne-po-Druhem-vatikanskem-koncilu-a-jejich-liturgicka-pravni-a/?disprec=1&amp;iset=1</text:span></text:a>.</text:p></text:note-body></text:note></text:span><text:span text:style-name="T31"> Další změny spočívaly ve vydávání bohoslužebných knih. Dále pak např. v úpravě svátostí a svátostin nebo liturgického kalendáře. To se nazývá jako tzv. „velká liturgická reforma“.</text:span></text:p>
      <text:p text:style-name="P215"/>
      <text:h text:style-name="P164" text:outline-level="2"><text:bookmark-start text:name="__RefHeading___Toc37418_3073837130"/>Liturgická reforma na státní úrovni<text:bookmark-end text:name="__RefHeading___Toc37418_3073837130"/></text:h>
      <text:p text:style-name="P255"><text:span text:style-name="T304">Všeobecný koncil v konstituci </text:span><text:span text:style-name="T10">Sacrosanctum concilium</text:span><text:span text:style-name="T304"> vyjádřil přání, aby vznikly územní liturgické komise</text:span><text:span text:style-name="T304"><text:note text:id="ftn159" text:note-class="footnote"><text:note-citation>159</text:note-citation><text:note-body><text:p text:style-name="P76">Dalo by se říci, že při každé biskupské konferenci.</text:p></text:note-body></text:note></text:span><text:span text:style-name="T304">, dále pak liturgické komise v každé diecézi.</text:span><text:span text:style-name="T304"><text:note text:id="ftn160" text:note-class="footnote"><text:note-citation>160</text:note-citation><text:note-body><text:p text:style-name="P76"><text:span text:style-name="T303">s</text:span>rov. SC, čl. 44-45.</text:p></text:note-body></text:note></text:span><text:span text:style-name="T304"> Úkolem liturgické komise je pod vedením biskupů: </text:span><text:span text:style-name="T10">„řídit pastoračně liturgickou činnost ve své oblasti a organizovat teoretickou práci i potřebné pokusy, kdykoli jde o úpravy, které mají být předloženy Apoštolskému stolci.“</text:span><text:span text:style-name="T41"><text:note text:id="ftn161" text:note-class="footnote"><text:note-citation>161</text:note-citation><text:note-body><text:p text:style-name="P76">SC, čl. 44</text:p></text:note-body></text:note></text:span><text:span text:style-name="T304"> Dále je žádoucí, aby v diecézích fungovaly i komise pro liturgickou hudbu a pro sakrální umění.</text:span><text:span text:style-name="T304"><text:note text:id="ftn162" text:note-class="footnote"><text:note-citation>162</text:note-citation><text:note-body><text:p text:style-name="P76"><text:span text:style-name="T303">s</text:span>rov. SC, čl. 46</text:p></text:note-body></text:note></text:span><text:span text:style-name="T304"> </text:span><text:span text:style-name="T305">V roce 196</text:span><text:span text:style-name="T306">5</text:span><text:span text:style-name="T305"> byla vydána </text:span><text:span text:style-name="T10">Směrnice biskupů a ordinářů ČSSR pro uskutečnění činné účasti </text:span><text:span text:style-name="T11">věřících </text:span><text:span text:style-name="T10">na </text:span><text:span text:style-name="T12">M</text:span><text:span text:style-name="T10">ši svaté: </text:span><text:span text:style-name="T12">separátní úvod k direktáři pro rok 1966</text:span><text:span text:style-name="T41">,</text:span><text:span text:style-name="T304"> </text:span><text:span text:style-name="T305">která vycházela z instrukce </text:span><text:span text:style-name="T11">Inter oecumenici</text:span><text:span text:style-name="T305"> a </text:span><text:span text:style-name="T304">d</text:span><text:span text:style-name="T305">ala</text:span><text:span text:style-name="T304"> pokyny, jak slavit liturgii v závislosti na požadavcích II. vatikánského koncilu, jaké texty lze při těchto slaveních používat </text:span><text:span text:style-name="T303">nebo jak by měl vypadat liturgický prostor. To je i hlavní dílo Celostátní liturgické komise, o níž bude dále řeč. Informace o závěrech koncilu se sice k nám dostávaly z důvodu nesvobody</text:span><text:span text:style-name="T303"><text:note text:id="ftn163" text:note-class="footnote"><text:note-citation>163</text:note-citation><text:note-body><text:p text:style-name="P74">Ta se projevila i v tom, že jen málo biskupů z naší země se mohlo koncilu přímo účastnit a dost členů delegace tam bylo „nastrčeno“ státní mocí, aby jim „donášeli“. Srov. <text:span text:style-name="T129">Balík</text:span><text:span text:style-name="T165">, Stanislav. Českoslovenští účastníci koncilu. In: </text:span><text:span text:style-name="T151">Balík, </text:span><text:span text:style-name="T231">Stanislav a </text:span><text:span text:style-name="T151">Hanuš, </text:span><text:span text:style-name="T231">Jiří. </text:span><text:span text:style-name="T214">Letnice dvacátého století: druhý vatikánský koncil a české země</text:span><text:span text:style-name="T231">. Brno: Centrum pro studium demokracie a kultury, 2012, </text:span><text:span text:style-name="T165">s. 25-78.</text:span></text:p></text:note-body></text:note></text:span><text:span text:style-name="T303"> v omezené míře, nicméně i tak se je postupně dařilo prosazovat. V roce 1968 bylo založeno Dílo koncilové obnovy, v rámci něhož byli sdruženi biskupové, kněží i laici v touze prosadit koncilní změny. Předsedou byl zvolen biskup František Tomášek. Projevila se především liturgická reforma omezená na úpravu bohoslužebných prostorů a vydání českých knih dle latinských </text:span><text:span text:style-name="T13">editio typica</text:span><text:span text:style-name="T303">.</text:span><text:span text:style-name="T303"><text:note text:id="ftn164" text:note-class="footnote"><text:note-citation>164</text:note-citation><text:note-body><text:p text:style-name="P14"><text:span text:style-name="T128">s</text:span>rov. <text:span text:style-name="T152">Kopeček</text:span><text:span text:style-name="T131">, </text:span><text:span text:style-name="T185">Pav</text:span><text:span text:style-name="T168">el,</text:span><text:span text:style-name="T131"> </text:span><text:span text:style-name="T186">cit.d.</text:span><text:span text:style-name="T166">, s. </text:span><text:span text:style-name="T185">2</text:span><text:span text:style-name="T186">60-262.</text:span></text:p></text:note-body></text:note></text:span></text:p>
      <text:p text:style-name="P217"><text:span text:style-name="T307">Nástrojem pro uskutečňování reforem se tedy staly liturgické komise. Nejprve byla zřízena </text:span><text:span text:style-name="T308">C</text:span><text:span text:style-name="T307">elostátní liturgická komise </text:span><text:span text:style-name="T303">(CLK)</text:span><text:span text:style-name="T307">. </text:span><text:span text:style-name="T303">P</text:span><text:span text:style-name="T307">ředsedou </text:span><text:span text:style-name="T303">CLK </text:span><text:span text:style-name="T307">se stal biskup Ambróz Lazík, </text:span><text:span text:style-name="T309">m</text:span><text:span text:style-name="T303">ístopředsedou byl zvolen biskup František Tomášek. </text:span><text:span text:style-name="T308">Dle zápisu z ustavujícího zasedání </text:span><text:span text:style-name="T303">CLK</text:span><text:span text:style-name="T308">, které se konalo 25. února 1965, v ní byli za každou diecézi dva členové. Konkrétně za Brno v ní zasedali P. Josef </text:span><text:soft-page-break/><text:span text:style-name="T308">Bradáč a P. Ladislav Simajchl.</text:span><text:span text:style-name="T307"> </text:span><text:span text:style-name="T308">Hned na tomto zasedání dal biskup Lazík návrh, aby v Actech curiae vycházely liturgické rubriky a aby se ve farnostech v rámci tzv. ohlášek konaly nácviky nové liturgie.</text:span><text:span text:style-name="T308"><text:note text:id="ftn165" text:note-class="footnote"><text:note-citation>165</text:note-citation><text:note-body><text:p text:style-name="P77"><text:span text:style-name="T72">srov. </text:span>Zápis z ustavujícího jednání Celostátní liturgické komise z 25. 2. 1965,<text:span text:style-name="T72"> </text:span><text:span text:style-name="T9">Diecézní archiv Biskupství brněnského</text:span><text:span text:style-name="T37">, </text:span><text:span text:style-name="T44">Diecézní liturgická komise (DLK) – zápisy z jednání, různé 1964-1990</text:span><text:span text:style-name="T45">, </text:span><text:span text:style-name="T43">karton 5364,</text:span><text:span text:style-name="T45"> inv. č. 16878.</text:span></text:p></text:note-body></text:note></text:span><text:span text:style-name="T308"> </text:span><text:span text:style-name="T303">Základním dokumentem pro liturgickou obnovu u nás se stal </text:span><text:span text:style-name="T13">Pastýřský list a směrnice biskupů a ordinářů ČSSR důstojným spolubratřím ve všech diecézích</text:span><text:span text:style-name="T303">, který byl schválen v lednu 1965 a posléze ho opřipomínkovali členové CLK.</text:span><text:span text:style-name="T303"><text:note text:id="ftn166" text:note-class="footnote"><text:note-citation>166</text:note-citation><text:note-body><text:p text:style-name="P14"><text:span text:style-name="T128">s</text:span>rov. <text:span text:style-name="T152">Kopeček</text:span><text:span text:style-name="T131">, </text:span><text:span text:style-name="T185">Pav</text:span><text:span text:style-name="T168">el,</text:span><text:span text:style-name="T131"> </text:span><text:span text:style-name="T186">cit.d.</text:span><text:span text:style-name="T166">, s. </text:span><text:span text:style-name="T185">2</text:span><text:span text:style-name="T186">67.</text:span></text:p></text:note-body></text:note></text:span></text:p>
      <text:p text:style-name="P216">Druhé zasedání CLK se uskutečnilo 22. dubna 1965 v Praze. Velká diskuze se vedla nad užíváním lidového jazyka v liturgii, projevovala se rozdílnost v přístupu jednotlivých církevních provincií. Biskup Lazík navrhoval vydat tiskem jasný popis nového mešního řádu, aby mohla být uskutečněna k 7. březnu 1965 „malá reforma“. Byla vymezena kompetence diecézních liturgických komisí, která spočívala např. v realizaci doporučení CLK, redakci liturgické části diecézního oběžníku, odpovídání na dotazy kněží ohledně liturgie nebo třeba sestavování modliteb věřících.<text:note text:id="ftn167" text:note-class="footnote"><text:note-citation>167</text:note-citation><text:note-body><text:p text:style-name="P21"><text:span text:style-name="T128">s</text:span>rov. <text:span text:style-name="T303">tamtéž, s. 269-270.</text:span></text:p></text:note-body></text:note></text:p>
      <text:p text:style-name="P216">Třetí jednání CLK proběhlo 22. června 1965 v Brně. Hlavním bodem programu bylo zavedení mateřského jazyka, které bylo nazýváno jako jazykový dekret. Konkrétně hlavně o datu zavedení, většina přítomných se přiklonila k symbolickému 5. 7. 1965.<text:note text:id="ftn168" text:note-class="footnote"><text:note-citation>168</text:note-citation><text:note-body><text:p text:style-name="P21"><text:span text:style-name="T303">s</text:span>rov. <text:span text:style-name="T303">tamtéž, s. 270-271.</text:span></text:p></text:note-body></text:note></text:p>
      <text:p text:style-name="P217"><text:span text:style-name="T310">17. srpna 1965 na zasedání v Trnavě přivezla brněnská delegace směrnice pro úpravu liturgického prostoru, které byly schváleny i pro další diecéze. </text:span><text:span text:style-name="T303">Dále se tam odsouhlasilo konání měsíčních děkanských konferencí a jak by měly probíhat.</text:span><text:span text:style-name="T310"><text:note text:id="ftn169" text:note-class="footnote"><text:note-citation>169</text:note-citation><text:note-body><text:p text:style-name="P77"><text:span text:style-name="T72">srov. </text:span><text:span text:style-name="T303">Zpráva o zasedání CLK 17. 8. 1965 v Trnavě,</text:span><text:span text:style-name="T72"> </text:span><text:span text:style-name="T9">Diecézní archiv Biskupství brněnského</text:span><text:span text:style-name="T37">, </text:span><text:span text:style-name="T44">Diecézní liturgická komise (DLK) – zápisy z jednání, různé 1964-1990</text:span><text:span text:style-name="T310">, </text:span><text:span text:style-name="T303">karton 5364,</text:span><text:span text:style-name="T310"> inv. č. 16878.</text:span></text:p></text:note-body></text:note></text:span></text:p>
      <text:p text:style-name="P216">Páté zasedání CLK se uskutečnilo až 15. dubna 1966 v Olomouci. Tam se řešilo kupříkladu, které části bohoslužby se zpívají a podle jakého nápěvu. Dalším tématem bylo třeba zavádění samostatné bohoslužby slova vedené laikem.<text:note text:id="ftn170" text:note-class="footnote"><text:note-citation>170</text:note-citation><text:note-body><text:p text:style-name="P14"><text:span text:style-name="T128">s</text:span>rov. <text:span text:style-name="T152">Kopeček</text:span><text:span text:style-name="T131">, </text:span><text:span text:style-name="T185">Pav</text:span><text:span text:style-name="T168">el,</text:span><text:span text:style-name="T131"> </text:span><text:span text:style-name="T186">cit.d.</text:span><text:span text:style-name="T166">, s. </text:span><text:span text:style-name="T185">2</text:span><text:span text:style-name="T186">73-274.</text:span></text:p></text:note-body></text:note></text:p>
      <text:p text:style-name="P216">Šesté zasedání CLK bylo jejím posledním a to 9. listopadu 1967 v Praze. Bylo spíše o diskuzi, neproběhlo nějaké zásadní hlasování.<text:note text:id="ftn171" text:note-class="footnote"><text:note-citation>171</text:note-citation><text:note-body><text:p text:style-name="P21"><text:span text:style-name="T303">s</text:span>rov. <text:span text:style-name="T303">tamtéž, s. 275-276.</text:span></text:p></text:note-body></text:note></text:p>
      <text:p text:style-name="P218">Dalo by se říci, že práce CLK probíhala ve dvou etapách. Nejprve se zabývala vypracováním již zmíněného <text:span text:style-name="T13">Pastýřsk</text:span><text:span text:style-name="T1">ého</text:span><text:span text:style-name="T13"> list</text:span><text:span text:style-name="T1">u</text:span><text:span text:style-name="T13"> a směrnice biskupů a ordinářů ČSSR důstojným spolubratřím ve všech diecézích</text:span> a <text:span text:style-name="T10">Směrnice biskupů a ordinářů ČSSR pro uskutečnění činné účasti </text:span><text:span text:style-name="T11">věřících </text:span><text:span text:style-name="T10">na </text:span><text:span text:style-name="T1">M</text:span><text:span text:style-name="T10">ši svaté: </text:span><text:span text:style-name="T1">separátní úvod k direktáři pro rok 1966</text:span><text:span text:style-name="T31"> (malá reforma). A poté již přistoupila k vlastní liturgické obnově (velká reforma), kdy došlo na změnu jazyka, úpravu svátostí a svátostin, nový liturgický kalendář, úpravy liturgického prostoru, liturgickou formaci a pastoraci atd. Postupně se rozpadla a větší význam dostaly národní liturgické komise. Příčinami rozpadu jsou: 1) společenské události v ČSSR, 2) projevující se jazykové, národnostní <text:s/>a kulturně-náboženské rozdíly v oblasti </text:span><text:soft-page-break/><text:span text:style-name="T31">překladů, 3) národnostní model se prosadil i ve vztahu k římské kurii, na rozdíl od modelu celostátního, který reprezentovala společná československá delegace na jednáních II. vatikánského koncilu.</text:span><text:span text:style-name="T31"><text:note text:id="ftn172" text:note-class="footnote"><text:note-citation>172</text:note-citation><text:note-body><text:p text:style-name="P22"><text:span text:style-name="T303">s</text:span>rov. <text:span text:style-name="T303">tamtéž, s. 27</text:span><text:span text:style-name="T306">7</text:span><text:span text:style-name="T303">-27</text:span><text:span text:style-name="T306">8</text:span><text:span text:style-name="T303">.</text:span></text:p></text:note-body></text:note></text:span></text:p>
      <text:h text:style-name="P164" text:outline-level="2"><text:bookmark-start text:name="__RefHeading___Toc37420_3073837130"/>Liturgická reforma na <text:span text:style-name="T306">národní</text:span> úrovni<text:bookmark-end text:name="__RefHeading___Toc37420_3073837130"/></text:h>
      <text:p text:style-name="P217"><text:span text:style-name="T303">V rámci </text:span><text:span text:style-name="T309">CLK</text:span><text:span text:style-name="T303"> </text:span><text:span text:style-name="T309">fungovaly dvě</text:span><text:span text:style-name="T303"> podkomise - pro diecéze Čech a Moravy a pro slovenské diecéze.</text:span><text:span text:style-name="T307"> </text:span><text:span text:style-name="T309">Liturgická komise pro Čechy a Moravu </text:span><text:span text:style-name="T303"><text:s/>se poprvé sešla 10. </text:span><text:span text:style-name="T309">března</text:span><text:span text:style-name="T303"> 1965. </text:span><text:span text:style-name="T309">V roce 1966 byla přejmenována na Českou liturgickou komisi (ČLK). Předsedou byl zvolen biskup František Tomášek, jeho zástupcem se stal biskup Josef Vrana. </text:span><text:span text:style-name="T303">Funkce komise byla spíš koordinační, vlastní práce probíhala ve zmíněných subkomisích a jej</text:span><text:span text:style-name="T415">i</text:span><text:span text:style-name="T303">ch </text:span><text:span text:style-name="T308">sekc</text:span><text:span text:style-name="T303">ích</text:span><text:span text:style-name="T308">, jejímiž členy byli i laici. Ty</text:span><text:span text:style-name="T303">to sekce</text:span><text:span text:style-name="T307"> se zabývaly překladem textů do lidové řeči, liturgickým zpěvem a církevním uměním.</text:span><text:span text:style-name="T307"><text:note text:id="ftn173" text:note-class="footnote"><text:note-citation>173</text:note-citation><text:note-body><text:p text:style-name="P21"><text:span text:style-name="T128">s</text:span>rov. <text:span text:style-name="T303">tamtéž, s. </text:span><text:span text:style-name="T309">278-279.</text:span></text:p></text:note-body></text:note></text:span></text:p>
      <text:p text:style-name="P219">Na jejím druhém zasedání 17. srpna 1965 v Trnavě se například stal novým vedoucím hudební sekce P. Olejník. P. Simajchl navrhl např. vytvoření společného kancionálu nebo přír<text:span text:style-name="T306">u</text:span>čky pro vedení bohoslužby slova. Důraz se kladl i na to, aby vznikly co nejdříve diecézní kalendáře, které budou sloužit jako podklady pro kalendář národní.<text:note text:id="ftn174" text:note-class="footnote"><text:note-citation>174</text:note-citation><text:note-body><text:p text:style-name="P23"><text:span text:style-name="T128">s</text:span>rov. <text:span text:style-name="T303">tamtéž, s. </text:span><text:span text:style-name="T309">279.</text:span></text:p></text:note-body></text:note></text:p>
      <text:p text:style-name="P219">Třetí schůze už přejmenované komise se konala 12. května 1966 v Praze. Tohoto jednání se účastnili poprvé i diecézní ordináři. Hodně se řešil např. nápěv Modlitby Páně, proto i P. Olejník odstoupil z vedení hudební sekce. V té době bylo hotovo, nebo skoro hotovo pět ordinárií. Dále byly vytvořeny další tři sekce: katechetická, biblická a liturgicko-pastorální.<text:note text:id="ftn175" text:note-class="footnote"><text:note-citation>175</text:note-citation><text:note-body><text:p text:style-name="P23"><text:span text:style-name="T128">s</text:span>rov. <text:span text:style-name="T303">tamtéž, s. </text:span><text:span text:style-name="T309">280.</text:span></text:p></text:note-body></text:note></text:p>
      <text:p text:style-name="P219">21. června 1967 se sešla komise počtvrté. Zajímavostí je, že její sekretář P. Simajchl se pozastavil nad malou frekvencí jejího zasedání. Poté referovaly jednotlivé sekce o své činnosti. Z nich vyplynulo několik požadavků, jako např. nový postní řád, směrnice pro varhaníky, pokyny pro přijímání podobojí, plán vydávání liturgických textů a další. Dařilo se zavádět bohoslužby slova, i proto se řešilo téma státního souhlasu pro laiky, aby je mohli vést.<text:note text:id="ftn176" text:note-class="footnote"><text:note-citation>176</text:note-citation><text:note-body><text:p text:style-name="P23"><text:span text:style-name="T128">s</text:span>rov. <text:span text:style-name="T303">tamtéž, s. </text:span><text:span text:style-name="T309">281-282.</text:span></text:p></text:note-body></text:note></text:p>
      <text:p text:style-name="P219">V roce 1969 proběhla určitá reorganizace ČLK. Předsedou zůstal biskup Tomášek. Za každou diecézi byl jmenován jeden zástupce a jeden náhradník, za Brno P. Ladislav Simajchl a P. Jaroslav Maxa. Byl zřízen sekretariát ČLK, jehož tajemníkem se stal P. Jan Matějka, který řídil nadcházející zasedání ČLK 19. srpna 1969 v Praze, a stal se určitou vůdčí osobností naší liturgické reformy. Na něm bylo např. schváleno přeložené <text:span text:style-name="T1">Ordo Misae</text:span><text:span text:style-name="T31">. Dále se pokračovalo na </text:span><text:span text:style-name="T1">Ordo lectionum</text:span><text:span text:style-name="T31">. Na schůzi 8. října t. r. se jednalo např. o liturgických přednáškách pro kněze nebo zavedení mešního řádu, svatebního obřadu a obřadu křtu dítěte. Uskutečnilo se v roce 1969 ještě zasedání 5. listopadu, </text:span><text:soft-page-break/><text:span text:style-name="T31">kde biskup Tomášek rozhodl o zavedení nového </text:span><text:span text:style-name="T1">Ordo misae</text:span><text:span text:style-name="T31"> od 30. listopadu t. r.</text:span><text:span text:style-name="T31"><text:note text:id="ftn177" text:note-class="footnote"><text:note-citation>177</text:note-citation><text:note-body><text:p text:style-name="P23"><text:span text:style-name="T128">s</text:span>rov. <text:span text:style-name="T303">tamtéž, s. </text:span><text:span text:style-name="T309">282-283.</text:span></text:p></text:note-body></text:note></text:span><text:span text:style-name="T31"> </text:span><text:span text:style-name="T46">Tímto byla provedena tzv. „velká liturgická reforma“.</text:span></text:p>
      <text:p text:style-name="P219"><text:span text:style-name="T31">Následujícího roku se sešla ČLK pětkrát a řešila např. překlad Všeobecných pokynů k Římskému misálu, liturgický kalendář, kancionál, vydávání dalších liturgických knih, koncelebraci a další.</text:span><text:span text:style-name="T31"><text:note text:id="ftn178" text:note-class="footnote"><text:note-citation>178</text:note-citation><text:note-body><text:p text:style-name="P23"><text:span text:style-name="T128">s</text:span>rov. <text:span text:style-name="T303">tamtéž, s. </text:span><text:span text:style-name="T309">284.</text:span></text:p></text:note-body></text:note></text:span></text:p>
      <text:p text:style-name="P219"><text:span text:style-name="T31">Šest jednání komise se uskutečnilo v roce 1971. Jedním z důležitějších témat se týkalo toho, zda má být překlad liturgických textů a orací z latiny doslovný nebo volnější. Ale řešily se také třeba úpravy chrámových interiérů.</text:span><text:span text:style-name="T31"><text:note text:id="ftn179" text:note-class="footnote"><text:note-citation>179</text:note-citation><text:note-body><text:p text:style-name="P23"><text:span text:style-name="T128">s</text:span>rov. <text:span text:style-name="T303">tamtéž, s. </text:span><text:span text:style-name="T309">284-285.</text:span></text:p></text:note-body></text:note></text:span></text:p>
      <text:p text:style-name="P219"><text:span text:style-name="T31">V roce 1972 došlo k útlumu práce ČLK, ta se soustředila převážně na vydávání instrukcí a doporučení, které se týkaly liturgického prostoru a hudby nebo liturgických katechezí. Její konec nastal de facto v roce 1973 vlivem většího dozoru státu nad církvemi. Proto pouze sekretariát připravoval liturgické knihy a scházeli se spíše jen jednotlivci z ČLK a již nebyly ze zasedání pořizovány žádné zápisy.</text:span><text:span text:style-name="T31"><text:note text:id="ftn180" text:note-class="footnote"><text:note-citation>180</text:note-citation><text:note-body><text:p text:style-name="P23"><text:span text:style-name="T128">s</text:span>rov. <text:span text:style-name="T303">tamtéž, s. </text:span><text:span text:style-name="T309">285.</text:span></text:p></text:note-body></text:note></text:span></text:p>
      <text:p text:style-name="P218">Pokud to shrneme, tak význam ČLK se projevil v přípravě, schvalování a vydávání liturgických překladů do českého jazyka. Dále se soustředila na liturgickou formaci kněží i laiků formou různých instrukcí, oběžníků či pastřských listů.<text:note text:id="ftn181" text:note-class="footnote"><text:note-citation>181</text:note-citation><text:note-body><text:p text:style-name="P22"><text:span text:style-name="T303">s</text:span>rov. <text:span text:style-name="T303">tamtéž, s. 2</text:span><text:span text:style-name="T306">86.</text:span></text:p></text:note-body></text:note></text:p>
      <text:p text:style-name="P218">Jen kratičce se zastavíme u diskuze ohledně úprav liturgického prostoru. Toto téma se probíralo na liturgickém dni v Praze, který probíhal od 10. do 11. října 1967. Hlavní příspěvek pronesl arch. Jan Sokol, v němž zdůraznil význam kostela jako liturgické budovy, místa oběti a naslouchání slovu Božímu. Na závěr přednášky zdůraznil, že kostel je obraz shromážděné obce věřících, nikoli jako něco, co by se mělo zakonzervovat. V dalších příspěvcích a následné diskuzi se spíše řešily praktické otázky, jako kam umístit oltář, ambon a svatostánek. Na setkání výtvarné sekce ČLK, která proběhla v Praze 11. listopadu 1967, měl hlavní přednášku P. Ladislav Simajchl. V ní se zabýval obnovou vnitřků chrámů, což by mělo být úkolem výtvarné sekce Diecézní liturgické komise. Zmínil význam a poslání kostela, hodně prosazoval odstranění mřížky, přiblížení oltáře věřícím a cenrální dispozici chrámu.<text:note text:id="ftn182" text:note-class="footnote"><text:note-citation>182</text:note-citation><text:note-body><text:p text:style-name="P22"><text:span text:style-name="T303">s</text:span>rov. <text:span text:style-name="T303">tamtéž, s. 2</text:span><text:span text:style-name="T306">98-299.</text:span></text:p></text:note-body></text:note></text:p>
      <text:p text:style-name="P218"/>
      <text:h text:style-name="P165" text:outline-level="2"><text:bookmark-start text:name="__RefHeading___Toc37422_3073837130"/>Liturgická reforma v brněnské diecézi<text:bookmark-end text:name="__RefHeading___Toc37422_3073837130"/></text:h>
      <text:p text:style-name="P220">Pod národními komisemi fungovaly komise diecézní, <text:span text:style-name="T308">jejichž náplní práce hlavně bylo shromažďovat návrhy a doporučení </text:span><text:span text:style-name="T306">od kněží</text:span><text:span text:style-name="T308">, o kterých pak rozhodoval místní ordinář. </text:span><text:span text:style-name="T306">Měly </text:span><text:soft-page-break/><text:span text:style-name="T306">několik odbrů a pravidelně se scházely.</text:span><text:span text:style-name="T308"><text:note text:id="ftn183" text:note-class="footnote"><text:note-citation>183</text:note-citation><text:note-body><text:p text:style-name="P77"><text:span text:style-name="T72">srov. </text:span>Organisační zásady pro liturgickou obnovu na československém území<text:span text:style-name="T72"> </text:span><text:span text:style-name="T9">Diecézní archiv Biskupství brněnského</text:span><text:span text:style-name="T37">, </text:span><text:span text:style-name="T44">Diecézní liturgická komise (DLK) – zápisy z jednání, různé 1964-1990</text:span><text:span text:style-name="T45">, </text:span><text:span text:style-name="T43">karton 5364,</text:span><text:span text:style-name="T45"> inv. č. 16878.</text:span></text:p></text:note-body></text:note></text:span> <text:span text:style-name="T306">Diecézní liturgická komise (DLK) vlastně prováděla liturgickou reformu v diecézi, instruovala jednotlivé děkanské (vikariátní) liturgické referenty, zajišťovala i pro duchovní liturgické dny, </text:span><text:span text:style-name="T415">dozírala na úpravy</text:span><text:span text:style-name="T306"> liturgických prostorů v jednotlivých kostelích a další. Každý ordinář měl liturgického referenta pro svoji diecézi, ten koordinoval práci jednotlivých odborů DLK a vše, co se týkalo liturgie, šlo přes něho.</text:span><text:span text:style-name="T306"><text:note text:id="ftn184" text:note-class="footnote"><text:note-citation>184</text:note-citation><text:note-body><text:p text:style-name="P15"><text:span text:style-name="T128">s</text:span>rov. <text:span text:style-name="T152">Kopeček</text:span><text:span text:style-name="T131">, </text:span><text:span text:style-name="T185">Pav</text:span><text:span text:style-name="T168">el,</text:span><text:span text:style-name="T131"> </text:span><text:span text:style-name="T186">cit.d.</text:span><text:span text:style-name="T166">, s. </text:span><text:span text:style-name="T187">300-301.</text:span></text:p></text:note-body></text:note></text:span></text:p>
      <text:p text:style-name="P220"><text:span text:style-name="T308">Brněnská diecézní liturgická komise byla ustanovena od 2. března 1965 a měla pět členů. Od 1. července se počet členů rozrostl na jedenáct.</text:span><text:span text:style-name="T308"><text:note text:id="ftn185" text:note-class="footnote"><text:note-citation>185</text:note-citation><text:note-body><text:p text:style-name="P77">Členem od 1. 7. se stal i P. Hubert Fojtík, t. č. farář v Žebětíně a zároveň kuřimský děkan, kam patřila i Veverská Bítýška. Srov. Diecesní liturgická komise – členové, <text:span text:style-name="T9">Diecézní archiv Biskupství brněnského</text:span><text:span text:style-name="T37">, </text:span><text:span text:style-name="T44">Diecézní liturgická komise (DLK) – zápisy z jednání, různé 1964-1990</text:span><text:span text:style-name="T310">, </text:span><text:span text:style-name="T303">karton 5364,</text:span><text:span text:style-name="T310"> inv. č. 16878.</text:span></text:p></text:note-body></text:note></text:span><text:span text:style-name="T308"> </text:span><text:span text:style-name="T306">Nicméně během jejího fungování k obměně došlo víckrát. Jejími členy byli i děkanátní liturgičtí referenti.</text:span><text:span text:style-name="T306"><text:note text:id="ftn186" text:note-class="footnote"><text:note-citation>186</text:note-citation><text:note-body><text:p text:style-name="P78">S<text:span text:style-name="T261">rov. </text:span><text:span text:style-name="T152">Kopeček</text:span><text:span text:style-name="T131">, </text:span><text:span text:style-name="T185">Pav</text:span><text:span text:style-name="T168">el,</text:span><text:span text:style-name="T131"> </text:span><text:span text:style-name="T186">cit.d.</text:span><text:span text:style-name="T170">, s. </text:span><text:span text:style-name="T166">311.</text:span></text:p><text:p text:style-name="P78"><text:span text:style-name="T166"><text:s text:c="7"/></text:span><text:span text:style-name="T188">Zde j</text:span>e doloženo, že na její zasedání v r. 1969 chodil i P. František Baťka, tehdejší kooperátor a následně administrátor v Brně-Židenicích. <text:span text:style-name="T311">Ten</text:span> se <text:span text:style-name="T311">podle pamětníků </text:span>stýkal s P. Arnoštem Korcem, tehdejším administrátorem Veverské Bítýšky.</text:p></text:note-body></text:note></text:span><text:span text:style-name="T306"> Měnily se i její sekce. Její činnost skončila začátkem 80. let 20. stol., i díky tomu, že byla obnovená liturgie všude zavedena, byly vydány hlavní liturgické knihy, taktéž i kniha přímluv a kancionál. Byli formováni kněží, instruováni věřící a alespoň po základní stránce upraveny bohoslužebné prostory.</text:span><text:span text:style-name="T306"><text:note text:id="ftn187" text:note-class="footnote"><text:note-citation>187</text:note-citation><text:note-body><text:p text:style-name="P22"><text:span text:style-name="T303">s</text:span>rov. <text:span text:style-name="T303">tamtéž, s. </text:span><text:span text:style-name="T306">314.</text:span></text:p></text:note-body></text:note></text:span></text:p>
      <text:p text:style-name="P220"><text:span text:style-name="T306">V roce 1966 vyšla jako součást vizitačního protokolu příloha „Otázky o liturgické obnově“. Vizitátor navštívil kostel a zhodnotil naplnění </text:span><text:span text:style-name="T10">Směrnice biskupů a ordinářů ČSSR pro uskutečnění činné účasti </text:span><text:span text:style-name="T11">věřících </text:span><text:span text:style-name="T10">na </text:span><text:span text:style-name="T12">M</text:span><text:span text:style-name="T10">ši svaté: </text:span><text:span text:style-name="T12">separátní úvod k direktáři pro rok 1966</text:span><text:span text:style-name="T306"> z roku 1965. Mezi roky 1966-1967 </text:span><text:span text:style-name="T415">byly zasílány</text:span><text:span text:style-name="T306"> na konsistoř zprávy z jednotlivých děkanství o tom, v jakém stavu jsou liturgické obnovy v jednotlivých farnostech.</text:span><text:span text:style-name="T306"><text:note text:id="ftn188" text:note-class="footnote"><text:note-citation>188</text:note-citation><text:note-body><text:p text:style-name="P22"><text:span text:style-name="T303">s</text:span>rov. <text:span text:style-name="T303">tamtéž, s. </text:span><text:span text:style-name="T306">309-310.</text:span></text:p></text:note-body></text:note></text:span><text:span text:style-name="T306"> Tyto zprávy se zabývaly jazykovým dekretem (českým ordináriem a propriem), dále úkony věřících, bohoslužbou slova tváří k lidu (i homilií), funkcí lektora a recitátora, dětskou scholou, dále úpravou bohoslužebného prostoru (i oltářem čelem k lidu), samostatnou bohoslužbou slova, kursorickým výkladem Písma svatého.</text:span><text:span text:style-name="T306"><text:note text:id="ftn189" text:note-class="footnote"><text:note-citation>189</text:note-citation><text:note-body><text:p text:style-name="P77"><text:span text:style-name="T306">s</text:span>rov. <text:span text:style-name="T305">Doplněk k visitačním zp</text:span><text:span text:style-name="T312">r</text:span><text:span text:style-name="T305">ávám, </text:span><text:span text:style-name="T311">děkanský úřad kuřimský,</text:span><text:span text:style-name="T305"> č. j. </text:span><text:span text:style-name="T312">493/67,</text:span><text:span text:style-name="T305"> </text:span><text:span text:style-name="T9">Diecézní archiv Biskupství brněnského</text:span><text:span text:style-name="T37">, </text:span><text:span text:style-name="T39">Liturgická obnova+úpravy kostelních interiérů 1965-1967</text:span><text:span text:style-name="T310">, </text:span><text:span text:style-name="T303">karton 536</text:span><text:span text:style-name="T306">5</text:span><text:span text:style-name="T303">,</text:span><text:span text:style-name="T310"> inv. č. 168</text:span><text:span text:style-name="T312">79.</text:span></text:p></text:note-body></text:note></text:span></text:p>
      <text:p text:style-name="P220"><text:span text:style-name="T306">Ú</text:span><text:span text:style-name="T313">kolem </text:span><text:span text:style-name="T306">DLK </text:span><text:span text:style-name="T313">byla i organizace diecézn</text:span><text:span text:style-name="T314">í</text:span><text:span text:style-name="T313">ho liturgického dne. První se </text:span><text:span text:style-name="T306">konal</text:span><text:span text:style-name="T313"> v </text:span><text:span text:style-name="T306">brněnském</text:span><text:span text:style-name="T313"> kostele sv. Michala 15. března 1965, kde byla odsloužena i vzorová celebrace.</text:span><text:span text:style-name="T313"><text:note text:id="ftn190" text:note-class="footnote"><text:note-citation>190</text:note-citation><text:note-body><text:p text:style-name="P80"><text:span text:style-name="T306">s</text:span><text:span text:style-name="T308">rov. </text:span>Zápis z jednání Liturgické komise pro Čechy a Moravu z 10. 3. 1965 v Olomouci,<text:span text:style-name="T308"> </text:span><text:span text:style-name="T9">Diecézní archiv Biskupství brněnského</text:span><text:span text:style-name="T37">, </text:span><text:span text:style-name="T44">Diecézní liturgická komise (DLK) – zápisy z jednání, různé 1964-1990</text:span><text:span text:style-name="T310">, </text:span><text:span text:style-name="T303">karton 536</text:span><text:span text:style-name="T306">4</text:span><text:span text:style-name="T303">,</text:span><text:span text:style-name="T310"> inv. č. 1687</text:span><text:span text:style-name="T306">8</text:span><text:span text:style-name="T310">.</text:span></text:p></text:note-body></text:note></text:span><text:span text:style-name="T313"> Další se uskutečnil 21. října 1965 v Brně v kostele sv. Tomáše.</text:span><text:span text:style-name="T313"><text:note text:id="ftn191" text:note-class="footnote"><text:note-citation>191</text:note-citation><text:note-body><text:p text:style-name="P80"><text:span text:style-name="T311">s</text:span><text:span text:style-name="T308">rov. </text:span>Zápis z jednání Diecézní liturgické komise ze 14. 9. 1965,<text:span text:style-name="T308"> </text:span><text:span text:style-name="T315">tamtéž.</text:span></text:p></text:note-body></text:note></text:span><text:span text:style-name="T313"> </text:span><text:span text:style-name="T306">Třetí proběhl v Brně na Petrově 22. září 1966, pojednával o slavení mše svaté dle </text:span><text:span text:style-name="T12">Inter Oecumenici</text:span><text:span text:style-name="T306">.</text:span><text:span text:style-name="T306"><text:note text:id="ftn192" text:note-class="footnote"><text:note-citation>192</text:note-citation><text:note-body><text:p text:style-name="P79"><text:span text:style-name="T128">s</text:span><text:span text:style-name="T261">rov. </text:span><text:span text:style-name="T152">Kopeček</text:span><text:span text:style-name="T131">, </text:span><text:span text:style-name="T185">Pav</text:span><text:span text:style-name="T168">el,</text:span><text:span text:style-name="T131"> </text:span><text:span text:style-name="T186">cit.d.</text:span><text:span text:style-name="T170">, s. </text:span><text:span text:style-name="T166">312.</text:span></text:p></text:note-body></text:note></text:span></text:p>
      <text:p text:style-name="P221"><text:soft-page-break/>„<text:span text:style-name="T306">DLK organizovala během roku 1969 na Petrově liturgické přednášky pro kněze, v dalších letech to byly teologické dny na Vranově u Brna.“</text:span><text:span text:style-name="T46"><text:note text:id="ftn193" text:note-class="footnote"><text:note-citation>193</text:note-citation><text:note-body><text:p text:style-name="P79">tamtéž.</text:p></text:note-body></text:note></text:span></text:p>
      <text:p text:style-name="P220"><text:span text:style-name="T313">Mezi další nástroje k provádění liturgické reformy patřila třeba i liturgická instruktáž děkanů, která se uskutečnila 8. července 1965 v Brně, každý děkan vzal s sebou ještě jednoho dalšího kněze z děkanství.</text:span><text:span text:style-name="T313"><text:note text:id="ftn194" text:note-class="footnote"><text:note-citation>194</text:note-citation><text:note-body><text:p text:style-name="P80"><text:span text:style-name="T306">s</text:span><text:span text:style-name="T308">rov. </text:span>Dopis kapitulního vikáře z 30. 6. 1965, č. j. 1742,<text:span text:style-name="T308"> </text:span><text:span text:style-name="T9">Diecézní archiv Biskupství brněnského</text:span><text:span text:style-name="T37">,</text:span><text:span text:style-name="T308"> </text:span><text:span text:style-name="T311">Diecézní liturgická komise (DLK) – zápisy z jednání, různé 1964-1990</text:span><text:span text:style-name="T310">, </text:span><text:span text:style-name="T303">karton 536</text:span><text:span text:style-name="T306">4</text:span><text:span text:style-name="T303">,</text:span><text:span text:style-name="T310"> inv. č. 1687</text:span><text:span text:style-name="T306">8</text:span><text:span text:style-name="T310">.</text:span></text:p></text:note-body></text:note></text:span><text:span text:style-name="T313"> Důležité pro zavádění úprav byly i děkanské rekolekce a liturgické/pastorační konference, jež se konaly několikrát ročně. Na nich se kněží dozvídali bližší informace k naplňování reforem, vzcházely z nich konkrétní dotazy k liturgii, na které pak konsistoř odpovídala.</text:span><text:span text:style-name="T313"><text:note text:id="ftn195" text:note-class="footnote"><text:note-citation>195</text:note-citation><text:note-body><text:p text:style-name="P81">Kuřimské děkanství je konalo obvykle společně s modřickým v Brně, později i společně s brněnským.</text:p></text:note-body></text:note></text:span><text:span text:style-name="T313"> </text:span><text:span text:style-name="T311">Co se týče přímo Veverské Bítýšky, tak k</text:span><text:span text:style-name="T313">upříkladu 27. října 1966 byl na ní přednesen referát od P. Arnošta Korce na téma: Bohoslužba slova – tváří k lidu – zavedení.</text:span><text:span text:style-name="T313"><text:note text:id="ftn196" text:note-class="footnote"><text:note-citation>196</text:note-citation><text:note-body><text:p text:style-name="P80"><text:span text:style-name="T306">s</text:span><text:span text:style-name="T308">rov. </text:span>Liturgická konference pro děkanství modřické a kuřimské, č. j. 247,<text:span text:style-name="T308"> </text:span><text:span text:style-name="T315">tamtéž.</text:span></text:p></text:note-body></text:note></text:span></text:p>
      <text:p text:style-name="P218">17. listopadu 1969 vydal biskup Karel Skoupý pastýřský list o zavedení nového mešního řádu od 30. listopadu t. r. V něm připomněl zásady pro obnovu mešní liturgie a motivy, které k ní vedly.<text:note text:id="ftn197" text:note-class="footnote"><text:note-citation>197</text:note-citation><text:note-body><text:p text:style-name="P79"><text:span text:style-name="T128">s</text:span><text:span text:style-name="T261">rov. </text:span><text:span text:style-name="T152">Kopeček</text:span><text:span text:style-name="T131">, </text:span><text:span text:style-name="T185">Pav</text:span><text:span text:style-name="T168">el,</text:span><text:span text:style-name="T131"> </text:span><text:span text:style-name="T186">cit.d.</text:span><text:span text:style-name="T170">, s. </text:span><text:span text:style-name="T166">313.</text:span></text:p></text:note-body></text:note></text:p>
      <text:p text:style-name="P220"><text:span text:style-name="T316">Domnívám se, že</text:span> by se <text:span text:style-name="T316">dalo</text:span> říci, že <text:span text:style-name="T316">jedním z </text:span>první<text:span text:style-name="T316">ch</text:span> kostel<text:span text:style-name="T316">ů</text:span> v brněnské diecézi, v němž bylo započato s úpravami liturgického prostoru podle zásad II. vatikánského koncilu, se stal kostel sv. Petra a Pavla v Jedovnici na Blanensku. <text:span text:style-name="T316">A to proto, že t</text:span>ehdejší farář P. František Vavříček nechal již na začátku 60. let odstranit tehdejší liturgické vybavení, které se nacházelo ve špatném technickém stavu. <text:span text:style-name="T306">A</text:span> už v roce 1962 nechal vytvořit návrhy na nové uspořádání presbytáře. V několika etapách byla celá stavba uskutečněna a je celá uzpůsobena požadavkům koncilu, jež byly zveřejněny v roce 1965.<text:note text:id="ftn198" text:note-class="footnote"><text:note-citation>198</text:note-citation><text:note-body><text:p text:style-name="P82"><text:span text:style-name="T306">s</text:span><text:span text:style-name="T303">rov. </text:span><text:span text:style-name="T154">Rechlík</text:span><text:span text:style-name="T233">, </text:span><text:span text:style-name="T234">Karel</text:span><text:span text:style-name="T233">. </text:span><text:span text:style-name="T234">Architektura a umění v českých kostelech po II. </text:span><text:span text:style-name="T235">v</text:span><text:span text:style-name="T234">atikánském koncilu</text:span><text:span text:style-name="T233">. In: </text:span><text:span text:style-name="T151">Balík, </text:span><text:span text:style-name="T231">Stanislav a </text:span><text:span text:style-name="T151">Hanuš, </text:span><text:span text:style-name="T231">Jiří. </text:span><text:span text:style-name="T214">Letnice dvacátého století: druhý vatikánský koncil a české země</text:span><text:span text:style-name="T231">. Brno: Centrum pro studium demokracie a kultury, 2012, </text:span><text:span text:style-name="T233">s. </text:span><text:span text:style-name="T235">193-194</text:span><text:span text:style-name="T233">.</text:span></text:p></text:note-body></text:note> P. Vavříček byl <text:span text:style-name="T313">též</text:span> iniciátorem stavby prvního a na dlouho dobu i jediného pokoncilního kostela v naší zemi. A to kostela sv. Josefa v Senetářově, který byl vysvěcen v roce 1971.<text:note text:id="ftn199" text:note-class="footnote"><text:note-citation>199</text:note-citation><text:note-body><text:p text:style-name="P82"><text:span text:style-name="T186">s</text:span><text:span text:style-name="T189">rov. </text:span><text:span text:style-name="T186">tamtéž, </text:span><text:span text:style-name="T166">s. </text:span><text:span text:style-name="T190">195.</text:span></text:p></text:note-body></text:note> S těmito stavbami je spjato jméno architekta Ludvíka Kolka.</text:p>
      <text:p text:style-name="P220">Ale i v jiných farnostech se snažili uvést co nejplněji do života zásady pro nový liturgický prostor. Příkladem může být třeba novorománská kaple v Zakřanech u Rosic. Tamější nové vybavení kaple je z roku 1977, pracoval na něm architekt Viktor Dohnal. Ten se zabýval i např. v šedesátých letech přestavbou interiéru kostela v Kraslicích.<text:note text:id="ftn0" text:note-class="footnote"><text:note-citation>200</text:note-citation><text:note-body><text:p text:style-name="P82"><text:span text:style-name="T186">s</text:span><text:span text:style-name="T189">rov. </text:span><text:span text:style-name="T186">tamtéž, s.</text:span><text:span text:style-name="T166"> </text:span><text:span text:style-name="T190">198.</text:span></text:p></text:note-body></text:note></text:p>
      <text:h text:style-name="P166" text:outline-level="2"><text:bookmark-start text:name="__RefHeading___Toc37424_3073837130"/><text:soft-page-break/>Úpravy v<text:span text:style-name="T296">e Veverské Bítýšce dle písemných pramenů</text:span><text:bookmark-end text:name="__RefHeading___Toc37424_3073837130"/></text:h>
      <text:p text:style-name="P223">II. vatikánský koncil probíhal v období, kdy byl zdejším duchovním správcem P. Arnošt Korec. A za jeho působení se i začaly uskutečňovat první změny v liturgii i v liturgickém prostoru, kter<text:span text:style-name="T317">é</text:span> tento koncil přinesl. Nejprve se podíváme, co o této době svědčí písemné prameny.</text:p>
      <text:p text:style-name="P255"><text:span text:style-name="T296">O prvních změnách v liturgii se píše v kronice toto: </text:span><text:span text:style-name="T93">„</text:span><text:span text:style-name="T319">V každé mši sv. v neděli a zasvěcený svátek, musí být aspoň krátká úvaha po evangeliu. Epištola a evangelium se čte obrácen k lidu, jazykem a řečí lidu. Kázání je zařazeno do mše sv. - může být od oltáře i z kazatelny v mešním rouchu.“</text:span><text:span text:style-name="T320"><text:note text:id="ftn204" text:note-class="footnote"><text:note-citation>201</text:note-citation><text:note-body><text:p text:style-name="P39"><text:span text:style-name="T4">Liber Parochialis Ecclesiae Aichorno Biteschensis</text:span><text:span text:style-name="T279">, </text:span><text:span text:style-name="T296">2</text:span><text:span text:style-name="T279">. </text:span><text:span text:style-name="T312">díl</text:span><text:span text:style-name="T279">, s. </text:span><text:span text:style-name="T296">66. </text:span><text:span text:style-name="T312">Převzato z:</text:span><text:span text:style-name="T272">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3" text:style-name="Internet_20_link" text:visited-style-name="Visited_20_Internet_20_Link"><text:span text:style-name="T184">http://nasefarnosti.cz/fwz/clanek?zkratka=FW_59#kap3.3</text:span></text:a><text:span text:style-name="T296">.</text:span></text:p></text:note-body></text:note></text:span> <text:span text:style-name="T296">O rok později byl u mřížky postaven nový dubový oltář ve tvaru stolu, první slavná mše svatá byla u něj slavena na Bílou sobotu večer. </text:span><text:span text:style-name="T321">Plány nakreslil architekt Peprla, práce provedli stolaři Dosoudil a Procházka. K němu byly vyřezány i dva svícny z lipového dřeva. </text:span><text:span text:style-name="T312">Položen nový koberec.</text:span><text:span text:style-name="T296"><text:note text:id="ftn205" text:note-class="footnote"><text:note-citation>202</text:note-citation><text:note-body><text:p text:style-name="P83"><text:span text:style-name="T312">s</text:span>rov. <text:span text:style-name="T4">Liber Parochialis Ecclesiae Aichorno Biteschensis</text:span><text:span text:style-name="T279">, </text:span><text:span text:style-name="T296">2</text:span><text:span text:style-name="T279">. </text:span><text:span text:style-name="T312">díl</text:span><text:span text:style-name="T279">, s. </text:span><text:span text:style-name="T312">75-78. Převzato z: </text:span><text:span text:style-name="T1">Farník</text:span>. 2006, <text:span text:style-name="T312">č. 1, s. 2-3.</text:span></text:p></text:note-body></text:note></text:span><text:span text:style-name="T296"> V létě roku 1969 byla provedena velká oprava kostela, která zahrnovala nejen například jeho výmalbu, ale hlavně všechny úpravy dle nových liturgických předpisů.</text:span><text:span text:style-name="T296"><text:note text:id="ftn206" text:note-class="footnote"><text:note-citation>203</text:note-citation><text:note-body><text:p text:style-name="P84"><text:span text:style-name="T293">Srov. </text:span><text:span text:style-name="T151">Staňková</text:span><text:span text:style-name="T150">, </text:span><text:span text:style-name="T231">Naďa a </text:span><text:span text:style-name="T151">Bublan, </text:span><text:span text:style-name="T231">František</text:span><text:span text:style-name="T225">,</text:span><text:span text:style-name="T230"> </text:span><text:span text:style-name="T231">cit. d.</text:span><text:span text:style-name="T182"> </text:span><text:span text:style-name="T175">Dostupné na: </text:span><text:a xlink:type="simple" xlink:href="http://nasefarnosti.cz/fwz/clanek?zkratka=FW_59#kap3.3" text:style-name="Internet_20_link" text:visited-style-name="Visited_20_Internet_20_Link"><text:span text:style-name="T184">http://nasefarnosti.cz/fwz/clanek?zkratka=FW_59#kap3.3</text:span></text:a><text:span text:style-name="T296">.</text:span></text:p></text:note-body></text:note></text:span></text:p>
      <text:p text:style-name="P224">Určité kusé informace o změnách, které nastaly v této farnosti a kostele, se dají dohledat i v diecézním archivu. Nejstarší <text:span text:style-name="T312">dostupné </text:span>informace j<text:span text:style-name="T312">sou</text:span> z dotazníku, který vyplňoval každý farní úřad. <text:span text:style-name="T312">Vyplněný</text:span> obdržel <text:span text:style-name="T312">kuřimský</text:span><text:span text:style-name="T317"> </text:span>děkanský úřad 5. srpna 1965. Již v něm je psáno, že je oltář upraven čelem k lidu. Ambon v té době ještě nebyl. Proto byla bohoslužba slova konána u oltáře, homilie přednášel kněz z kazatelny. <text:span text:style-name="T312">Epištolu i evangelium četl v mateřském jazyce.</text:span><text:note text:id="ftn207" text:note-class="footnote"><text:note-citation>204</text:note-citation><text:note-body><text:p text:style-name="P85">Již v té době byl například ve farnosti <text:span text:style-name="T312">i </text:span>sbor. Ovšem třeba obětní průvod ještě zaveden nebyl. Nicméně i tak děkan P. Fojtík připsal jako zprávu konsistoři pochvalu na činnost P. Korce ohledně zavádění nové liturgie. Srov. Zpráva o obnově liturgie v děkanstvích r. 1966 – Dotazník, <text:span text:style-name="T322">děkanský úřad kuřimský,</text:span> č. j. 369/65-f, <text:span text:style-name="T9">Diecézní archiv Biskupství brněnského</text:span><text:span text:style-name="T37">, </text:span><text:span text:style-name="T39">Liturgická obnova+úpravy kostelních interiérů 1965-1967</text:span><text:span text:style-name="T310">, </text:span><text:span text:style-name="T303">karton 536</text:span><text:span text:style-name="T306">5</text:span><text:span text:style-name="T303">,</text:span><text:span text:style-name="T310"> inv. č. 1687</text:span><text:span text:style-name="T306">9</text:span><text:span text:style-name="T310">.</text:span></text:p></text:note-body></text:note> <text:span text:style-name="T312">V roce 1966 </text:span>se uskutečnila ve farnostech <text:span text:style-name="T312">v předchozí podkapitole zmíněná </text:span>kanonická vizitace, která nám dává zprávu o tom, že v té době již byla v Bítýšce konána bohoslužba slova od sedesu a ambonu. <text:span text:style-name="T312">Homilie byla většinou i ve všední dny. Latinsky už se vůbec nesloužilo.</text:span><text:note text:id="ftn208" text:note-class="footnote"><text:note-citation>205</text:note-citation><text:note-body><text:p text:style-name="P85"><text:span text:style-name="T312">s</text:span>rov. Příloha k visitačnímu protokolu <text:span text:style-name="T322">Veverská Bítýška</text:span>, <text:span text:style-name="T9">Diecézní archiv Biskupství brněnského</text:span><text:span text:style-name="T37">, </text:span><text:span text:style-name="T39">Přílohy k vizitačnímu protokolu – „Otázky o liturgické obnově“ </text:span><text:span text:style-name="T47">1966</text:span><text:span text:style-name="T310">, </text:span><text:span text:style-name="T303">karton 536</text:span><text:span text:style-name="T306">5</text:span><text:span text:style-name="T303">,</text:span><text:span text:style-name="T310"> inv. č. 168</text:span><text:span text:style-name="T312">80.</text:span></text:p></text:note-body></text:note> Dále dle zprávy o stavu liturgické obnovy ve farnostech kuřimského děkanství ze dne 31. srpna 1967 se dozvídáme, že v té době byl umístěn oltář čelem k lidu z celého děkanství jen ve Veverské Bítýšce.<text:note text:id="ftn209" text:note-class="footnote"><text:note-citation>206</text:note-citation><text:note-body><text:p text:style-name="P85">Mezi další informace patří například to, že například jen v Bítýšce se konala homilie i ve všední dny. V dalších bodech třeba nebyla Bítýška úplně osamocena, nicméně měla splněné všechny body této zprávy. Srov. Doplněk k visitačním zp<text:span text:style-name="T312">r</text:span>ávám, <text:span text:style-name="T322">děkanský úřad kuřimský, </text:span>č. j. <text:span text:style-name="T312">493/67,</text:span> <text:span text:style-name="T9">Diecézní archiv Biskupství brněnského</text:span><text:span text:style-name="T37">, </text:span><text:span text:style-name="T39">Liturgická obnova+úpravy kostelních interiérů 1965-1967</text:span><text:span text:style-name="T310">, </text:span><text:span text:style-name="T303">karton 536</text:span><text:span text:style-name="T306">5</text:span><text:span text:style-name="T303">,</text:span><text:span text:style-name="T310"> inv. č. 168</text:span><text:span text:style-name="T312">79.</text:span></text:p></text:note-body></text:note> <text:span text:style-name="T314">25. listopadu 1972 farnost navštívila konsistoří ustavená komise, v níž byl</text:span><text:span text:style-name="T312">i</text:span><text:span text:style-name="T314"> přítom</text:span><text:span text:style-name="T312">ni kanovník P. Viktor Jordán jako zástupce ordinariátu, dále</text:span><text:span text:style-name="T314"> P. Norbert Škrdlík jako referent </text:span><text:span text:style-name="T312">DLK</text:span><text:span text:style-name="T314">, </text:span><text:span text:style-name="T312">místo kuřimského děkana se jí zúčastnil děkan tišnovský P. Jan Fejta</text:span><text:span text:style-name="T314">, a </text:span><text:span text:style-name="T312">samozřejmě administrátor farnosti P. Arnošt Korec. Tato komise popsala vzhled i vybavení kostela, a především</text:span><text:span text:style-name="T314"> zhodnotila </text:span><text:span text:style-name="T312">jeho </text:span><text:span text:style-name="T314">tehdejší úpravu. </text:span><text:span text:style-name="T312">Dozvídáme </text:span><text:soft-page-break/><text:span text:style-name="T312">se, že je třeba zachovat původní oltář z památkových důvodů, taktéž boční oltáře. Doporučila i zachování svatostánku</text:span><text:span text:style-name="T314">. Jen připomíná, že je třeba do budoucna nahradit provizorní dřevěný oltář, </text:span><text:span text:style-name="T312">který je na vhodném místě, oltářem</text:span><text:span text:style-name="T314"> kamenným. Dále doporučuje </text:span><text:span text:style-name="T312">např. </text:span><text:span text:style-name="T314">z akustických důvodů při nedělních mších svatých používat kazatelnu. </text:span><text:span text:style-name="T312">Ostatní vybavení jako třeba obrazy či křížová cesta mohou zůstat na svých místech.</text:span><text:span text:style-name="T314"><text:note text:id="ftn210" text:note-class="footnote"><text:note-citation>207</text:note-citation><text:note-body><text:p text:style-name="P66"><text:span text:style-name="T39">Srov. DLK, Brno, ref. Š. č. j. 102/72, </text:span><text:span text:style-name="T1">Diecézní archiv Biskupství brněnského</text:span><text:span text:style-name="T31">, Písemnosti farnosti Veverská Bítýška </text:span><text:span text:style-name="T39">1950-1990</text:span><text:span text:style-name="T31">, kart. 5373, inv. č. 16883, sg. A 3.</text:span></text:p></text:note-body></text:note></text:span></text:p>
      <text:h text:style-name="P166" text:outline-level="2"><text:bookmark-start text:name="__RefHeading___Toc37426_3073837130"/>Úpravy v<text:span text:style-name="T296">e Veverské Bítýšce dle p</text:span><text:span text:style-name="T323">amětníků</text:span><text:bookmark-end text:name="__RefHeading___Toc37426_3073837130"/></text:h>
      <text:p text:style-name="P220">V dnešní době se ještě dá sehnat dost informací od pamětníků tehdejších událostí. A jak zjistíme, tak můžou být i lehce protichůdné.</text:p>
      <text:p text:style-name="P255"><text:span text:style-name="T323">Dle pana Josefa Janšty</text:span><text:span text:style-name="T323"><text:note text:id="ftn211" text:note-class="footnote"><text:note-citation>208</text:note-citation><text:note-body><text:p text:style-name="P86">Josef Janšta se narodil v roce 1950 ve Veverské Bítýšce, v současné době působí jako trvalý jáhen ve farnosti Panny Marie v Opavě.</text:p></text:note-body></text:note></text:span><text:span text:style-name="T323"> došlo k úpravám liturgického prostoru na Vánoce v roce 1965. Dřevěný oltář, stejně tak ambon a sedes, vyrobil pan František Dosoudil, </text:span><text:span text:style-name="T324">měl </text:span><text:span text:style-name="T323">při tom </text:span><text:span text:style-name="T324">spolupracovat </text:span><text:span text:style-name="T323">s p</text:span><text:span text:style-name="T324">ány</text:span><text:span text:style-name="T323"> Procházkou a Poulem. </text:span><text:span text:style-name="T324">T</text:span><text:span text:style-name="T237">ehdejší administrátor farnosti P. Arnošt Korec se </text:span><text:span text:style-name="T238">dle vzpomínek </text:span><text:span text:style-name="T237">snažil uvést novou liturgii </text:span><text:span text:style-name="T238">co nejlépe </text:span><text:span text:style-name="T237">do života. </text:span><text:span text:style-name="T238">Mělo k tomu sloužit např. to, že P. Korec se modlil lekce z Písma sv. potichu latinsky a ministranti je předčítali česky. Proto </text:span><text:span text:style-name="T237">se i </text:span><text:span text:style-name="T238">snažil</text:span><text:span text:style-name="T237">, aby ministranti měli pravidelné týdenní schůzky, kde si vše nacvičovali. </text:span><text:span text:style-name="T238">Pro ministranty bylo i důležité, že se do služby u oltáře už zapojovali všichni a ne jen vybraní čtyři a ostatní se na ně dívali z lavice.</text:span><text:span text:style-name="T237"> </text:span><text:span text:style-name="T238">Dle vzpomínek neměl být spojen s reformami nějaký odpor ze strany farníků, spíše byli nadšení z toho, že jsou jako jedna z prvních farností, kde byly provedeny.</text:span><text:span text:style-name="T237"><text:note text:id="ftn212" text:note-class="footnote"><text:note-citation>209</text:note-citation><text:note-body><text:p text:style-name="P87"><text:span text:style-name="T324">Zpracováno dle soukromého e</text:span>mail<text:span text:style-name="T324">u</text:span> z 10. 11. 2021.</text:p><text:p text:style-name="P88"><text:s text:c="7"/>Dočetl jsem se i například, že na ranní mši svaté bývalo zhruba tak 500 věřících, na hrubé 200.</text:p></text:note-body></text:note></text:span></text:p>
      <text:p text:style-name="P225"><text:span text:style-name="T237">D</text:span><text:span text:style-name="T236">otvoření obrazu změn té doby je </text:span><text:span text:style-name="T238">zcela jistě </text:span><text:span text:style-name="T236">možné díky paní Magdě Balabánové</text:span><text:span text:style-name="T236"><text:note text:id="ftn213" text:note-class="footnote"><text:note-citation>210</text:note-citation><text:note-body><text:p text:style-name="P89">Je o pár let starší než pan Josef Janšta, pravděpodobně narozena ve druhé polovině čtyřicátých let.</text:p></text:note-body></text:note></text:span><text:span text:style-name="T236">, dlouholeté varhanici ve farním kostele. Již v roce 1965 byl zbudován nový dřevěný oltář i se stupínkem. Jako sedes bylo </text:span><text:span text:style-name="T238">v té době </text:span><text:span text:style-name="T236">používáno starobylé křeslo, které bylo umístěno na stupni před hlavním oltářem z našeho pohledu vpravo od svatostánku. Nalevo od nového oltáře byl pro čtení z Písma svatého umístěn provizorní pultík. Evangelium i homilii pronášel P. Korec z kazatelny. Nový sedes i ambon, které tvoří celek spolu s oltářem, byly </text:span><text:span text:style-name="T238">dle jejích vzpomínek </text:span><text:span text:style-name="T236">pořízeny později, pravděpodobně </text:span><text:span text:style-name="T239">před koncem roku 1966</text:span><text:span text:style-name="T236">. </text:span><text:span text:style-name="T239">A umístěny byly na bocích oltáře, jen opačně n</text:span><text:span text:style-name="T238">e</text:span><text:span text:style-name="T239">ž jsou dnes, tzn. že na straně, na níž je kazatelna, byl sedes a na opačné straně oltáře byl ambon, taktéž i abak. </text:span><text:span text:style-name="T236">Spolu s jejich vybudováním byla odstraněna mřížka. Ještě v té době </text:span><text:span text:style-name="T239">prý </text:span><text:span text:style-name="T236">P. Korec častěji chodil na kazatelnu, aby byl dobře vidět a slyšet. V roce 1969 byla provedena generální oprava kostela</text:span><text:span text:style-name="T236"><text:note text:id="ftn214" text:note-class="footnote"><text:note-citation>211</text:note-citation><text:note-body><text:p text:style-name="P90">O ní jsem se zmiňoval už v <text:span text:style-name="T324">předchozí </text:span>podkapitole.</text:p></text:note-body></text:note></text:span><text:span text:style-name="T236">, </text:span><text:span text:style-name="T239">v rámci níž byly ambon i sedes prohozeny, </text:span><text:span text:style-name="T238">tudíž</text:span><text:span text:style-name="T239"> i abak byl přemístěn na druhou stranu. A toto uspořádání přetrvává </text:span><text:span text:style-name="T238">až </text:span><text:span text:style-name="T239">do dnešní doby.</text:span><text:span text:style-name="T239"><text:note text:id="ftn215" text:note-class="footnote"><text:note-citation>212</text:note-citation><text:note-body><text:p text:style-name="P91"><text:span text:style-name="T324">Zpracováno dle osobního svědectví.</text:span> <text:span text:style-name="T324">V</text:span>yslechl <text:span text:style-name="T324">jsem ji ve dnech </text:span>24. srpna 2023 a 3. září 2023.</text:p></text:note-body></text:note></text:span></text:p>
      <text:p text:style-name="P226"><text:soft-page-break/>Dalším pamětníkem té doby je P. Karel Karafiát<text:note text:id="ftn216" text:note-class="footnote"><text:note-citation>213</text:note-citation><text:note-body><text:p text:style-name="P92">P. Karafiát se narodil v roce 1940, jedná se o kněze olomoucké arcidiecéze, t. č. na odpočinku v Praze.</text:p></text:note-body></text:note>, <text:span text:style-name="T325">který studoval CMBF v Olomouci společně s P. Vladislavem Dvořákem, rodákem z Chudčic. P. Karafiát vzpomíná, že v době studií byl dvakrát o letních prázdninách u P. Dvořáka v Chudčicích.</text:span><text:span text:style-name="T325"><text:note text:id="ftn217" text:note-class="footnote"><text:note-citation>214</text:note-citation><text:note-body><text:p text:style-name="P92">První návštěva se měla konat v létě 1972, kdy farnost navštívil biskup Karel Skoupý se svým sekretářem Aloisem Učněm a P. Karafiát se měl zúčastnit oběda jako tzv. bavič.</text:p></text:note-body></text:note></text:span><text:span text:style-name="T325"> Významná pro tuto práci je jeho návštěva v létě 1973. P. Korec měl být v té době na dovolené a P. Dvořák si </text:span><text:span text:style-name="T324">měl </text:span><text:span text:style-name="T325">nachysta</text:span><text:span text:style-name="T324">t</text:span><text:span text:style-name="T325"> plány na úpravu liturgického prostoru z důvodu své plánované primice na příští rok, kterou zrealizoval společně s několika dalšími lidmi. Byla odstraněna mřížka a vpředu před lavicemi byl umístěn stůl přikrytý antipendiem, poblíž byl ambon i sedes. Sakristie měla být přemístěna dopředu kostela do tehdejší kaple Božího hrobu, aby každá mše svatá začínala průvodem zepředu kostela. Po těchto úpravách odjel P. Karafiát do Prahy a až za měsíc se dozvěděl od P. Dvořáka, co bylo dál. </text:span><text:span text:style-name="T324">P.</text:span><text:span text:style-name="T48"> Korec </text:span><text:span text:style-name="T49">prý </text:span><text:span text:style-name="T48">ztratil řeč </text:span><text:span text:style-name="T49">a</text:span><text:span text:style-name="T48"> vrátil se na faru. Druhý den řekl, ať to do neděle uvede </text:span><text:span text:style-name="T49">P. Dvořák </text:span><text:span text:style-name="T48">do původního stavu.</text:span><text:span text:style-name="T48"><text:note text:id="ftn218" text:note-class="footnote"><text:note-citation>215</text:note-citation><text:note-body><text:p text:style-name="P92"><text:span text:style-name="T324">Zpracováno dle v</text:span>zpomín<text:span text:style-name="T324">ek</text:span> P. Karla Karafiáta, <text:span text:style-name="T324">které</text:span> sepsa<text:span text:style-name="T324">l</text:span> v rámci soukromé korespondence mezi lety 2021-2022.</text:p></text:note-body></text:note></text:span><text:span text:style-name="T14"> </text:span><text:span text:style-name="T49">N</text:span><text:span text:style-name="T50">icméně tato vzpomínka se </text:span><text:span text:style-name="T49">pravděpodobně</text:span><text:span text:style-name="T50"> nedá příliš brát na zřetel, protože nesouzní s písemnými prameny i se vzpomínkami jiných pamětníků.</text:span></text:p>
      <text:p text:style-name="P255"/>
      <text:h text:style-name="P167" text:outline-level="2"><text:bookmark-start text:name="__RefHeading___Toc37428_3073837130"/>Úpravy ve Veverské Bítýšce <text:span text:style-name="T324">provedené </text:span>v současnosti<text:bookmark-end text:name="__RefHeading___Toc37428_3073837130"/></text:h>
      <text:p text:style-name="P227"><text:span text:style-name="T324">Mezi lety 1969 až 2007 k velkým změnám v chrámovém prostoru nedocházelo. Jednalo se spíše o běžnou údržbu. Až n</text:span>a jaře 2007, <text:span text:style-name="T324">za současného faráře P. Marka Hlávky,</text:span> proběhla velká oprava elektroinstalace spojená s výmalbou a <text:span text:style-name="T324">další větší</text:span> úpravou liturgického prostoru. <text:span text:style-name="T299">V rámci </text:span><text:span text:style-name="T324">ní</text:span><text:span text:style-name="T299"> došlo v presbytáři k odstranění starého kredenčního oltáříku sloužícího do té doby jako abak</text:span><text:span text:style-name="T299"><text:note text:id="ftn219" text:note-class="footnote"><text:note-citation>216</text:note-citation><text:note-body><text:p text:style-name="P93">Podle paní Magdy Balabánové byl pravděpodobně opraven a měl by být uložen v depozitáři.</text:p></text:note-body></text:note></text:span><text:span text:style-name="T299"> a nahrazení novým stolkem, stejný stolek byl dán i na druhou stranu k sedesu. Křtitelnice byla přesunuta dozadu pod kůr, na jejím původním místě, vpředu lodi pod sousoším Svaté Rodiny, byl vybudován nový stupínek pro zpěváky. Mezi další úpravy, které nelze přehlédnout, patří i odstranění původních bočních oltářů</text:span><text:span text:style-name="T299"><text:note text:id="ftn220" text:note-class="footnote"><text:note-citation>217</text:note-citation><text:note-body><text:p text:style-name="P93">Byly <text:span text:style-name="T324">prý </text:span>v dost špatném stavu, prohnilé a nebylo možné je zachránit.</text:p></text:note-body></text:note></text:span><text:span text:style-name="T299"> a nahrazení pouhými deskami na postavení výzdoby a na zeď byly pověšeny obrazy sv. Floriána a Panny Marie z těch oltářů. A v neposlední řadě došlo i k odstranění obou zpovědnic</text:span><text:span text:style-name="T299"><text:note text:id="ftn221" text:note-class="footnote"><text:note-citation>218</text:note-citation><text:note-body><text:p text:style-name="P93">Také <text:span text:style-name="T324">měly být</text:span> prohnilé.</text:p></text:note-body></text:note></text:span><text:span text:style-name="T299">, od té doby se pro svátost smíření využívá jen Lurdská kaple. </text:span><text:span text:style-name="T326">U některých lavic byly odnepaměti umístěny cechovní podstavníky</text:span><text:span text:style-name="T326"><text:note text:id="ftn222" text:note-class="footnote"><text:note-citation>219</text:note-citation><text:note-body><text:p text:style-name="P45"><text:span text:style-name="T128">s</text:span><text:span text:style-name="T268">rov. </text:span><text:span text:style-name="T144">Eichler, </text:span><text:span text:style-name="T223">K</text:span><text:span text:style-name="T226">arel, </text:span><text:span text:style-name="T224">cit. d.</text:span><text:span text:style-name="T266">, </text:span><text:span text:style-name="T264">s. </text:span><text:span text:style-name="T326">208.</text:span></text:p></text:note-body></text:note></text:span><text:span text:style-name="T326">, které byly odstraněny a jen se </text:span><text:span text:style-name="T324">příležitostně</text:span><text:span text:style-name="T326"> vystavují.</text:span><text:span text:style-name="T326"><text:note text:id="ftn223" text:note-class="footnote"><text:note-citation>220</text:note-citation><text:note-body><text:p text:style-name="P94">Například o tzv. Noci kostelů.</text:p></text:note-body></text:note></text:span></text:p>
      <text:p text:style-name="P227"><text:span text:style-name="T324">K tomu se váže úprava provedená</text:span><text:span text:style-name="T298"> roce 2013. </text:span><text:span text:style-name="T324">Tehdy</text:span><text:span text:style-name="T298"> byl </text:span><text:span text:style-name="T324">jednak </text:span><text:span text:style-name="T298">zvětšen stupínek pro </text:span><text:span text:style-name="T324">scholu</text:span><text:span text:style-name="T298"> u presbytáře, </text:span><text:span text:style-name="T324">ale také na kůru byly vybudovány nové stupínky pro sbor</text:span><text:span text:style-name="T298">.</text:span><text:span text:style-name="T298"><text:note text:id="ftn224" text:note-class="footnote"><text:note-citation>221</text:note-citation><text:note-body><text:p text:style-name="P71"><text:span text:style-name="T275">s</text:span>rov. <text:span text:style-name="T134">Hlávka</text:span><text:span text:style-name="T178">, </text:span><text:span text:style-name="T176">Marek</text:span><text:span text:style-name="T178">. </text:span><text:span text:style-name="T275">Opravy Bítýška. </text:span><text:span text:style-name="T1">Farník.</text:span> 2013, <text:span text:style-name="T275">č. 2, s. 7-8.</text:span></text:p></text:note-body></text:note></text:span><text:span text:style-name="T298"> </text:span><text:span text:style-name="T299">Dále mezi nejnovější </text:span><text:soft-page-break/><text:span text:style-name="T299">úpravy můžeme zařadit předělání tzv. staré sakristie</text:span><text:span text:style-name="T299"><text:note text:id="ftn225" text:note-class="footnote"><text:note-citation>222</text:note-citation><text:note-body><text:p text:style-name="P93">Jedná se o místnost vedle presbytáře na opačné straně, než se nachází <text:span text:style-name="T324">běžně používaná </text:span>sakristie.</text:p></text:note-body></text:note></text:span><text:span text:style-name="T299"> na zimní kapli. A jako zatím poslední úprava byl letos o Velikonocích pod oltářní stůl postaven reliéf Poslední večeře</text:span><text:span text:style-name="T299"><text:note text:id="ftn226" text:note-class="footnote"><text:note-citation>223</text:note-citation><text:note-body><text:p text:style-name="P93">Vytvořil ho současný brněnský biskup Msgre. Pavel Konzbul.</text:p></text:note-body></text:note></text:span><text:span text:style-name="T299"> a v květnu při výročí posvěcení kostela byl požehnán.</text:span></text:p>
      <text:h text:style-name="P167" text:outline-level="2"><text:bookmark-start text:name="__RefHeading___Toc37430_3073837130"/>Srovnání s liturgickým prostorem v kostele v Brně – Židenicích<text:bookmark-end text:name="__RefHeading___Toc37430_3073837130"/></text:h>
      <text:p text:style-name="P228">Na začátku 20. století nebývale rostl počet obyvatel na okrajovějších částech Brna. <text:span text:style-name="T327">Nejlidnatější farností v diecézi se stala zábrdovická farnost. </text:span>Proto v roce 1910 <text:span text:style-name="T327">byl postaven kostel v Brně-Husovicích, kde byla i zřízena o rok později samostatná farnost.</text:span><text:span text:style-name="T327"><text:note text:id="ftn227" text:note-class="footnote"><text:note-citation>224</text:note-citation><text:note-body><text:p text:style-name="P95"><text:span text:style-name="T240">s</text:span><text:span text:style-name="T241">rov. </text:span><text:span text:style-name="T155">Kolář, </text:span><text:span text:style-name="T241">V</text:span><text:span text:style-name="T240">áclav.</text:span><text:span text:style-name="T155"> </text:span><text:span text:style-name="T217">Kostel sv. Cyrila a Metoděje v Brně-Židenicích: 1935-1995: </text:span><text:span text:style-name="T218">sborník příspěvků k dějinám kostela a náboženského života ve farnosti</text:span><text:span text:style-name="T241">. Brno: Knihař, 1995, s. </text:span><text:span text:style-name="T242">55.</text:span></text:p></text:note-body></text:note></text:span><text:span text:style-name="T327"> To se stalo také impulsem pro</text:span> myšlenk<text:span text:style-name="T327">u</text:span> na postavení nového kostela v Židenicích a zřízení nové farnosti na jejich území. <text:span text:style-name="T327">Proto byl ustanoven speciální spolek, který se tímto zabýval.</text:span><text:note text:id="ftn228" text:note-class="footnote"><text:note-citation>225</text:note-citation><text:note-body><text:p text:style-name="P96"><text:span text:style-name="T324">s</text:span>rov. <text:span text:style-name="T324">tamtéž</text:span><text:span text:style-name="T165">, s. 13.</text:span></text:p></text:note-body></text:note> <text:span text:style-name="T327">Nicméně cesta k postavení kostela nebyla snadná a krátká, jistě i z důvodů ekonomických po 1. světové válce. Základní kámen kostela byl posvěcen 28. října 1928 biskupem Josefem Kupkou.</text:span><text:span text:style-name="T327"><text:note text:id="ftn229" text:note-class="footnote"><text:note-citation>226</text:note-citation><text:note-body><text:p text:style-name="P97"><text:span text:style-name="T240">s</text:span><text:span text:style-name="T165">rov. </text:span><text:span text:style-name="T240">tamtéž</text:span><text:span text:style-name="T165">, s. 1</text:span><text:span text:style-name="T242">8.</text:span></text:p></text:note-body></text:note></text:span><text:span text:style-name="T327"> Reálně se kostel začal stavět v roce 1932.</text:span><text:span text:style-name="T327"><text:note text:id="ftn230" text:note-class="footnote"><text:note-citation>227</text:note-citation><text:note-body><text:p text:style-name="P97"><text:span text:style-name="T240">s</text:span><text:span text:style-name="T165">rov. </text:span><text:span text:style-name="T240">tamtéž</text:span><text:span text:style-name="T165">, s. </text:span><text:span text:style-name="T242">24.</text:span></text:p></text:note-body></text:note></text:span><text:span text:style-name="T327"> Za jeho účasti proběhlo i slavnostní svěcení samotného kostela 27. října 1935.</text:span><text:span text:style-name="T327"><text:note text:id="ftn231" text:note-class="footnote"><text:note-citation>228</text:note-citation><text:note-body><text:p text:style-name="P97"><text:span text:style-name="T240">s</text:span><text:span text:style-name="T165">rov. </text:span><text:span text:style-name="T240">tamtéž</text:span><text:span text:style-name="T165">, s. </text:span><text:span text:style-name="T242">29.</text:span></text:p></text:note-body></text:note></text:span><text:span text:style-name="T327"> Samostatná farnost byla v Brně-Židenicích zřízena až 1. října 1953.</text:span><text:span text:style-name="T327"><text:note text:id="ftn232" text:note-class="footnote"><text:note-citation>229</text:note-citation><text:note-body><text:p text:style-name="P97"><text:span text:style-name="T240">s</text:span><text:span text:style-name="T165">rov. </text:span><text:span text:style-name="T240">tamtéž</text:span><text:span text:style-name="T165">, s. </text:span><text:span text:style-name="T242">31.</text:span></text:p></text:note-body></text:note></text:span></text:p>
      <text:p text:style-name="P229">Kostel je postaven jako trojlodní bazilika, okolo presbytáře ukončeného půlkruhovou apsidou jsou umístěny sakristie, křestní kaple, depozitáře a v patře oratoře. Do kostela by se mělo vlézt až 1200 věřících, z toho 250 sedících.<text:note text:id="ftn233" text:note-class="footnote"><text:note-citation>230</text:note-citation><text:note-body><text:p text:style-name="P97"><text:span text:style-name="T240">s</text:span><text:span text:style-name="T165">rov. </text:span><text:span text:style-name="T240">tamtéž</text:span><text:span text:style-name="T165">, s. </text:span><text:span text:style-name="T242">32.</text:span></text:p></text:note-body></text:note> V bočních lodích jsou umístěny boční oltáře Božského Srdce Páně, Neposkvrněného početí Panny Marie, sv. Josefa, sv. Anny, sv. Ludmily a sv. Václava. Vzadu pod věží je umístěna kaple Bolestné Panny Marie.<text:note text:id="ftn234" text:note-class="footnote"><text:note-citation>231</text:note-citation><text:note-body><text:p text:style-name="P97"><text:span text:style-name="T240">s</text:span><text:span text:style-name="T165">rov. </text:span><text:span text:style-name="T240">tamtéž</text:span><text:span text:style-name="T165">, s. </text:span><text:span text:style-name="T242">37.</text:span></text:p></text:note-body></text:note></text:p>
      <text:p text:style-name="P229">Hlavní oltář skříňového typu byl vytvořen v roce 1941. Střední části dominuje od roku 1966 socha Panny Marie s Ježíškem, na bocích jsou umístěny reliéfy národních světců. Tato část oltáře se na postní dobu zavírá a oltáři dominují zadní desky s úryvkem z knihy proroka Joela. Taktéž v roce 1966 byla na oltář přidána horní část se sochami Vítězného Krista a andělů. Tím získal tvar dvojramenného kříže. Základ oltáře je dílo architekta Madlmayra, výzdoba pak je dílem bratří Kotrbů. Dále byl do presbytáře v rámci pokoncilních úprav přidán dřevěný obětní oltář ve tvaru stolu, teprve v roce 1995 byl na jeho přední stranu přidán reliéf Poslední večeře od Karla Stádníka.<text:note text:id="ftn235" text:note-class="footnote"><text:note-citation>232</text:note-citation><text:note-body><text:p text:style-name="P97"><text:span text:style-name="T240">s</text:span><text:span text:style-name="T165">rov. </text:span><text:span text:style-name="T240">tamtéž</text:span><text:span text:style-name="T165">, s. </text:span><text:span text:style-name="T242">32-34.</text:span></text:p></text:note-body></text:note></text:p>
      <text:p text:style-name="P229"><text:soft-page-break/>Pro naši práci je důležité si povšimnout současného vzhledu presbytáře. Jeho pokoncilní úpravy jsou podobné s pokoncilními úpravami v kostele ve Veverské Bítýšce. <text:span text:style-name="T328">Jedná se především o stejný typ obětního stolu, ambonu a sedesu. Ve farnosti Židenice na jejich pořízení</text:span> měl <text:span text:style-name="T328">zásluhu bezesporu </text:span>P. František Baťka.<text:note text:id="ftn200" text:note-class="footnote"><text:note-citation>233</text:note-citation><text:note-body><text:p text:style-name="P98">Ve farnosti působil od roku 1954 jako kooperátor, již v té době spolupracoval s tehdejším administrátorem P. Josefem Grossem např. na <text:span text:style-name="T328">současné úpravě hlavního oltáře, </text:span>pořízení nových zvonů nebo varhan. Mezi lety 1969-1971 byl administrátorem farnosti. </text:p></text:note-body></text:note> <text:span text:style-name="T328">Dá se říci, že ten měl i na starosti zavádění pokoncilních změn ve farnosti.</text:span><text:span text:style-name="T328"><text:note text:id="ftn201" text:note-class="footnote"><text:note-citation>234</text:note-citation><text:note-body><text:p text:style-name="P99">Svědčí o tom Dotazník o stavu liturgické obnovy ve farnosti z 20. srpna 1965 podepsaný P. Baťkou. <text:span text:style-name="T305">Srov. </text:span>Dotazník o stavu liturgické obnovy <text:span text:style-name="T324">ve farnosti</text:span><text:span text:style-name="T312">,</text:span><text:span text:style-name="T305"> </text:span><text:span text:style-name="T9">Diecézní archiv Biskupství brněnského</text:span><text:span text:style-name="T37">, </text:span><text:span text:style-name="T39">Liturgická obnova+úpravy kostelních interiérů 1965-1967</text:span><text:span text:style-name="T310">, </text:span><text:span text:style-name="T303">karton 536</text:span><text:span text:style-name="T306">5</text:span><text:span text:style-name="T303">,</text:span><text:span text:style-name="T310"> inv. č. 168</text:span><text:span text:style-name="T312">79.</text:span></text:p></text:note-body></text:note></text:span><text:span text:style-name="T328"> Ve Veverské Bítýšce v té době působil P. Arnošt Korec, jak již jsem dříve zmínil. </text:span><text:span text:style-name="T329">Podle výpovědi několika lidí</text:span><text:span text:style-name="T328"> se oba kněží znali. </text:span><text:span text:style-name="T324">A </text:span><text:span text:style-name="T328"><text:note text:id="ftn202" text:note-class="footnote"><text:note-citation>235</text:note-citation><text:note-body><text:p text:style-name="P100">Ve svých vzpomínkách se o tom zmínila paní Magda Balabánová. 14. dubna 2021 se o tom zmínil při rozhovoru i P. Marek Hlávka, židenický rodák a současný veverskobítýšský farář.</text:p></text:note-body></text:note></text:span><text:span text:style-name="T328"><text:s/>Pokračování ve sbližování obou liturgických prostorů pokračovalo až za působení P. Marka Hlávky ve Veverské Bítýšce. Proto je stejného typu i abak. A jako poslední díl byl na přední stranu obětního oltáře v Bítýšce přidán i reliéf Poslední večeře.</text:span><text:span text:style-name="T328"><text:note text:id="ftn203" text:note-class="footnote"><text:note-citation>236</text:note-citation><text:note-body><text:p text:style-name="P88">Dle P. Marka Hlávky to tak bylo od počátku zamýšleno, ale k realizaci došlo až v této době.</text:p></text:note-body></text:note></text:span></text:p>
      <text:h text:style-name="P153" text:outline-level="1"><text:bookmark-start text:name="__RefHeading___Toc37432_3073837130"/><text:span text:style-name="T330">Obecně</text:span><text:span text:style-name="T331"> o liturgick</text:span><text:span text:style-name="T330">ém</text:span><text:span text:style-name="T331"> prostor</text:span><text:span text:style-name="T330">u</text:span><text:bookmark-end text:name="__RefHeading___Toc37432_3073837130"/></text:h>
      <text:p text:style-name="P230">Pokud se zaměříme teď na obecné informace o liturgickém prostoru, tak hned na počátku si řekněme, co je vlastně cílem sakrální architektury. Jde o to, aby každý z prvků liturgického prostoru do něj zapadal a aby ten celek dokázal vytvořit jednotu. A to takovou, že se bude jednat o co nejvhodnější místo pro slavení tak velikého tajemství, jako je eucharistie.<text:note text:id="ftn237" text:note-class="footnote"><text:note-citation>237</text:note-citation><text:note-body><text:p text:style-name="P101"><text:span text:style-name="T332">s</text:span><text:span text:style-name="T333">rov. </text:span><text:span text:style-name="T156">Benedikt </text:span><text:span text:style-name="T243">XVI. </text:span><text:span text:style-name="T219">Posynodální apoštolská exhortace </text:span><text:span text:style-name="T205">Sacramentum</text:span><text:span text:style-name="T1"> Caritatis.</text:span> <text:span text:style-name="T333">Praha: Paulínky, 2007, s</text:span>. <text:span text:style-name="T334">49.</text:span></text:p></text:note-body></text:note></text:p>
      <text:h text:style-name="P168" text:outline-level="2"><text:bookmark-start text:name="__RefHeading___Toc37434_3073837130"/>Stručná historie<text:bookmark-end text:name="__RefHeading___Toc37434_3073837130"/></text:h>
      <text:p text:style-name="P231"><text:span text:style-name="T335">Ihned po Ježíšově nanebevsto</text:span><text:span text:style-name="T332">u</text:span><text:span text:style-name="T335">pení a následném seslání Ducha svatého se křesťané v Jeruzalémě sice stále zúčastňovali modliteb v chrámu</text:span><text:span text:style-name="T335"><text:note text:id="ftn238" text:note-class="footnote"><text:note-citation>238</text:note-citation><text:note-body><text:p text:style-name="P104">Až do jeho zničení v r. 70.</text:p></text:note-body></text:note></text:span><text:span text:style-name="T335">, nicméně zároveň </text:span><text:span text:style-name="T15">„po domech lámali chléb“ </text:span><text:span text:style-name="T51">(Sk 2,46)</text:span><text:span text:style-name="T335">. </text:span><text:span text:style-name="T336">Dá se tedy říci, že </text:span><text:span text:style-name="T332">křesťané se scházeli v chrámě, ale zároveň i</text:span><text:span text:style-name="T337"> v soukromých domech, </text:span><text:span text:style-name="T332">kde</text:span><text:span text:style-name="T337"> se </text:span><text:span text:style-name="T332">lámal chléb a konala </text:span><text:span text:style-name="T337">sváteční hostin</text:span><text:span text:style-name="T332">a</text:span><text:span text:style-name="T337"> zvan</text:span><text:span text:style-name="T332">á</text:span><text:span text:style-name="T337"> </text:span><text:span text:style-name="T16">agapé</text:span><text:span text:style-name="T52">.</text:span><text:span text:style-name="T337"> </text:span><text:span text:style-name="T332">K</text:span><text:span text:style-name="T336">olem roku 100 </text:span><text:span text:style-name="T332">se začínají agapé a eucharistie</text:span><text:span text:style-name="T338"> </text:span><text:span text:style-name="T336">oddělovat.</text:span><text:span text:style-name="T337"><text:note text:id="ftn239" text:note-class="footnote"><text:note-citation>239</text:note-citation><text:note-body><text:p text:style-name="P105"><text:span text:style-name="T244">s</text:span><text:span text:style-name="T245">rov. </text:span><text:span text:style-name="T157">Adam</text:span>, <text:span text:style-name="T332">Adolf. </text:span><text:span text:style-name="T1">Liturgika. Křesťanská bohoslužba a její vývoj.</text:span> <text:span text:style-name="T332">2. vyd. </text:span>Praha: Vyšehrad, 200<text:span text:style-name="T339">8</text:span>, s. <text:span text:style-name="T332">28, 30-31.</text:span></text:p></text:note-body></text:note></text:span><text:span text:style-name="T337"> </text:span><text:span text:style-name="T340">Tyto domy se nazývaly dům církve (</text:span><text:span text:style-name="T17">domus eccle</text:span><text:span text:style-name="T18">s</text:span><text:span text:style-name="T17">iae</text:span><text:span text:style-name="T340">), byl v nich sál vyhrazený pro bohoslužbu a sál, kde probíhalo vyučování katechumenů. Výraz chrám (</text:span><text:span text:style-name="T17">templum</text:span><text:span text:style-name="T340">) se užíval pro pohanské chrámy, až později církev přijala i tento výraz. </text:span><text:span text:style-name="T332">Používaly se spíše názvy </text:span><text:span text:style-name="T19">martyrium</text:span><text:span text:style-name="T332"> či </text:span><text:span text:style-name="T19">memoria</text:span><text:span text:style-name="T332">, od 4. století se rozšířil název </text:span><text:span text:style-name="T19">bazilika</text:span><text:span text:style-name="T332">.</text:span><text:span text:style-name="T332"><text:note text:id="ftn240" text:note-class="footnote"><text:note-citation>240</text:note-citation><text:note-body><text:p text:style-name="P107"><text:span text:style-name="T244">s</text:span><text:span text:style-name="T246">rov</text:span><text:span text:style-name="T158">. Pokorný</text:span>, <text:span text:style-name="T332">Ladislav. </text:span><text:span text:style-name="T1">Obnovená liturgie.</text:span> Praha: Česká katolická charita, 1976, s. 2<text:span text:style-name="T341">3</text:span><text:span text:style-name="T340">9.</text:span></text:p></text:note-body></text:note></text:span><text:span text:style-name="T337"> </text:span><text:span text:style-name="T266">V n</text:span><text:span text:style-name="T338">á</text:span><text:span text:style-name="T266">vaznosti na různé doby se měnily stavební slohy, tudíž i vzhled </text:span><text:span text:style-name="T332">církevních staveb</text:span><text:span text:style-name="T266"> se měnil, a to po vnější i vnitřní stránce. V průběhu staletí se i vyvíjela liturgie samotná, proto docházelo i k různým úpravám liturgického prostoru. Příkladem může být </text:span><text:span text:style-name="T264">vnitř</text:span><text:span text:style-name="T266">ní uspořádání kostela</text:span><text:span text:style-name="T264">, dalo by se říci, že se prosadila myšlenka zdůraznění věřících jako putujícího Božího lidu.</text:span><text:span text:style-name="T264"><text:note text:id="ftn241" text:note-class="footnote"><text:note-citation>241</text:note-citation><text:note-body><text:p text:style-name="P113">Mám na mysli, když si člověk představí nejrozšířenější vzhled, kdy je presbytář a v návaznosti na něj dlouhá loď se spoustou lavic za sebou.</text:p></text:note-body></text:note></text:span><text:span text:style-name="T264"> Toto změnil </text:span><text:span text:style-name="T266">až </text:span><text:span text:style-name="T264">II. vatikánský koncil, který se vrátil k myšlence prvotní církve a je tedy více zdůrazňována hostina kolem oltáře </text:span><text:span text:style-name="T332">a určitý christocentrismus</text:span><text:span text:style-name="T264">, z toho vyplývají dnešní předpisy pro bohoslužebný prostor.</text:span><text:span text:style-name="T264"><text:note text:id="ftn242" text:note-class="footnote"><text:note-citation>242</text:note-citation><text:note-body><text:p text:style-name="P114"><text:span text:style-name="T332">s</text:span><text:span text:style-name="T266">rov. </text:span><text:span text:style-name="T129">Černoušek,</text:span> <text:span text:style-name="T332">Tomáš. </text:span><text:span text:style-name="T1">Liturgický prostor.</text:span> <text:span text:style-name="T266">Olomouc: Matice cyrilometodějská, </text:span><text:span text:style-name="T267">1995</text:span><text:span text:style-name="T266">, </text:span>s. 22.</text:p></text:note-body></text:note></text:span></text:p>
      <text:h text:style-name="P174" text:outline-level="3"><text:bookmark-start text:name="__RefHeading___Toc37436_3073837130"/>Oltář<text:bookmark-end text:name="__RefHeading___Toc37436_3073837130"/></text:h>
      <text:p text:style-name="P231"><text:span text:style-name="T342">Nejdůležitějším místem byl </text:span><text:span text:style-name="T338">zcela logicky</text:span><text:span text:style-name="T342"> vždy oltář. Už starověká polyteistická náboženství stavěla oltáře a obětmi na nich si snažila příznivě naklonit božstvo, ale také byl oltář považován za božstvo a snažila se mu obětí dát život.</text:span><text:span text:style-name="Značka_20_pozn._20_pod_20_čarou"><text:span text:style-name="T342"><text:note text:id="ftn243" text:note-class="footnote"><text:note-citation>243</text:note-citation><text:note-body><text:p text:style-name="P117"><text:span text:style-name="T332">s</text:span><text:span text:style-name="T266">rov. </text:span><text:span text:style-name="T159">Černoušek,</text:span><text:span text:style-name="T264"> </text:span><text:span text:style-name="T332">Tomáš, cit. d.</text:span><text:span text:style-name="T266">, </text:span><text:span text:style-name="T264">s. </text:span>32.</text:p></text:note-body></text:note></text:span></text:span><text:span text:style-name="T342"> Nicméně vzhledem k tomu, že křesťanství navazuje na judaismus, tak je třeba se více zmínit o oltáři a jeho funkci v době starozákonní. Ve Starém zákoně nalezneme spoustu zmínek o oltáři a oběti na něm. Nejstarší záznam je v knize Genesis, kdy Noe po potopě postavil oltář a přinesl na něm Hospodinu oběť (Gn 8,20). Po příchodu do zaslíbené země staví oltáře i Abram (Gn 12,7n). Velice důležitá je i zmínka v knize Exodus, kdy Mojžíš krví zvířat, </text:span><text:soft-page-break/><text:span text:style-name="T342">které obětoval na oltáři, pokropil oltář i lid na znamení smlouvy uzavřené mezi Bohem a Izraelity (Ex 24,4-8). </text:span><text:span text:style-name="T332">N</text:span><text:span text:style-name="T342">esmíme zapomenout na svátek Pesach</text:span><text:span text:style-name="Značka_20_pozn._20_pod_20_čarou"><text:span text:style-name="T342"><text:note text:id="ftn244" text:note-class="footnote"><text:note-citation>244</text:note-citation><text:note-body><text:p text:style-name="Footnote">Ten je každoročně slaven na památku vysvobození Izraelitů z egyptského otroctví.</text:p></text:note-body></text:note></text:span></text:span><text:span text:style-name="T342">, kdy každá židovská rodina v Ježíšově době v chrámu obětovala beránka, toho pak doma na ohni upekla a jedla s nekvašeným chlebem, hořkými bylinami a zapíjela vínem.</text:span><text:span text:style-name="Značka_20_pozn._20_pod_20_čarou"><text:span text:style-name="T342"><text:note text:id="ftn245" text:note-class="footnote"><text:note-citation>245</text:note-citation><text:note-body><text:p text:style-name="P117"><text:span text:style-name="T332">s</text:span><text:span text:style-name="T266">rov. </text:span><text:span text:style-name="T343">tamtéž</text:span><text:span text:style-name="T266">, </text:span><text:span text:style-name="T264">s. </text:span>34. <text:span text:style-name="T332">Více také</text:span>: <text:span text:style-name="T332">Srov. </text:span><text:span text:style-name="Standardní_20_písmo_20_odstavce"><text:span text:style-name="T129">Kunetka</text:span></text:span>, <text:span text:style-name="T332">František. </text:span><text:span text:style-name="Standardní_20_písmo_20_odstavce"><text:span text:style-name="T1">Židovský rok a jeho svátky: „Budeš se radovat před Hospodinem, svým Bohem“ (Dt 16, 11).</text:span></text:span> <text:span text:style-name="T332">5. vyd. </text:span>Olomouc: Univerzita Palackého v Olomouci, 2008, s. 30-54.</text:p></text:note-body></text:note></text:span></text:span><text:span text:style-name="T342"> Tuto večeři slavil Ježíš se svými učedníky a z ní se vyvinula dnešní Eucharistie, pro jejíž slavení je určen oltář. </text:span><text:span text:style-name="T338">Odjakživa j</text:span><text:span text:style-name="T342">e středem kostela</text:span><text:span text:style-name="T342"><text:note text:id="ftn246" text:note-class="footnote"><text:note-citation>246</text:note-citation><text:note-body><text:p text:style-name="P118">Ovšem ne vždy se musí jednat o geometrický střed.</text:p></text:note-body></text:note></text:span><text:span text:style-name="T342"> a na něm se jednak zpřítomňuje Ježíšova oběť na Kalvárii, ale zároveň je také stolem, z něhož je rozdílen eucharistický pokrm.</text:span><text:span text:style-name="Značka_20_pozn._20_pod_20_čarou"><text:span text:style-name="T342"><text:note text:id="ftn247" text:note-class="footnote"><text:note-citation>247</text:note-citation><text:note-body><text:p text:style-name="Footnote"><text:span text:style-name="T344">s</text:span>rov. KKC 1182.</text:p></text:note-body></text:note></text:span></text:span><text:span text:style-name="Značka_20_pozn._20_pod_20_čarou"><text:span text:style-name="T345"> </text:span></text:span><text:span text:style-name="Značka_20_pozn._20_pod_20_čarou"><text:span text:style-name="T346">Nejdůležitější ale je, abychom si byli vždy vědomi toho, že oltář v křesťanství se zásadně liší od oltářů jiných náboženství. A to proto, že tím nejdůležitějším ve mši je díkůvzdání a ne oběť.</text:span></text:span><text:span text:style-name="Značka_20_pozn._20_pod_20_čarou"><text:span text:style-name="T346"><text:note text:id="ftn248" text:note-class="footnote"><text:note-citation>248</text:note-citation><text:note-body><text:p text:style-name="P108"><text:span text:style-name="T332">s</text:span><text:span text:style-name="T355">rov. </text:span><text:span text:style-name="T160">Richter, </text:span><text:span text:style-name="T247">K</text:span><text:span text:style-name="T244">lemens</text:span><text:span text:style-name="T247">,</text:span><text:span text:style-name="T248"> </text:span><text:span text:style-name="T249">c</text:span><text:span text:style-name="T191">it. d.</text:span>, s. 2<text:span text:style-name="T356">65.</text:span></text:p></text:note-body></text:note></text:span></text:span></text:p>
      <text:p text:style-name="P233"><text:span text:style-name="T342">Jeho t</text:span><text:span text:style-name="T357">var prošel staletími různými změnami. Ve starověké církvi to byl tvar stolu, který byl původně vždy jen před bohoslužbou přinesen a pak zase odnesen.</text:span><text:span text:style-name="T357"><text:note text:id="ftn249" text:note-class="footnote"><text:note-citation>249</text:note-citation><text:note-body><text:p text:style-name="P109"><text:span text:style-name="T244">s</text:span><text:span text:style-name="T246">rov</text:span><text:span text:style-name="T158">. Pokorný</text:span>, <text:span text:style-name="T332">Ladislav, cit. d.</text:span>, s. 2<text:span text:style-name="T357">42.</text:span></text:p></text:note-body></text:note></text:span><text:span text:style-name="T357"> V 6. století se začaly objevovat kamenné oltáře, tudíž stabilní. Dalo by se říci, že impulsem byla myšlenka Krista jako úhelného – nárožního kamene zmíněná v Novém zákoně (srov. </text:span><text:span text:style-name="T267">např. </text:span><text:span text:style-name="T357">1 Pt 2,6n </text:span><text:span text:style-name="T267">nebo Mt 21,42</text:span><text:span text:style-name="T357">).</text:span><text:span text:style-name="T357"><text:note text:id="ftn250" text:note-class="footnote"><text:note-citation>250</text:note-citation><text:note-body><text:p text:style-name="P115"><text:span text:style-name="T332">s</text:span><text:span text:style-name="T266">rov. </text:span><text:span text:style-name="T129">Černoušek,</text:span> <text:span text:style-name="T332">Tomáš, cit. d.</text:span><text:span text:style-name="T266">, </text:span>s. <text:span text:style-name="T358">3</text:span><text:span text:style-name="T357">5.</text:span></text:p></text:note-body></text:note></text:span><text:span text:style-name="T357"> </text:span><text:span text:style-name="T343">Původně byl v každém chrámu jen jeden oltář, od 6. stol. se na Západě objevují i další. V souvislosti se vzrůstajícím kultem mučedníků od 2. stol. se oltáře často stavěly u jejich hrobů nebo nad nimi. Kde nebyly, tak tam se do nich vkládaly jejich ostatky.</text:span><text:span text:style-name="T357"><text:note text:id="ftn251" text:note-class="footnote"><text:note-citation>251</text:note-citation><text:note-body><text:p text:style-name="P106"><text:span text:style-name="T244">s</text:span><text:span text:style-name="T245">rov. </text:span><text:span text:style-name="T157">Adam</text:span>, <text:span text:style-name="T332">Adolf, cit. d.</text:span>, s. 4<text:span text:style-name="T359">12.</text:span></text:p></text:note-body></text:note></text:span><text:span text:style-name="T357"> </text:span><text:span text:style-name="T53">Co se týče dalšího vývoje oltáře, tak původně byl umístěn uprostřed baziliky</text:span><text:span text:style-name="T54"> nebo </text:span><text:span text:style-name="T53">na </text:span><text:span text:style-name="T54">okraj</text:span><text:span text:style-name="T53">i</text:span><text:span text:style-name="T54"> apsidy </text:span><text:span text:style-name="T53">a v průběhu let</text:span><text:span text:style-name="T54"> </text:span><text:span text:style-name="T55">se </text:span><text:span text:style-name="T54">pos</text:span><text:span text:style-name="T55">unul </text:span><text:span text:style-name="T54">až ke stěně apsidy.</text:span><text:span text:style-name="T54"><text:note text:id="ftn252" text:note-class="footnote"><text:note-citation>252</text:note-citation><text:note-body><text:p text:style-name="P115"><text:span text:style-name="T332">s</text:span><text:span text:style-name="T266">rov. </text:span><text:span text:style-name="T129">Černoušek,</text:span> <text:span text:style-name="T332">Tomáš, cit. d.</text:span><text:span text:style-name="T266">, </text:span>s. <text:span text:style-name="T358">3</text:span><text:span text:style-name="T332">6.</text:span></text:p></text:note-body></text:note></text:span><text:span text:style-name="T54"> </text:span><text:span text:style-name="T53">Z</text:span><text:span text:style-name="T54">ačaly se stavět určité nadstavby nad oltářem </text:span><text:span text:style-name="T53">obsahující různé obrazy či sochy, </text:span><text:span text:style-name="T54">tzv. </text:span><text:span text:style-name="T20">retabulum</text:span><text:span text:style-name="T54">.</text:span><text:span text:style-name="T54"><text:note text:id="ftn253" text:note-class="footnote"><text:note-citation>253</text:note-citation><text:note-body><text:p text:style-name="P106"><text:span text:style-name="T244">s</text:span><text:span text:style-name="T245">rov. </text:span><text:span text:style-name="T157">Adam</text:span>, <text:span text:style-name="T332">Adolf, cit. d.</text:span>, s. 4<text:span text:style-name="T359">12.</text:span></text:p></text:note-body></text:note></text:span><text:span text:style-name="T54"> </text:span><text:span text:style-name="T56">Původně se přikrýval </text:span><text:span text:style-name="T55">oltář </text:span><text:span text:style-name="T56">jedním lněným plátnem, později třemi. Ze všech stran býval ověšen různými závěsy, po přestěhování oltáře ke stěně zůstal jen na čelní stěně</text:span><text:span text:style-name="T56"><text:note text:id="ftn254" text:note-class="footnote"><text:note-citation>254</text:note-citation><text:note-body><text:p text:style-name="P119">Tzv. <text:span text:style-name="T1">antipendium.</text:span></text:p></text:note-body></text:note></text:span><text:span text:style-name="T56">, který byl mnohdy krásně vyšíván a zakrýval zdobení samotného oltáře. </text:span><text:span text:style-name="T54">V</text:span><text:span text:style-name="T56">e starověku se na oltář směly pokládat jen obětní dary a liturgické texty. Od 8. století se na něm objevují i relikviáře a od 11. století přibyl kříž a svícen.</text:span><text:span text:style-name="T56"><text:note text:id="ftn255" text:note-class="footnote"><text:note-citation>255</text:note-citation><text:note-body><text:p text:style-name="P105"><text:span text:style-name="T244">s</text:span><text:span text:style-name="T245">rov. </text:span><text:span text:style-name="T250">tamtéž.</text:span></text:p></text:note-body></text:note></text:span></text:p>
      <text:h text:style-name="P174" text:outline-level="3"><text:bookmark-start text:name="__RefHeading___Toc37438_3073837130"/>Místo pro četbu z Písma svatého<text:bookmark-end text:name="__RefHeading___Toc37438_3073837130"/></text:h>
      <text:p text:style-name="P233"><text:span text:style-name="T360">Velký význam v dnešní křesťanské bohoslužbě hraje Boží slovo. Ať už se jedná o jeho četbu nebo následnou homilii, která z něj vychází. Ovšem už v synagogální bohoslužbě v Ježíšově době </text:span><text:soft-page-break/><text:span text:style-name="T360">důležitou roli hrála četba Písma a pak následný výklad (např. Lk 4,16-21). </text:span><text:span text:style-name="T338">T</text:span><text:span text:style-name="T360">oto Boží slovo bylo čteno z vyvýšeného místa nazvaného </text:span><text:span text:style-name="Standardní_20_písmo_20_odstavce"><text:span text:style-name="T21">béma</text:span></text:span><text:span text:style-name="T360">.</text:span><text:span text:style-name="Značka_20_pozn._20_pod_20_čarou"><text:span text:style-name="T360"><text:note text:id="ftn256" text:note-class="footnote"><text:note-citation>256</text:note-citation><text:note-body><text:p text:style-name="Footnote"><text:span text:style-name="T332">s</text:span>rov. <text:span text:style-name="Standardní_20_písmo_20_odstavce"><text:span text:style-name="T129">Kotas, </text:span></text:span><text:span text:style-name="Standardní_20_písmo_20_odstavce"><text:span text:style-name="T161">J</text:span></text:span><text:span text:style-name="Standardní_20_písmo_20_odstavce"><text:span text:style-name="T244">an</text:span></text:span><text:span text:style-name="Standardní_20_písmo_20_odstavce"><text:span text:style-name="T165"> </text:span></text:span>a <text:span text:style-name="Standardní_20_písmo_20_odstavce"><text:span text:style-name="T129">Tichý</text:span></text:span>, <text:span text:style-name="T332">Radek. </text:span>Kazatelna, ambon, béma. <text:span text:style-name="Standardní_20_písmo_20_odstavce"><text:span text:style-name="T1">Doxa: zpravodaj Katolické teologické fakulty Univerzity Karlovy v Praze. </text:span></text:span>2016, <text:span text:style-name="T332">č. 1</text:span>, s. 2.</text:p></text:note-body></text:note></text:span></text:span></text:p>
      <text:p text:style-name="P233"><text:span text:style-name="T343">I v čistě křesťanském prostředí původně existovala taková </text:span><text:span text:style-name="T22">béma</text:span><text:span text:style-name="T343">, kde seděl biskup s kněžími a četlo se z nich z Písma svatého. Z</text:span><text:span text:style-name="T361"> akustických důvodů </text:span><text:span text:style-name="T343">se </text:span><text:span text:style-name="T361">u mřížky mezi apsidou a lodí </text:span><text:span text:style-name="T343">objevila </text:span><text:span text:style-name="T362">vyvýšená řečniště s několika stupni, jež dostala název </text:span><text:span text:style-name="T22">ambo</text:span><text:span text:style-name="T343"> či</text:span><text:span text:style-name="T362"> </text:span><text:span text:style-name="T23">ambon</text:span><text:span text:style-name="T24">.</text:span><text:span text:style-name="T361"> </text:span><text:span text:style-name="T343">Od 12. stol.</text:span><text:span text:style-name="T361"> </text:span><text:span text:style-name="T343">se začala objevovat</text:span><text:span text:style-name="T362"> </text:span><text:span text:style-name="T361">tzv. </text:span><text:span text:style-name="T24">lectoria</text:span><text:span text:style-name="T57">, </text:span><text:span text:style-name="T58">byla to určitá nástavba mezi chórem a hlavní lodí.</text:span><text:span text:style-name="T57"> </text:span><text:span text:style-name="T59">Jenže tímto byl kostel de facto rozdělen na dvě části</text:span><text:span text:style-name="T59"><text:note text:id="ftn257" text:note-class="footnote"><text:note-citation>257</text:note-citation><text:note-body><text:p text:style-name="P120">Část pro klérus a šlechtu a část pro lid.</text:p></text:note-body></text:note></text:span><text:span text:style-name="T59">, na straně obrácené do lodi byl budován oltář sv. Kříže, u něhož se sloužily mše pro lid.</text:span><text:span text:style-name="T57"> </text:span><text:span text:style-name="T58">Během baroka</text:span><text:span text:style-name="T57"> </text:span><text:span text:style-name="T60">došlo </text:span><text:span text:style-name="T58">na většině míst </text:span><text:span text:style-name="T60">k jejich odstranění, </text:span><text:span text:style-name="T59">protože </text:span><text:span text:style-name="T58">spíš prostorově rušila.</text:span><text:span text:style-name="T57"><text:note text:id="ftn258" text:note-class="footnote"><text:note-citation>258</text:note-citation><text:note-body><text:p text:style-name="P106"><text:span text:style-name="T192">s</text:span><text:span text:style-name="T193">rov. </text:span><text:span text:style-name="T135">Adam</text:span><text:span text:style-name="T194">, </text:span><text:span text:style-name="T192">Adolf, cit. d.</text:span><text:span text:style-name="T194">, s. 41</text:span><text:span text:style-name="T195">5.</text:span></text:p></text:note-body></text:note></text:span><text:span text:style-name="T57"> Kazatelny vznikly </text:span><text:span text:style-name="T60">až v pozdním</text:span><text:span text:style-name="T57"> středověku </text:span><text:span text:style-name="T59">v kostelích, v nichž nebylo </text:span><text:span text:style-name="T23">lectorium</text:span><text:span text:style-name="T59">, a to </text:span><text:span text:style-name="T60">z důvodů akustických i z důvodu mimoliturgického kázání v národním jazyce.</text:span><text:span text:style-name="T60"><text:note text:id="ftn259" text:note-class="footnote"><text:note-citation>259</text:note-citation><text:note-body><text:p text:style-name="P121"><text:span text:style-name="T192">s</text:span><text:span text:style-name="T166">rov. </text:span><text:span text:style-name="Standardní_20_písmo_20_odstavce"><text:span text:style-name="T130">Kotas, </text:span></text:span><text:span text:style-name="Standardní_20_písmo_20_odstavce"><text:span text:style-name="T136">J</text:span></text:span><text:span text:style-name="Standardní_20_písmo_20_odstavce"><text:span text:style-name="T192">an</text:span></text:span><text:span text:style-name="Standardní_20_písmo_20_odstavce"><text:span text:style-name="T166"> </text:span></text:span><text:span text:style-name="T166">a </text:span><text:span text:style-name="Standardní_20_písmo_20_odstavce"><text:span text:style-name="T130">Tichý</text:span></text:span><text:span text:style-name="T166">, </text:span><text:span text:style-name="T192">Radek, cit. d.</text:span><text:span text:style-name="T166">, s. </text:span><text:span text:style-name="T192">3.</text:span></text:p></text:note-body></text:note></text:span><text:span text:style-name="T60"> </text:span><text:span text:style-name="T59">Nejdřív</text:span><text:span text:style-name="T61">e</text:span><text:span text:style-name="T59"> byly dřevěné přenosné, kamenné se začaly objevovat ve 14. století.</text:span><text:span text:style-name="T59"><text:note text:id="ftn260" text:note-class="footnote"><text:note-citation>260</text:note-citation><text:note-body><text:p text:style-name="P105"><text:span text:style-name="T192">s</text:span><text:span text:style-name="T193">rov. </text:span><text:span text:style-name="T135">Adam</text:span><text:span text:style-name="T166">, </text:span><text:span text:style-name="T192">Adolf, cit. d.</text:span><text:span text:style-name="T166">, s. </text:span><text:span text:style-name="T194">415-416.</text:span></text:p></text:note-body></text:note></text:span></text:p>
      <text:h text:style-name="P174" text:outline-level="3"><text:bookmark-start text:name="__RefHeading___Toc37440_3073837130"/>Místo pro předsedajícího<text:bookmark-end text:name="__RefHeading___Toc37440_3073837130"/></text:h>
      <text:p text:style-name="P233"><text:span text:style-name="T105">Místo, odkud předsedající řídí bohoslužbu, se nazývá sedes. Jeho význam je nejen praktický, ale i hluboce duchovní. </text:span><text:span text:style-name="Standardní_20_písmo_20_odstavce"><text:span text:style-name="T116">„Když spatřil zástupy, vystoupil na horu; a když se posadil, přistoupili k němu jeho učedníci. Tu otevřel ústa a učil je.“ </text:span></text:span><text:span text:style-name="T105">(Mt 5, 1n) Z tohoto úryvku a i z mnoha jiných vyplývá, že bylo dřív zvykem, aby ten, kdo učil, seděl. A to nejlépe na nějakém vyvýšeném místě. V synagogách starší obce seděli na vyvýšeném místě, tzv. </text:span><text:span text:style-name="Standardní_20_písmo_20_odstavce"><text:span text:style-name="T116">bémě</text:span></text:span><text:span text:style-name="T105">. Tudíž je přirozené, že takové místo měl v křesťanském prostředí odjakživa biskup.</text:span><text:span text:style-name="Značka_20_pozn._20_pod_20_čarou"><text:span text:style-name="T105"><text:note text:id="ftn261" text:note-class="footnote"><text:note-citation>261</text:note-citation><text:note-body><text:p text:style-name="P121"><text:span text:style-name="T192">s</text:span><text:span text:style-name="T166">rov. </text:span><text:span text:style-name="Standardní_20_písmo_20_odstavce"><text:span text:style-name="T130">Kotas, </text:span></text:span><text:span text:style-name="Standardní_20_písmo_20_odstavce"><text:span text:style-name="T136">J</text:span></text:span><text:span text:style-name="Standardní_20_písmo_20_odstavce"><text:span text:style-name="T192">an</text:span></text:span><text:span text:style-name="Standardní_20_písmo_20_odstavce"><text:span text:style-name="T166"> </text:span></text:span><text:span text:style-name="T166">a </text:span><text:span text:style-name="Standardní_20_písmo_20_odstavce"><text:span text:style-name="T130">Tichý</text:span></text:span><text:span text:style-name="T166">, </text:span><text:span text:style-name="T192">Radek, cit. d.</text:span><text:span text:style-name="T166">, s. 2.</text:span></text:p></text:note-body></text:note></text:span></text:span></text:p>
      <text:p text:style-name="P233"><text:span text:style-name="T106">Původně byla biskupská</text:span><text:span text:style-name="T107"> </text:span><text:span text:style-name="T108">katedra</text:span><text:span text:style-name="T109"> </text:span><text:span text:style-name="T107">byl</text:span><text:span text:style-name="T108">a</text:span><text:span text:style-name="T107"> </text:span><text:span text:style-name="T108">za oltářem uprostřed</text:span><text:span text:style-name="T107"> apsid</text:span><text:span text:style-name="T108">y, v půlkruhu kolem ní byla sedadla ostatních kněží</text:span><text:span text:style-name="T107">. </text:span><text:span text:style-name="T110">Stála na pódiu a opatřena baldachýnem, takže připomínala trůn. </text:span><text:span text:style-name="T106">V ostatních kostelích také byla místa pro předsedajícího kněze, ovšem od raného středověku ztratila svoji funkci.</text:span><text:span text:style-name="T110"><text:note text:id="ftn262" text:note-class="footnote"><text:note-citation>262</text:note-citation><text:note-body><text:p text:style-name="P105"><text:span text:style-name="T192">s</text:span><text:span text:style-name="T193">rov. </text:span><text:span text:style-name="T135">Adam</text:span><text:span text:style-name="T194">, </text:span><text:span text:style-name="T192">Adolf, cit. d.</text:span><text:span text:style-name="T194">, s. 41</text:span><text:span text:style-name="T192">4-</text:span><text:span text:style-name="T195">415</text:span><text:span text:style-name="T192">.</text:span></text:p></text:note-body></text:note></text:span><text:span text:style-name="T110"> </text:span><text:span text:style-name="T108">Díky pozdějšímu přestěhování oltáře ke zdi směrem k Východu došlo k jejímu přesunu na tzv. evangelní stranu. A pro kněze vznikly chórové lavice.</text:span><text:span text:style-name="T107"><text:note text:id="ftn263" text:note-class="footnote"><text:note-citation>263</text:note-citation><text:note-body><text:p text:style-name="P110"><text:span text:style-name="T244">s</text:span><text:span text:style-name="T246">rov</text:span><text:span text:style-name="T158">. Pokorný</text:span>, <text:span text:style-name="T332">Ladislav, cit. d.</text:span>, s. 2<text:span text:style-name="T357">4</text:span><text:span text:style-name="T361">5.</text:span></text:p></text:note-body></text:note></text:span></text:p>
      <text:h text:style-name="P174" text:outline-level="3"><text:bookmark-start text:name="__RefHeading___Toc37442_3073837130"/>Svatostánek<text:bookmark-end text:name="__RefHeading___Toc37442_3073837130"/></text:h>
      <text:p text:style-name="P231"><text:span text:style-name="T55">Dále je třeba zmínit svatostánek. </text:span><text:span text:style-name="T58">V druhé knize Mojžíšově</text:span><text:span text:style-name="T55"> čteme přesné pokyny od Boha ke zhotovení schrány na desky sml</text:span><text:span text:style-name="T58">o</text:span><text:span text:style-name="T55">uvy a svatyně </text:span><text:span text:style-name="T58">s oltářem</text:span><text:span text:style-name="T55">, v níž bude uložena </text:span><text:span text:style-name="T58">(srov. Ex 25-27)</text:span><text:span text:style-name="T55">. Takto byl zbudován v Jeruzalémě chrám s velesvatyní, jak se zmiňuje i autor listu Židům (</text:span><text:span text:style-name="T58">srov. </text:span><text:span text:style-name="T55">Žid 9, 2-7). A můžeme možná říci s trochou nadsázky, že zde je předobraz svatostánku. Vždyť nejen oltář, </text:span><text:soft-page-break/><text:span text:style-name="T55">ale taktéž svatostánek je velmi význačným místem v kostele či kapli.</text:span><text:span text:style-name="Značka_20_pozn._20_pod_20_čarou"><text:span text:style-name="T55"><text:note text:id="ftn264" text:note-class="footnote"><text:note-citation>264</text:note-citation><text:note-body><text:p text:style-name="Footnote"><text:span text:style-name="T343">s</text:span>rov. KKC 1183.</text:p></text:note-body></text:note></text:span></text:span><text:span text:style-name="T55"> Jeho hlavním úkolem vždy bylo uchovávání konsekrovaných hostií, ale zároveň díky němu můžeme lépe vnímat Ježíšovu přítomnost v chrámu.</text:span></text:p>
      <text:p text:style-name="P233"><text:span text:style-name="T111">V</text:span><text:span text:style-name="T105"> průběhu let </text:span><text:span text:style-name="T111">došlo k určitému svázání s oltářem</text:span><text:span text:style-name="T105">, to se začalo objevovat až v</text:span><text:span text:style-name="T112"> 15. století v Itálii a </text:span><text:span text:style-name="T105">ve </text:span><text:span text:style-name="T112">Španělsku. </text:span><text:span text:style-name="T105">P</text:span><text:span text:style-name="T112">ozději </text:span><text:span text:style-name="T105">toto spojení oltáře a svatostánku </text:span><text:span text:style-name="T112">zevšeobecnělo. </text:span><text:span text:style-name="T110">V</text:span><text:span text:style-name="T113">yjímkou byly např. katedrály, kde byla Nejsvětější svátost uchovávána ve zvláštní kapli.</text:span><text:span text:style-name="T113"><text:note text:id="ftn265" text:note-class="footnote"><text:note-citation>265</text:note-citation><text:note-body><text:p text:style-name="P115"><text:span text:style-name="T332">s</text:span><text:span text:style-name="T266">rov. </text:span><text:span text:style-name="T129">Černoušek,</text:span> <text:span text:style-name="T332">Tomáš, cit. d.</text:span><text:span text:style-name="T266">, </text:span>s. <text:span text:style-name="T332">36, </text:span><text:span text:style-name="T363">52.</text:span></text:p></text:note-body></text:note></text:span><text:span text:style-name="T113"> Toto spojení trvalo až do II. vatikánského koncilu. </text:span><text:span text:style-name="T105">Nicméně původně</text:span><text:span text:style-name="T114"> se </text:span><text:span text:style-name="T105">konsekrované hostie </text:span><text:span text:style-name="T114">uchovávaly v </text:span><text:span text:style-name="T117">sekretariu</text:span><text:span text:style-name="T113"> </text:span><text:span text:style-name="T114">(pravděpodobně dnešní sakristie). Nejspíše až ve středověku se začaly uchovávat ve zdi v </text:span><text:span text:style-name="T117">presbytáři</text:span><text:span text:style-name="T114">.</text:span><text:span text:style-name="T114"><text:note text:id="ftn266" text:note-class="footnote"><text:note-citation>266</text:note-citation><text:note-body><text:p text:style-name="P110"><text:span text:style-name="T244">s</text:span><text:span text:style-name="T246">rov</text:span><text:span text:style-name="T158">. Pokorný</text:span>, <text:span text:style-name="T332">Ladislav, cit. d.</text:span>, s. 2<text:span text:style-name="T357">4</text:span><text:span text:style-name="T267">4-245.</text:span></text:p></text:note-body></text:note></text:span><text:span text:style-name="T114"> Ale </text:span><text:span text:style-name="T113">vyskytly se </text:span><text:span text:style-name="T114">v průběhu let i jiné formy </text:span><text:span text:style-name="T113">svatostánk</text:span><text:span text:style-name="T114">u,</text:span><text:span text:style-name="T113"> </text:span><text:span text:style-name="T114">jako třeba závěsný.</text:span></text:p>
      <text:h text:style-name="P174" text:outline-level="3"><text:bookmark-start text:name="__RefHeading___Toc37444_3073837130"/>Místo pro udělování svátostí křtu a smíření<text:bookmark-end text:name="__RefHeading___Toc37444_3073837130"/></text:h>
      <text:p text:style-name="P233"><text:span text:style-name="T55">Prvotní svátostí, kterou je člověk osvobozen od moci zla a zároveň se stává členem církve</text:span><text:span text:style-name="Značka_20_pozn._20_pod_20_čarou"><text:span text:style-name="T55"><text:note text:id="ftn267" text:note-class="footnote"><text:note-citation>267</text:note-citation><text:note-body><text:p text:style-name="Footnote"><text:span text:style-name="T343">s</text:span>rov. KKC 1213.</text:p></text:note-body></text:note></text:span></text:span><text:span text:style-name="T55">, je křest. </text:span><text:span text:style-name="T364">Jan Křtitel křtil v řece Jordánu (srov. Mt 3,6), tam byl od něj pokřtěn i Ježíš (srov. Mt 3,16). </text:span><text:span text:style-name="T338">O</text:span><text:span text:style-name="T364">d samého počátku </text:span><text:span text:style-name="T338">se křtilo</text:span><text:span text:style-name="T364">, </text:span><text:span text:style-name="T338">j</text:span><text:span text:style-name="T364">ak svědčí i Skutky apoštolů </text:span><text:span text:style-name="T343">(srov. Sk 8,38)</text:span><text:span text:style-name="T364">, v proudící vodě. Už ve </text:span><text:span text:style-name="T359">4. století</text:span><text:span text:style-name="T365"> se začaly budovat</text:span><text:span text:style-name="T364"> </text:span><text:span text:style-name="T365">samostatné budovy </text:span><text:span text:style-name="T343">tzv. </text:span><text:span text:style-name="T22">baptisteria</text:span><text:span text:style-name="T343">. V</text:span><text:span text:style-name="T365"> nich byla nádrž podobná bazénu </text:span><text:span text:style-name="T343">nazvaná </text:span><text:span text:style-name="T22">piscina</text:span><text:span text:style-name="T343">. B</text:span><text:span text:style-name="T342">yla</text:span><text:span text:style-name="T365"> </text:span><text:span text:style-name="T359">napuštěná křestní vodou</text:span><text:span text:style-name="T365">, do ní</text:span><text:span text:style-name="T364">ž</text:span><text:span text:style-name="T365"> se sestupovalo po schodech</text:span><text:span text:style-name="T364">. </text:span><text:span text:style-name="T58">Většinou</text:span><text:span text:style-name="T364"> byl</text:span><text:span text:style-name="T343">a</text:span><text:span text:style-name="T364"> celkem mělk</text:span><text:span text:style-name="T343">á</text:span><text:span text:style-name="T364">, </text:span><text:span text:style-name="T343">proto</text:span><text:span text:style-name="T364"> se křtilo nejspíš tak, že křtěnec stál ve vodě a</text:span><text:span text:style-name="T359"> byl poléván vodou</text:span><text:span text:style-name="T364">. </text:span><text:span text:style-name="T343">Původně křtil jen biskup, ale p</text:span><text:span text:style-name="T359">ostupně právo křtít přechází i na faráře, proto už stačily jen dřevěné či kamenné kádě. A od románské doby existují kamenné nebo kovové křtitelnice v podobě poháru či kalicha opatřené víkem, jak je známe až do dnešní doby.</text:span><text:span text:style-name="T359"><text:note text:id="ftn268" text:note-class="footnote"><text:note-citation>268</text:note-citation><text:note-body><text:p text:style-name="P105"><text:span text:style-name="T192">s</text:span><text:span text:style-name="T193">rov. </text:span><text:span text:style-name="T135">Adam</text:span><text:span text:style-name="T194">, </text:span><text:span text:style-name="T192">Adolf, cit. d.</text:span><text:span text:style-name="T194">, s. </text:span><text:span text:style-name="T196">416.</text:span></text:p></text:note-body></text:note></text:span><text:span text:style-name="T365"> </text:span><text:span text:style-name="T359">Co se týče umístění křtitelnice, tak podle milánské provinční synody z r. 1576</text:span><text:span text:style-name="T359"><text:note text:id="ftn269" text:note-class="footnote"><text:note-citation>269</text:note-citation><text:note-body><text:p text:style-name="P119">Již mimochodem svolal sv. Karel Boromejský a měl tudíž na jejím jednání a výsledcích velký vliv.</text:p></text:note-body></text:note></text:span><text:span text:style-name="T359">, by měla být tato postavena vlevo od kostelního vchodu, katedrály by měly mít oddělená baptisteria. A toto schéma se stalo velice častým ve velké části západní církve, mimo jiné i v naší zemi.</text:span><text:span text:style-name="T359"><text:note text:id="ftn270" text:note-class="footnote"><text:note-citation>270</text:note-citation><text:note-body><text:p text:style-name="P115"><text:span text:style-name="T332">s</text:span><text:span text:style-name="T266">rov. </text:span><text:span text:style-name="T343">tamtéž</text:span><text:span text:style-name="T266">, </text:span>s. <text:span text:style-name="T343">417</text:span><text:span text:style-name="T364">.</text:span></text:p></text:note-body></text:note></text:span><text:span text:style-name="T359"> </text:span><text:span text:style-name="T344">V 8. stol. se objevil zvyk kropit věřící před bohoslužbou svěcenou vodou, tudíž velmi brzy se objevilo, že se věřící kropili sami. Za tím účelem byla ke vchodu umístěna kropenka se svěcenou vodou. Důvodem je, aby člověk vstoupil do kostela s čistým srdcem, ale zároveň aby si i připomenul svůj křest</text:span><text:span text:style-name="T359">.</text:span><text:span text:style-name="T359"><text:note text:id="ftn271" text:note-class="footnote"><text:note-citation>271</text:note-citation><text:note-body><text:p text:style-name="P116"><text:span text:style-name="T332">s</text:span><text:span text:style-name="T266">rov. </text:span><text:span text:style-name="T343">tamtéž</text:span><text:span text:style-name="T266">, </text:span>s. <text:span text:style-name="T343">41</text:span><text:span text:style-name="T344">9.</text:span></text:p></text:note-body></text:note></text:span></text:p>
      <text:p text:style-name="P233"><text:span text:style-name="T366">V jeruzalémském chrámu velekněží každý den přinášeli oběti za hříchy svoje i dalších lidí (srov. Žid 7, 27). Nicméně Ježíš dal učedníkům po svém zmrtvýchvstání moc odpouštět hříchy (srov. Jan 20, 22-23). Dalo by se říci, že v prvních staletích bylo obrácení hříšníků spíše veřejnou záležitostí. </text:span><text:span text:style-name="T367">Smrtelné hříchy podléhaly veřejnému pokání, kdy rozhřešení uděloval</text:span><text:span text:style-name="T366"> biskup. </text:span><text:span text:style-name="T367">Tento </text:span><text:soft-page-break/><text:span text:style-name="T367">úkon šlo přijmout jen jednou za život. </text:span><text:span text:style-name="T366">Až od 9. století se začala rozšiřovat soukromá zpověď.</text:span><text:span text:style-name="T366"><text:note text:id="ftn272" text:note-class="footnote"><text:note-citation>272</text:note-citation><text:note-body><text:p text:style-name="P105"><text:span text:style-name="T192">s</text:span><text:span text:style-name="T193">rov. </text:span><text:span text:style-name="T135">Adam</text:span><text:span text:style-name="T194">, </text:span><text:span text:style-name="T192">Adolf, cit. d.</text:span><text:span text:style-name="T194">, s. </text:span><text:span text:style-name="T197">231-232.</text:span></text:p></text:note-body></text:note></text:span> <text:span text:style-name="T355">Od 16. století se udílení svátosti smíření usídlilo ve zpovědnicích.</text:span><text:span text:style-name="T363"><text:note text:id="ftn273" text:note-class="footnote"><text:note-citation>273</text:note-citation><text:note-body><text:p text:style-name="P111"><text:span text:style-name="T332">s</text:span><text:span text:style-name="T355">rov. </text:span><text:span text:style-name="T160">Richter, </text:span><text:span text:style-name="T247">K</text:span><text:span text:style-name="T244">lemens</text:span><text:span text:style-name="T248">, </text:span><text:span text:style-name="T192">cit. d.</text:span>, s. 2<text:span text:style-name="T357">4</text:span><text:span text:style-name="T355">1.</text:span></text:p></text:note-body></text:note></text:span></text:p>
      <text:h text:style-name="P174" text:outline-level="3"><text:bookmark-start text:name="__RefHeading___Toc37446_3073837130"/>Místo pro zpěváky<text:bookmark-end text:name="__RefHeading___Toc37446_3073837130"/></text:h>
      <text:p text:style-name="P231"><text:span text:style-name="T342">Hudba a zpěv v</text:span><text:span text:style-name="T368">ždy byl</text:span><text:span text:style-name="T369">y</text:span><text:span text:style-name="T368"> součástí různých obětních obřadů v pohanských náboženstvích. Jejich účelem bylo zahnat démony a přivábit bohy.</text:span><text:span text:style-name="T368"><text:note text:id="ftn274" text:note-class="footnote"><text:note-citation>274</text:note-citation><text:note-body><text:p text:style-name="P122"><text:span text:style-name="T244">s</text:span><text:span text:style-name="T251">rov</text:span><text:span text:style-name="T162">. </text:span><text:span text:style-name="T163">Polc</text:span><text:span text:style-name="T252">, Jaroslav V. </text:span><text:span text:style-name="T254">Posvátná liturgie</text:span><text:span text:style-name="T252">. Řím: Křesťanská akademie, 1981, </text:span><text:span text:style-name="T253">s. 37.</text:span></text:p></text:note-body></text:note></text:span><text:span text:style-name="T368"> </text:span><text:span text:style-name="T370">Asi i z tohoto důvodu církev v prvních staletích upřednostňovala jen responzoriální zpěv.</text:span><text:span text:style-name="T368"> </text:span><text:span text:style-name="T370">Co se týče židovství, z něhož křesťanství vyrostlo, tak</text:span><text:span text:style-name="T368"> </text:span><text:span text:style-name="T370">c</text:span><text:span text:style-name="T368">hrámová liturgie užívala i hudební nástroje. </text:span><text:span text:style-name="T370">Ne tak s</text:span><text:span text:style-name="T368">ynagogální. </text:span><text:span text:style-name="T370">N</text:span><text:span text:style-name="T368">icméně i zde se zpívaly žalmy a pro čtení z Tóry se používala </text:span><text:span text:style-name="T25">kantilace</text:span><text:span text:style-name="T368">.</text:span><text:span text:style-name="T368"><text:note text:id="ftn275" text:note-class="footnote"><text:note-citation>275</text:note-citation><text:note-body><text:p text:style-name="P105"><text:span text:style-name="T192">s</text:span><text:span text:style-name="T193">rov. </text:span><text:span text:style-name="T135">Adam</text:span><text:span text:style-name="T194">, </text:span><text:span text:style-name="T192">Adolf, cit. d.</text:span><text:span text:style-name="T194">, s.</text:span><text:span text:style-name="T166"> </text:span><text:span text:style-name="T192">33, </text:span><text:span text:style-name="T198">112-113.</text:span></text:p></text:note-body></text:note></text:span><text:span text:style-name="T368"> Bezesporu nej</text:span><text:span text:style-name="T371">významn</text:span><text:span text:style-name="T368">ějším</text:span><text:span text:style-name="T371"> v </text:span><text:span text:style-name="T368">dějinách </text:span><text:span text:style-name="T371">liturgi</text:span><text:span text:style-name="T368">ckého zpěvu</text:span><text:span text:style-name="T371"> se stal gregoriánský chorál. Zpíval chór </text:span><text:span text:style-name="T344">kleriků a mnichů</text:span><text:span text:style-name="T371">, </text:span><text:span text:style-name="T344">později k nim byli přibíráni i chlapci, </text:span><text:span text:style-name="T371">který stál kolem oltáře </text:span><text:span text:style-name="T344">nebo před ním až k mřížce</text:span><text:span text:style-name="T371">. </text:span><text:span text:style-name="T344">Pro pěvecký sbor sloužila i středověká </text:span><text:span text:style-name="T62">lektoria, v době baroka kůr v zadní části kostela. </text:span><text:span text:style-name="T63">Na něm našly svoje místo </text:span><text:span text:style-name="T62">v 19. stol.</text:span><text:span text:style-name="T63"> i varhany, jež </text:span><text:span text:style-name="T64">se </text:span><text:span text:style-name="T62">začaly objevovat v 8.-9. stol.</text:span><text:span text:style-name="T62"><text:note text:id="ftn276" text:note-class="footnote"><text:note-citation>276</text:note-citation><text:note-body><text:p text:style-name="P123">srov. tamtéž, s. 417-418.</text:p></text:note-body></text:note></text:span><text:span text:style-name="T371"> </text:span><text:span text:style-name="T369">A nachází se v kostelích dodnes.</text:span></text:p>
      <text:h text:style-name="P174" text:outline-level="3"><text:bookmark-start text:name="__RefHeading___Toc37448_3073837130"/>Věže a zvony<text:bookmark-end text:name="__RefHeading___Toc37448_3073837130"/></text:h>
      <text:p text:style-name="P243"><text:span text:style-name="T372">V</text:span> nejstarších dobách křesťané zvony, které primárně slouží ke svolávání lidí, nepoužívali, protože by v době pronásledování prozradily místo jejich shromáždění. <text:span text:style-name="T372">Proto jako první je začala užívat ve svých domech řeholní společenství.</text:span><text:note text:id="ftn277" text:note-class="footnote"><text:note-citation>277</text:note-citation><text:note-body><text:p text:style-name="P112"><text:span text:style-name="T244">s</text:span><text:span text:style-name="T246">rov</text:span><text:span text:style-name="T158">. Pokorný</text:span>, <text:span text:style-name="T332">Ladislav, cit. d.</text:span>, s. 2<text:span text:style-name="T357">4</text:span><text:span text:style-name="T372">7.</text:span></text:p></text:note-body></text:note> První věže <text:span text:style-name="T372">v průčelích kostelů </text:span>se objevují od 5. stol.<text:note text:id="ftn278" text:note-class="footnote"><text:note-citation>278</text:note-citation><text:note-body><text:p text:style-name="P115"><text:span text:style-name="T332">s</text:span><text:span text:style-name="T266">rov. </text:span><text:span text:style-name="T129">Černoušek,</text:span> <text:span text:style-name="T332">Tomáš, cit. d.</text:span><text:span text:style-name="T266">, </text:span>s. <text:span text:style-name="T370">5</text:span><text:span text:style-name="T372">4.</text:span></text:p></text:note-body></text:note> <text:span text:style-name="T372">Na většinu věží se umísťoval symbol kohouta nebo kříže.</text:span><text:span text:style-name="T372"><text:note text:id="ftn279" text:note-class="footnote"><text:note-citation>279</text:note-citation><text:note-body><text:p text:style-name="P105"><text:span text:style-name="T192">s</text:span><text:span text:style-name="T193">rov. </text:span><text:span text:style-name="T135">Adam</text:span><text:span text:style-name="T194">, </text:span><text:span text:style-name="T192">Adolf, cit. d.</text:span><text:span text:style-name="T194">, s</text:span><text:span text:style-name="T166">. </text:span><text:span text:style-name="T199">420.</text:span></text:p></text:note-body></text:note></text:span><text:span text:style-name="T372"> </text:span>Během středověku se začaly odlévat zvony stále větší, asi od 12. stol. jich začalo přibývat při jednom kostele, <text:span text:style-name="T344">kdy měly různé funkce.</text:span> <text:span text:style-name="T372">K</text:span> rozlišení <text:span text:style-name="T372">začaly dostávat</text:span> jména <text:span text:style-name="T372">podle světců nebo dle jejich určení.</text:span><text:span text:style-name="T372"><text:note text:id="ftn280" text:note-class="footnote"><text:note-citation>280</text:note-citation><text:note-body><text:p text:style-name="P112"><text:span text:style-name="T244">s</text:span><text:span text:style-name="T246">rov</text:span><text:span text:style-name="T158">. Pokorný</text:span>, <text:span text:style-name="T332">Ladislav, cit. d.</text:span>, s. 2<text:span text:style-name="T357">4</text:span><text:span text:style-name="T372">7.</text:span></text:p></text:note-body></text:note></text:span></text:p>
      <text:h text:style-name="P169" text:outline-level="2"><text:bookmark-start text:name="__RefHeading___Toc37450_3073837130"/>Současné předpisy<text:bookmark-end text:name="__RefHeading___Toc37450_3073837130"/></text:h>
      <text:p text:style-name="P244">Než se podíváme blíže na současné uspořádání kostela a předpisů, které se k němu vztahují, tak si musíme uvědomit následující:</text:p>
      <text:p text:style-name="P179">Boží lid shromažďující se ke mši tvoří hierarchicky uspořádané společenství, vyjádřené různými službami a úkony v jednotlivých částech bohoslužby. Proto má být prostor posvátné budovy rozvržen tak, aby byl obrazem a předznamenáním tohoto řádu; má umožnit celému shromáždění, aby také navenek mohlo zachovávat své vnitřní uspořádání a aby každý jeho člen mohl dobře konat svou službu. To vše, ačkoli to má vyjadřovat hierarchické uspořádání a různost úkolů, musí vytvářet intimní a těsnou jednotu, aby tak vyzařovala jednota celého svatého lidu. Uspořádání a krása místa i veškerého zařízení ať podporuje zbožnost a vyjadřuje svatost tajemství, které se tu slaví.<text:note text:id="ftn281" text:note-class="footnote"><text:note-citation>281</text:note-citation><text:note-body><text:p text:style-name="P124"><text:span text:style-name="T373">IGMR </text:span>2<text:span text:style-name="T374">94.</text:span></text:p></text:note-body></text:note></text:p>
      <text:p text:style-name="P255"><text:soft-page-break/><text:span text:style-name="T118">O</text:span><text:span text:style-name="T119">bvykle </text:span><text:span text:style-name="T118">je kostel </text:span><text:span text:style-name="T119">rozdělen na </text:span><text:span text:style-name="T79">tzv. presbytář </text:span><text:span text:style-name="T119">a </text:span><text:span text:style-name="T79">tzv. loď</text:span><text:span text:style-name="T118">.</text:span><text:span text:style-name="T118"><text:note text:id="ftn282" text:note-class="footnote"><text:note-citation>282</text:note-citation><text:note-body><text:p text:style-name="P126">Přechod mezi presbytářem a lodí se nazývá vítězný oblouk.</text:p></text:note-body></text:note></text:span><text:span text:style-name="T79"> </text:span><text:span text:style-name="T119">Ovšem po II. vatikánském koncilu se upustilo od jejich striktního rozdělení v podobě mřížky.</text:span></text:p>
      <text:h text:style-name="P176" text:outline-level="3"><text:bookmark-start text:name="__RefHeading___Toc37452_3073837130"/>Presbytář <text:span text:style-name="T344">a loď</text:span><text:bookmark-end text:name="__RefHeading___Toc37452_3073837130"/></text:h>
      <text:p text:style-name="P255"><text:span text:style-name="T120">Vzhledem k tomu, že Boží lid je uspořádán hierarchicky na klérus a lid</text:span><text:span text:style-name="T118">, </text:span><text:span text:style-name="T120">tak</text:span><text:span text:style-name="T79"> je žádoucí, aby byl oltářní prostor </text:span><text:span text:style-name="T121">nějakým způsobem </text:span><text:span text:style-name="T79">zdůrazněný. </text:span><text:span text:style-name="T120">Ovšem zároveň jsou obě dvě části v Kristu sjednoceny. Proto </text:span><text:span text:style-name="T121">je třeba se vyvarovat toho, že bude přehnaně vyvýšený</text:span><text:span text:style-name="T121"><text:note text:id="ftn283" text:note-class="footnote"><text:note-citation>283</text:note-citation><text:note-body><text:p text:style-name="P127">Třeba na způsob jeviště v divadle.</text:p></text:note-body></text:note></text:span><text:span text:style-name="T121"> a věřící lid v lavicích bude vypadat jako obecenstvo</text:span><text:span text:style-name="T79">.</text:span><text:span text:style-name="T79"><text:note text:id="ftn284" text:note-class="footnote"><text:note-citation>284</text:note-citation><text:note-body><text:p text:style-name="P105"><text:span text:style-name="T192">s</text:span><text:span text:style-name="T193">rov. </text:span><text:span text:style-name="T135">Adam</text:span><text:span text:style-name="T194">, </text:span><text:span text:style-name="T192">Adolf, cit. d.</text:span><text:span text:style-name="T194">, s.</text:span> 40<text:span text:style-name="T333">4.</text:span></text:p></text:note-body></text:note></text:span></text:p>
      <text:p text:style-name="P211"><text:span text:style-name="T88">Povšimněme si jednotlivých částí k</text:span><text:span text:style-name="T89">atolického chrámu</text:span><text:span text:style-name="T88">. Zmínili jsme presbytář, kde se odehrává to nejdůležitější v každé liturgii. Proto je třeba, aby byl</text:span><text:span text:style-name="T122"> oddělen </text:span><text:span text:style-name="T123">od lodi </text:span><text:span text:style-name="T122">buď částečným vyvýšením nebo úpravou a výzdobou.</text:span><text:span text:style-name="T122"><text:note text:id="ftn285" text:note-class="footnote"><text:note-citation>285</text:note-citation><text:note-body><text:p text:style-name="P125"><text:span text:style-name="T344">s</text:span><text:span text:style-name="T333">rov. </text:span><text:span text:style-name="T373">IGMR </text:span>2<text:span text:style-name="T374">94.</text:span></text:p></text:note-body></text:note></text:span><text:span text:style-name="T122"> </text:span><text:span text:style-name="T124">Pokud bychom se zastavili u onoho vyvýšení, tak ČBK udává normu minimálně 30 </text:span><text:span text:style-name="T123">c</text:span><text:span text:style-name="T124">m (nejlépe 3 schody po 10 </text:span><text:span text:style-name="T123">c</text:span><text:span text:style-name="T124">m), </text:span><text:span text:style-name="T123">přičemž šířka nejnižšího stupně by měla být minimálně 60 cm. A to proto, aby bylo zajištěno bezpečné podávání svatého přijímání.</text:span><text:span text:style-name="T124"> </text:span><text:span text:style-name="T125">V presbytáři se každopádně nachází oltář, ambon a sedes předsedajícího. Dále je tam nezbytný i kříž, ovšem už není striktně řečeno, zda má být třeba postavený na oltáři či třeba visí ze stropu. Pokud je v presbytáři místo, tak tam jsou i další součásti jako například sedadla pro další kněze či ministranty, stolky na odložení bohoslužebného náčiní. Potřebná plocha na osobu jsou 2 m</text:span><text:span text:style-name="T375">2</text:span><text:span text:style-name="T347">.</text:span><text:span text:style-name="T125"><text:note text:id="ftn286" text:note-class="footnote"><text:note-citation>286</text:note-citation><text:note-body><text:p text:style-name="P128"><text:span text:style-name="T344">s</text:span><text:span text:style-name="T333">rov. </text:span><text:span text:style-name="T344">KÚLP</text:span><text:span text:style-name="T333">, </text:span>s. <text:span text:style-name="T264">3-</text:span><text:span text:style-name="T380">4.</text:span></text:p></text:note-body></text:note></text:span></text:p>
      <text:p text:style-name="P245"><text:span text:style-name="T90">P</text:span><text:span text:style-name="T84">rostoru pro věřící </text:span><text:span text:style-name="T90">je v</text:span><text:span text:style-name="T115">ětšinou</text:span><text:span text:style-name="T104"> </text:span><text:span text:style-name="T115">vybaven lavicemi, někdy </text:span><text:span text:style-name="T104">třeba i</text:span><text:span text:style-name="T115"> židlemi, které jsou orientovány směrem k oltáři. </text:span><text:span text:style-name="T104">V dnešní době se dává přednost centrálnímu řešení před podélným. J</text:span><text:span text:style-name="T115">e vhodné, aby byly mezi nimi </text:span><text:span text:style-name="T104">dostatečně prostorné uličky</text:span><text:span text:style-name="T115"> k</text:span><text:span text:style-name="T104">vůli</text:span><text:span text:style-name="T115"> slavnostním liturgickým průvodům nebo i jako snadný přístup k místu, kde se rozděluje svaté přijímání. </text:span><text:span text:style-name="T104">V lodi by se měl nacházet i stolek pro obětní dary, u vchodu kropenky. Je počítáno s plochou 1 m</text:span><text:span text:style-name="T376">2</text:span><text:span text:style-name="T348"> na stojící osobu a 1,5-2 m</text:span><text:span text:style-name="T376">2</text:span><text:span text:style-name="T348"> na sedící osobu.</text:span><text:span text:style-name="T115"><text:note text:id="ftn287" text:note-class="footnote"><text:note-citation>287</text:note-citation><text:note-body><text:p text:style-name="P129"><text:span text:style-name="T344">s</text:span><text:span text:style-name="T333">rov. </text:span><text:span text:style-name="T344">tamtéž</text:span><text:span text:style-name="T333">, </text:span>s. <text:span text:style-name="T381">6.</text:span></text:p></text:note-body></text:note></text:span></text:p>
      <text:h text:style-name="P175" text:outline-level="3"><text:bookmark-start text:name="__RefHeading___Toc37454_3073837130"/>Oltář<text:bookmark-end text:name="__RefHeading___Toc37454_3073837130"/></text:h>
      <text:p text:style-name="P231"><text:span text:style-name="T380">Nejdůležitější součástí presbytáře je o</text:span><text:span text:style-name="T374">ltář, </text:span><text:span text:style-name="T380">který je</text:span><text:span text:style-name="T374"> centrem kostela, proto je ideální, pokud to může být vyjádřeno i architektonicky.</text:span><text:span text:style-name="T374"><text:note text:id="ftn288" text:note-class="footnote"><text:note-citation>288</text:note-citation><text:note-body><text:p text:style-name="P131"><text:span text:style-name="T344">s</text:span>rov. <text:span text:style-name="T129">Kopeček,</text:span><text:span text:style-name="T165"> </text:span><text:span text:style-name="T249">Pavel. </text:span><text:span text:style-name="T205">Liturgie a architektura: moderní sakrální architektura v Čechách a na Moravě.</text:span><text:span text:style-name="T165"> Olomouc: Univerzita Palackého v Olomouci, 2013, s. 2</text:span><text:span text:style-name="T257">2.</text:span></text:p></text:note-body></text:note></text:span><text:span text:style-name="T374"> To ovšem není většinou možné v případě úprav stávajících kostelů.</text:span><text:span text:style-name="T382"> Oltář je buď pevný</text:span><text:span text:style-name="T382"><text:note text:id="ftn289" text:note-class="footnote"><text:note-citation>289</text:note-citation><text:note-body><text:p text:style-name="P127">Tzn. pevně spojený s podlahou.</text:p></text:note-body></text:note></text:span><text:span text:style-name="T382"> nebo přenosný. V každém kostele musí být oltář, měl by být pevný a mělo by být možné kolem něj obcházet, </text:span><text:span text:style-name="T383">i z důvodu aby bylo možno slavit mši svatou čelem k lidu</text:span><text:span text:style-name="T382">. </text:span>Pevný oltář má být konsekrov<text:span text:style-name="T384">án</text:span>. U přenosného oltáře <text:span text:style-name="T384">stačí benedikce</text:span>. <text:span text:style-name="T383">V průběhu dlouhé církevní tradice byly do oltářů vkládány ostatky svatých, tento zvyk je zachován stále, ale už se nemusí </text:span><text:soft-page-break/><text:span text:style-name="T383">jednat o mučedníky. </text:span><text:span text:style-name="T385">Oltář by měl být vyroben z pevného a důstojného materiálu, menza by měla být z přírodního kamene.</text:span><text:span text:style-name="T385"><text:note text:id="ftn290" text:note-class="footnote"><text:note-citation>290</text:note-citation><text:note-body><text:p text:style-name="P130"><text:span text:style-name="T344">s</text:span><text:span text:style-name="T333">rov. </text:span><text:span text:style-name="T344">KÚLP</text:span><text:span text:style-name="T333">, </text:span>s. <text:span text:style-name="T344">4.</text:span></text:p></text:note-body></text:note></text:span><text:span text:style-name="T385"> </text:span><text:span text:style-name="T356">Velice vhodný je tvar stolu.</text:span><text:span text:style-name="T356"><text:note text:id="ftn291" text:note-class="footnote"><text:note-citation>291</text:note-citation><text:note-body><text:p text:style-name="P112"><text:span text:style-name="T332">s</text:span><text:span text:style-name="T355">rov. </text:span><text:span text:style-name="T160">Richter, </text:span><text:span text:style-name="T247">K</text:span><text:span text:style-name="T244">lemens</text:span><text:span text:style-name="T247">,</text:span><text:span text:style-name="T248"> </text:span><text:span text:style-name="T249">c</text:span><text:span text:style-name="T191">it. d.</text:span>, s. 2<text:span text:style-name="T356">65.</text:span></text:p></text:note-body></text:note></text:span><text:span text:style-name="T356"> </text:span><text:span text:style-name="T385">Pod oltářem nesmí být pohřbený nikdo kromě svatých, jinak by se na něm nemohla slavit mše svatá.</text:span><text:span text:style-name="T385"><text:note text:id="ftn292" text:note-class="footnote"><text:note-citation>292</text:note-citation><text:note-body><text:p text:style-name="P132"><text:span text:style-name="T344">s</text:span><text:span text:style-name="T333">rov. </text:span>CIC <text:span text:style-name="T333">kán.</text:span> 1239 <text:span text:style-name="T318">§</text:span> <text:span text:style-name="T344">2.</text:span></text:p></text:note-body></text:note></text:span><text:span text:style-name="T385"> Oltář má být vystavěn tak, aby byl přirozeným centrem. Ovšem neznamená to, že musí být nutně v geometrickém středu. </text:span><text:span text:style-name="T380">V dnešní době je v </text:span><text:span text:style-name="T385">kostelích budován jeden oltář, ostatní oltáře mají být v oddělených kaplích.</text:span><text:span text:style-name="T385"><text:note text:id="ftn293" text:note-class="footnote"><text:note-citation>293</text:note-citation><text:note-body><text:p text:style-name="P130"><text:span text:style-name="T344">s</text:span><text:span text:style-name="T333">rov. </text:span><text:span text:style-name="T344">KÚLP</text:span><text:span text:style-name="T333">, </text:span>s. <text:span text:style-name="T344">4.</text:span></text:p></text:note-body></text:note></text:span><text:span text:style-name="T385"> Ve starých kostelích, pokud se nedá použít pro dnešní slavení liturgie starý oltář, a není možné ani jeho přesunutí, je vybudován oltář nový.</text:span><text:span text:style-name="T385"><text:note text:id="ftn294" text:note-class="footnote"><text:note-citation>294</text:note-citation><text:note-body><text:p text:style-name="P133"><text:span text:style-name="T344">s</text:span><text:span text:style-name="T333">rov. </text:span><text:span text:style-name="T373">IGMR</text:span> 303.</text:p></text:note-body></text:note></text:span></text:p>
      <text:p text:style-name="P233"><text:span text:style-name="Standardní_20_písmo_20_odstavce"><text:span text:style-name="T26">„Podstatou oltáře je podstavec a oltářní stůl (stipes a mensa).“</text:span></text:span><text:span text:style-name="Značka_20_pozn._20_pod_20_čarou"><text:span text:style-name="T55"><text:note text:id="ftn295" text:note-class="footnote"><text:note-citation>295</text:note-citation><text:note-body><text:p text:style-name="P134"><text:span text:style-name="T158">Pokorný</text:span><text:span text:style-name="T386">, </text:span><text:span text:style-name="T332">Ladislav, cit. d.</text:span><text:span text:style-name="T386">, s. </text:span>243.</text:p></text:note-body></text:note></text:span></text:span><text:span text:style-name="Značka_20_pozn._20_pod_20_čarou"><text:span text:style-name="T26"> </text:span></text:span><text:span text:style-name="T387">Plocha menzy oltáře má být 70 x 140 cm, výška oltáře 95 – 97 cm, vzdálenost oltáře od vítězného oblouku by měla být minimálně 80 cm, ale je vhodná vzdálenost </text:span><text:span text:style-name="T380">až 250 cm </text:span><text:span text:style-name="T387">kvůli prostraci. </text:span><text:span text:style-name="T388">Oltář má být pokryt bílým oltářním plátnem a to z úcty k eucharistii, jenž se na něm slaví. Na oltáři nebo kolem něj jsou umístěny svícny. </text:span><text:span text:style-name="T380">Buď přímo n</text:span><text:span text:style-name="T388">a oltáři nebo blízko něj by měl být umístěn i kříž.</text:span><text:span text:style-name="T388"><text:note text:id="ftn296" text:note-class="footnote"><text:note-citation>296</text:note-citation><text:note-body><text:p text:style-name="P130"><text:span text:style-name="T344">s</text:span><text:span text:style-name="T333">rov. </text:span><text:span text:style-name="T344">KÚLP</text:span><text:span text:style-name="T333">, </text:span>s. <text:span text:style-name="T387">5.</text:span></text:p></text:note-body></text:note></text:span><text:span text:style-name="T388"> K výzdobě oltáře patří i květiny, ale je třeba u nich zachovávat určitou umírněnost, zvláště s ohledem na liturgickou dobu. A je vhodnější, aby byly rozmístěny spíše okolo oltáře než na oltářní menze.</text:span><text:span text:style-name="T388"><text:note text:id="ftn297" text:note-class="footnote"><text:note-citation>297</text:note-citation><text:note-body><text:p text:style-name="P135"><text:span text:style-name="T344">s</text:span><text:span text:style-name="T333">rov. </text:span><text:span text:style-name="T373">IGMR</text:span><text:span text:style-name="T385"> 30</text:span>5.</text:p></text:note-body></text:note></text:span></text:p>
      <text:h text:style-name="P175" text:outline-level="3"><text:bookmark-start text:name="__RefHeading___Toc37456_3073837130"/>Ambon<text:bookmark-end text:name="__RefHeading___Toc37456_3073837130"/></text:h>
      <text:p text:style-name="P231"><text:span text:style-name="T380">Další nezbytnou součástí presbytáře je ambon. Ten byl obnoven </text:span><text:span text:style-name="T361">po II. vatikánském koncilu </text:span><text:span text:style-name="T380">a jeho význam je v dnešní liturgii širší </text:span><text:span text:style-name="T361">než </text:span><text:span text:style-name="T380">ten, který byl dřív u kazatelen</text:span><text:span text:style-name="T389">:</text:span></text:p>
      <text:p text:style-name="P177">Ambon je dnes opět chápán především jako místo evangelia jakožto velikonoční zvěsti a odvozeně také pak toho, co na evangelium připravuje a co je rozvíjí, tedy neevangelijních čtení, žalmu, homilie a přímluv. Právě pochopení ambonu jakožto velikonočního místa se skrývá za zvykem zpívat o vigilii z ambonu Exsultet a o Zjevení Páně z něj ohlašovat datum Veliké noci. Ambon naopak není místem komentářů či ohlášek.<text:note text:id="ftn298" text:note-class="footnote"><text:note-citation>298</text:note-citation><text:note-body><text:p text:style-name="P136"><text:span text:style-name="Standardní_20_písmo_20_odstavce"><text:span text:style-name="T137">Kotas, </text:span></text:span><text:span text:style-name="Standardní_20_písmo_20_odstavce"><text:span text:style-name="T136">J</text:span></text:span><text:span text:style-name="Standardní_20_písmo_20_odstavce"><text:span text:style-name="T192">an</text:span></text:span><text:span text:style-name="Standardní_20_písmo_20_odstavce"><text:span text:style-name="T200"> </text:span></text:span><text:span text:style-name="T200">a </text:span><text:span text:style-name="Standardní_20_písmo_20_odstavce"><text:span text:style-name="T137">Tichý</text:span></text:span><text:span text:style-name="T200">, </text:span><text:span text:style-name="T192">Radek, cit. d.</text:span><text:span text:style-name="T200">, s</text:span>. 4.</text:p></text:note-body></text:note></text:p>
      <text:p text:style-name="P231"><text:span text:style-name="T389">I </text:span><text:span text:style-name="T361">z těchto důvodů</text:span><text:span text:style-name="T389"> je třeba, aby byl pevný a nejednalo se jen o přenosný pult. Má být dobře viditelný, je třeba, aby z něj byli přednášející dobře slyšet, vhodná výška je 100-120 cm.</text:span><text:span text:style-name="T389"><text:note text:id="ftn299" text:note-class="footnote"><text:note-citation>299</text:note-citation><text:note-body><text:p text:style-name="P130"><text:span text:style-name="T344">s</text:span><text:span text:style-name="T333">rov. </text:span><text:span text:style-name="T344">KÚLP</text:span><text:span text:style-name="T333">, </text:span>s. <text:span text:style-name="T387">5.</text:span></text:p></text:note-body></text:note></text:span><text:span text:style-name="T389"> </text:span><text:span text:style-name="T390">Měl by být také prostranný, aby tam mohlo stát zároveň více přisluhujících.</text:span><text:span text:style-name="T390"><text:note text:id="ftn300" text:note-class="footnote"><text:note-citation>300</text:note-citation><text:note-body><text:p text:style-name="P137"><text:span text:style-name="T344">s</text:span><text:span text:style-name="T391">rov. </text:span><text:span text:style-name="T344">OLM</text:span> <text:span text:style-name="T391">č.</text:span> 34.</text:p></text:note-body></text:note></text:span><text:span text:style-name="T390"> </text:span><text:span text:style-name="T380">Neměl by být využíván pro jiné než bohoslužebné účely. Nejčastěji stojí vlastně na rozhraní presbytáře a lodi. </text:span><text:span text:style-name="T389">Pokud dochází k úpravě staršího liturgického prostoru, tak je možné využít i původní kazatelnu.</text:span><text:span text:style-name="T389"><text:note text:id="ftn301" text:note-class="footnote"><text:note-citation>301</text:note-citation><text:note-body><text:p text:style-name="P130"><text:span text:style-name="T344">s</text:span><text:span text:style-name="T333">rov. </text:span><text:span text:style-name="T344">KÚLP</text:span><text:span text:style-name="T333">, </text:span>s. <text:span text:style-name="T387">5.</text:span></text:p></text:note-body></text:note></text:span></text:p>
      <text:h text:style-name="P175" text:outline-level="3"><text:bookmark-start text:name="__RefHeading___Toc37458_3073837130"/><text:soft-page-break/>Sedes<text:bookmark-end text:name="__RefHeading___Toc37458_3073837130"/></text:h>
      <text:p text:style-name="P231"><text:span text:style-name="T94">Sedes je místo, odkud předsedající řídí bohoslužbu </text:span><text:span text:style-name="T95">a to </text:span><text:span text:style-name="T96">při vstupních a závěrečných obřadech, </text:span><text:span text:style-name="T95">ale </text:span><text:span text:style-name="T96">kde </text:span><text:span text:style-name="T95">i </text:span><text:span text:style-name="T96">naslouchá čtenému Božímu slovu, </text:span><text:span text:style-name="T95">a</text:span><text:span text:style-name="T96"> také se zde věnuje rozjímání ve chvílích ticha.</text:span><text:span text:style-name="T96"><text:note text:id="ftn302" text:note-class="footnote"><text:note-citation>302</text:note-citation><text:note-body><text:p text:style-name="P117"><text:span text:style-name="T332">s</text:span><text:span text:style-name="T355">rov. </text:span><text:span text:style-name="T160">Richter, </text:span><text:span text:style-name="T247">K</text:span><text:span text:style-name="T244">lemens</text:span><text:span text:style-name="T248">, </text:span><text:span text:style-name="T192">cit. d.</text:span><text:span text:style-name="T386">, s. </text:span><text:span text:style-name="T341">66.</text:span></text:p></text:note-body></text:note></text:span><text:span text:style-name="T94"> I proto je nejvhodnější, aby byl umístěn čelem k lidu </text:span><text:span text:style-name="T95">na viditelném a čelném místě, ovšem ne před oltářem</text:span><text:span text:style-name="T94">.</text:span><text:span text:style-name="T94"><text:note text:id="ftn303" text:note-class="footnote"><text:note-citation>303</text:note-citation><text:note-body><text:p text:style-name="P130"><text:span text:style-name="T344">s</text:span><text:span text:style-name="T333">rov. </text:span><text:span text:style-name="T344">KÚLP</text:span><text:span text:style-name="T333">, </text:span>s. <text:span text:style-name="T387">5.</text:span></text:p></text:note-body></text:note></text:span><text:span text:style-name="T94"> </text:span><text:span text:style-name="T95">Al</text:span><text:span text:style-name="T94">e konkrétní umístění závisí na dalších okolnostech, jako </text:span><text:span text:style-name="T95">je </text:span><text:span text:style-name="T94">třeba umístění svatostánku.</text:span><text:span text:style-name="T94"><text:note text:id="ftn304" text:note-class="footnote"><text:note-citation>304</text:note-citation><text:note-body><text:p text:style-name="P138"><text:span text:style-name="T344">s</text:span><text:span text:style-name="T333">rov. </text:span><text:span text:style-name="T373">IGMR </text:span>310.</text:p></text:note-body></text:note></text:span><text:span text:style-name="T94"> Vzhledově nesmí připomínat trůn, </text:span><text:span text:style-name="T97">není vhodné aby byl kamenný. D</text:span><text:span text:style-name="T94">oporučená </text:span><text:span text:style-name="T97">výška i hloubka</text:span><text:span text:style-name="T94"> je </text:span><text:span text:style-name="T97">5</text:span><text:span text:style-name="T94">0 cm, </text:span><text:span text:style-name="T97">šířka </text:span><text:span text:style-name="T95">pak </text:span><text:span text:style-name="T97">50-70 cm</text:span><text:span text:style-name="T94">.</text:span><text:span text:style-name="T94"><text:note text:id="ftn305" text:note-class="footnote"><text:note-citation>305</text:note-citation><text:note-body><text:p text:style-name="P115"><text:span text:style-name="T332">s</text:span><text:span text:style-name="T266">rov. </text:span><text:span text:style-name="T129">Černoušek,</text:span> <text:span text:style-name="T332">Tomáš, cit. d.</text:span><text:span text:style-name="T266">, </text:span>s. <text:span text:style-name="T390">49.</text:span></text:p></text:note-body></text:note></text:span><text:span text:style-name="T94"> Sedadla pro jáhna a koncelebrující kněze by neměla být umístěna čelem k lidu. Sedadla pro ostatní přisluhující jsou zřetelně odlišena. </text:span><text:span text:style-name="T97">Dají se řešit jak formou lavice, tak jednotlivými sedadly, </text:span><text:span text:style-name="T95">měla by být v prostoru, kde se koná bohoslužba slova.</text:span><text:span text:style-name="T97"><text:note text:id="ftn306" text:note-class="footnote"><text:note-citation>306</text:note-citation><text:note-body><text:p text:style-name="P130"><text:span text:style-name="T344">s</text:span><text:span text:style-name="T333">rov. </text:span><text:span text:style-name="T344">KÚLP</text:span><text:span text:style-name="T333">, </text:span>s. <text:span text:style-name="T387">5-</text:span><text:span text:style-name="T344">6.</text:span></text:p></text:note-body></text:note></text:span><text:span text:style-name="T97"> </text:span><text:span text:style-name="T98">Je vhodmé je umístit</text:span><text:span text:style-name="T94"> tak, aby jim bylo umožněno snadno vykonávat jejich službu.</text:span><text:span text:style-name="T94"><text:note text:id="ftn307" text:note-class="footnote"><text:note-citation>307</text:note-citation><text:note-body><text:p text:style-name="P139"><text:span text:style-name="T344">s</text:span><text:span text:style-name="T333">rov. </text:span><text:span text:style-name="T373">IGMR </text:span>310.</text:p></text:note-body></text:note></text:span></text:p>
      <text:p text:style-name="P233"><text:span text:style-name="T95">Na boku nebo v pozadí presbytáře se nachází i abak, který slouží jako odkladná plocha pro bohoslužebné náčiní. Může se jednat jak třeba o stolek, tak i o nějaký pult ve výklenku. Vhodná výška je 70 cm.</text:span><text:span text:style-name="T95"><text:note text:id="ftn308" text:note-class="footnote"><text:note-citation>308</text:note-citation><text:note-body><text:p text:style-name="P130"><text:span text:style-name="T344">s</text:span><text:span text:style-name="T333">rov. </text:span><text:span text:style-name="T344">KÚLP</text:span><text:span text:style-name="T333">, </text:span>s. <text:span text:style-name="T344">6.</text:span></text:p></text:note-body></text:note></text:span></text:p>
      <text:h text:style-name="P174" text:outline-level="3"><text:bookmark-start text:name="__RefHeading___Toc37460_3073837130"/>Prostor pro scholu a kůr<text:bookmark-end text:name="__RefHeading___Toc37460_3073837130"/></text:h>
      <text:p text:style-name="P245">II. <text:span text:style-name="T392">vatikánský sněm se v konstituci </text:span><text:span text:style-name="T27">Sacrosanctum concilium </text:span><text:span text:style-name="T65">jasně vyjádřil, že i členové chrámového sboru konají liturgickou službu.</text:span><text:span text:style-name="T65"><text:note text:id="ftn309" text:note-class="footnote"><text:note-citation>309</text:note-citation><text:note-body><text:p text:style-name="P140"><text:span text:style-name="T344">s</text:span><text:span text:style-name="T391">rov. </text:span>SC 29.</text:p></text:note-body></text:note></text:span><text:span text:style-name="T65"> V návaznosti na ni v r. 1967 Kongregace pro obřady vydala instrukci </text:span><text:span text:style-name="T27">Musicam sacram</text:span><text:span text:style-name="T65"> a z ní čerpají i </text:span><text:span text:style-name="T27">Všeobecné pokyny k římskému misálu</text:span><text:span text:style-name="T65">:</text:span></text:p>
      <text:p text:style-name="P177">Sbor zpěváků má mít v prostoru kostela takové místo, aby jasně vyniklo jejich poslání: jsou totiž částí shromážděné obce věřících a mají svůj zvláštní úkol. Místo pro ně vyhrazené jim má usnadnit vykonávání jejich služby a každému členovi sboru umožnit plnou účast na mši, totiž účast svátostnou.<text:note text:id="ftn310" text:note-class="footnote"><text:note-citation>310</text:note-citation><text:note-body><text:p text:style-name="P141"><text:span text:style-name="T373">IGMR</text:span> 312.</text:p></text:note-body></text:note></text:p>
      <text:p text:style-name="P245"><text:span text:style-name="T65">Proto je vhodné, aby byl</text:span><text:span text:style-name="T66"> prostor pro scholu </text:span><text:span text:style-name="T65">umístěn po straně presbytáře, a </text:span><text:span text:style-name="T66">jeho podlaha může být řešena stupňovitě.</text:span><text:span text:style-name="T66"><text:note text:id="ftn311" text:note-class="footnote"><text:note-citation>311</text:note-citation><text:note-body><text:p text:style-name="P130"><text:span text:style-name="T344">s</text:span><text:span text:style-name="T333">rov. </text:span><text:span text:style-name="T344">KÚLP</text:span><text:span text:style-name="T333">, </text:span>s. <text:span text:style-name="T344">6.</text:span></text:p></text:note-body></text:note></text:span><text:span text:style-name="T66"> </text:span><text:span text:style-name="T67">Varhany jsou obvykle umístěny na kůru, ale je možné využít i</text:span><text:span text:style-name="T65"> nějaké speciální místo poblíž oltáře, třeba v lodi kostela.</text:span><text:span text:style-name="T65"><text:note text:id="ftn312" text:note-class="footnote"><text:note-citation>312</text:note-citation><text:note-body><text:p text:style-name="P115"><text:span text:style-name="T332">s</text:span><text:span text:style-name="T266">rov. </text:span><text:span text:style-name="T129">Černoušek,</text:span> <text:span text:style-name="T332">Tomáš, cit. d.</text:span><text:span text:style-name="T266">, </text:span>s. <text:span text:style-name="T365">5</text:span><text:span text:style-name="T392">3-54.</text:span></text:p></text:note-body></text:note></text:span><text:span text:style-name="T65"> </text:span><text:span text:style-name="T27">„</text:span><text:span text:style-name="T28">Varhany a jiné dovolené hudební nástroje ať jsou umístěny na takovém místě, aby byly nápomocny jak zpěvákům, tak zpívajícímu lidu, a pokud pouze hrají, aby je všichni dobře slyšeli,“ </text:span><text:span text:style-name="T65">píší Všeobecné pokyny k římskému misálu.</text:span><text:span text:style-name="T65"><text:note text:id="ftn313" text:note-class="footnote"><text:note-citation>313</text:note-citation><text:note-body><text:p text:style-name="P141"><text:span text:style-name="T373">IGMR</text:span> 313.</text:p></text:note-body></text:note></text:span><text:span text:style-name="T27"> </text:span><text:span text:style-name="T65">Dalo by se tedy říci, že není striktně určené místo pro zpěváky, varhany. </text:span><text:span text:style-name="T67">Předpis ČBK počítá na kůru s prostorem </text:span><text:span text:style-name="T354">0,5 m</text:span><text:span text:style-name="T379">2</text:span><text:span text:style-name="T354"> na zpěváka a 1 m</text:span><text:span text:style-name="T379">2</text:span><text:span text:style-name="T354"> na hudebníka.</text:span><text:span text:style-name="T354"><text:note text:id="ftn314" text:note-class="footnote"><text:note-citation>314</text:note-citation><text:note-body><text:p text:style-name="P130"><text:span text:style-name="T344">s</text:span><text:span text:style-name="T333">rov. </text:span><text:span text:style-name="T344">KÚLP</text:span><text:span text:style-name="T333">, </text:span>s. <text:span text:style-name="T344">6.</text:span></text:p></text:note-body></text:note></text:span></text:p>
      <text:h text:style-name="P174" text:outline-level="3"><text:bookmark-start text:name="__RefHeading___Toc37462_3073837130"/><text:soft-page-break/>Adorační a další kaple<text:bookmark-end text:name="__RefHeading___Toc37462_3073837130"/></text:h>
      <text:p text:style-name="P233"><text:span text:style-name="T99">U nov</text:span><text:span text:style-name="T100">ě stavěných</text:span><text:span text:style-name="T99"> kostelů je vhodné předem naplánovat kapli pro Nejsvětější svátost, která se bude nacházet blízko presbytáře.</text:span><text:span text:style-name="T99"><text:note text:id="ftn315" text:note-class="footnote"><text:note-citation>315</text:note-citation><text:note-body><text:p text:style-name="P102"><text:span text:style-name="T332">s</text:span><text:span text:style-name="T333">rov. </text:span><text:span text:style-name="T156">Benedikt </text:span><text:span text:style-name="T243">XVI., </text:span><text:span text:style-name="T244">cit. d.</text:span><text:span text:style-name="T333">, s</text:span>. 74.</text:p></text:note-body></text:note></text:span><text:span text:style-name="T99"> </text:span><text:span text:style-name="T101">Počítá se s plochou 0,5-1 m</text:span><text:span text:style-name="T378">2</text:span><text:span text:style-name="T350"> na osobu, je vybavena lavicemi, židlemi, klekátky.</text:span><text:span text:style-name="T350"><text:note text:id="ftn316" text:note-class="footnote"><text:note-citation>316</text:note-citation><text:note-body><text:p text:style-name="P130"><text:span text:style-name="T344">s</text:span><text:span text:style-name="T333">rov. </text:span><text:span text:style-name="T344">KÚLP</text:span><text:span text:style-name="T333">, </text:span>s. <text:span text:style-name="T344">7.</text:span></text:p></text:note-body></text:note></text:span><text:span text:style-name="T350"> Je jasné, že v už stojících kostelích není vždy úplně možné vybudovat adorační kapli. P</text:span><text:span text:style-name="T351">roto je možné pro jeho umístění použít </text:span><text:span text:style-name="T350">jiné</text:span><text:span text:style-name="T351"> vhodné místo v presbytáři, přičemž není vyloučen ani starý oltář.</text:span><text:span text:style-name="T351"><text:note text:id="ftn317" text:note-class="footnote"><text:note-citation>317</text:note-citation><text:note-body><text:p text:style-name="P142"><text:span text:style-name="T344">s</text:span><text:span text:style-name="T333">rov. </text:span><text:span text:style-name="T373">IGMR</text:span> 315.</text:p></text:note-body></text:note></text:span><text:span text:style-name="T351"> Dle </text:span><text:span text:style-name="T352">instrukce </text:span><text:span text:style-name="T351">ČBK je možné použít i některý z</text:span><text:span text:style-name="T352">e stávajících</text:span><text:span text:style-name="T351"> bočních oltářů. </text:span><text:span text:style-name="T353">Svatostánek je v</text:span><text:span text:style-name="T351"> každém kostele či kapli jen jeden a je pevný, nepřenosný.</text:span><text:span text:style-name="T351"><text:note text:id="ftn318" text:note-class="footnote"><text:note-citation>318</text:note-citation><text:note-body><text:p text:style-name="P130"><text:span text:style-name="T344">s</text:span><text:span text:style-name="T333">rov. </text:span><text:span text:style-name="T344">KÚLP</text:span><text:span text:style-name="T333">, </text:span>s. <text:span text:style-name="T344">7.</text:span></text:p></text:note-body></text:note></text:span><text:span text:style-name="T351"> </text:span><text:span text:style-name="T353">Rozměry nově budovaného svatostánku by měly být 50x50x50 cm, vzdálenost podlahy od spodní hrany dvířek by měla být 150 cm.</text:span><text:span text:style-name="T353"><text:note text:id="ftn319" text:note-class="footnote"><text:note-citation>319</text:note-citation><text:note-body><text:p text:style-name="P115"><text:span text:style-name="T332">s</text:span><text:span text:style-name="T266">rov. </text:span><text:span text:style-name="T129">Černoušek,</text:span> <text:span text:style-name="T332">Tomáš, cit. d.</text:span><text:span text:style-name="T266">, </text:span>s. <text:span text:style-name="T363">52.</text:span></text:p></text:note-body></text:note></text:span><text:span text:style-name="T352"> </text:span><text:span text:style-name="T350">V dnešní době</text:span><text:span text:style-name="T100"> svatostánek není určen jen jako bezpečné uložiště proměněných hostií. </text:span><text:span text:style-name="T101">M</text:span><text:span text:style-name="T100">á sloužit i k adoraci věřících</text:span><text:span text:style-name="T97">, </text:span><text:span text:style-name="T101">proto</text:span><text:span text:style-name="T100"> </text:span><text:span text:style-name="T97">by měl být </text:span><text:span text:style-name="T100">kostel, kde je uchovávána Nejsvětější svátost, </text:span><text:span text:style-name="T97">alespoň po několik hodin denně otevřen k soukromé adoraci.</text:span><text:span text:style-name="T97"><text:note text:id="ftn320" text:note-class="footnote"><text:note-citation>320</text:note-citation><text:note-body><text:p text:style-name="P143"><text:span text:style-name="T344">s</text:span><text:span text:style-name="T333">rov. </text:span><text:span text:style-name="T385">CIC </text:span><text:span text:style-name="T333">kán.</text:span> 937.</text:p></text:note-body></text:note></text:span><text:span text:style-name="T97"> </text:span><text:span text:style-name="T101">Pokud není možné mít kostel otevřený, tak je třeba aby byl svatostánek vidět z prostoru, který otevřený je.</text:span><text:span text:style-name="T101"><text:note text:id="ftn321" text:note-class="footnote"><text:note-citation>321</text:note-citation><text:note-body><text:p text:style-name="P130"><text:span text:style-name="T344">s</text:span><text:span text:style-name="T333">rov. </text:span><text:span text:style-name="T344">KÚLP</text:span><text:span text:style-name="T333">, </text:span>s. <text:span text:style-name="T344">7.</text:span></text:p></text:note-body></text:note></text:span><text:span text:style-name="T101"> </text:span><text:span text:style-name="T99">Každopádně</text:span><text:span text:style-name="T97"> je třeba, aby bylo při vstupu do kostela zřejmé, kde je eucharistie uchovávána,</text:span><text:span text:style-name="T102"> proto tam </text:span><text:span text:style-name="T103">svítí</text:span><text:span text:style-name="T102"> tzv. věčné světlo</text:span><text:span text:style-name="T97">.</text:span><text:span text:style-name="T97"><text:note text:id="ftn322" text:note-class="footnote"><text:note-citation>322</text:note-citation><text:note-body><text:p text:style-name="P103"><text:span text:style-name="T332">s</text:span><text:span text:style-name="T333">rov. </text:span><text:span text:style-name="T156">Benedikt </text:span><text:span text:style-name="T243">XVI., </text:span><text:span text:style-name="T244">cit. d.</text:span><text:span text:style-name="T333">, s</text:span>. 73-74.</text:p></text:note-body></text:note></text:span></text:p>
      <text:p text:style-name="P246"><text:span text:style-name="T97">V </text:span><text:span text:style-name="T92">některých, obvykle větších, kostelích je zřizována i kaple pro </text:span><text:span text:style-name="T98">slavení eucharistie ve </text:span><text:span text:style-name="T92">všední dny. Její součástí je oltář, ambon, sedes, lavice či židle a další mobiliář dle velikosti místnosti. Je počítáno s plochou 0,7-1,2 m</text:span><text:span text:style-name="T377">2</text:span><text:span text:style-name="T349"> na osobu.</text:span><text:span text:style-name="T349"><text:note text:id="ftn323" text:note-class="footnote"><text:note-citation>323</text:note-citation><text:note-body><text:p text:style-name="P130"><text:span text:style-name="T344">s</text:span><text:span text:style-name="T333">rov. </text:span><text:span text:style-name="T344">KÚLP</text:span><text:span text:style-name="T333">, </text:span>s. <text:span text:style-name="T344">7.</text:span></text:p></text:note-body></text:note></text:span></text:p>
      <text:h text:style-name="P174" text:outline-level="3"><text:bookmark-start text:name="__RefHeading___Toc37464_3073837130"/>Místo pro udělování svátostí křtu a smíření<text:bookmark-end text:name="__RefHeading___Toc37464_3073837130"/></text:h>
      <text:p text:style-name="P231"><text:span text:style-name="T393">Dalším místem v kostele je prostor pro slavení křtu. Nachází se tam křtitelnice, paškál a odkládací stolek na liturgické knihy a další předměty. </text:span><text:span text:style-name="T365">Dnes</text:span> se nachází křtitelnice <text:span text:style-name="T365">pouze </text:span>ve farních kostelích a tato by měla být všem viditelná.<text:note text:id="ftn324" text:note-class="footnote"><text:note-citation>324</text:note-citation><text:note-body><text:p text:style-name="P130"><text:span text:style-name="T344">s</text:span><text:span text:style-name="T333">rov. </text:span><text:span text:style-name="T344">KÚLP</text:span><text:span text:style-name="T333">, </text:span>s. <text:span text:style-name="T344">7.</text:span></text:p></text:note-body></text:note> <text:span text:style-name="T365">Mgr. Ing. arch. Tomáš Černoušek ve své publikaci Liturgický prostor k tomu výslovně píše: </text:span><text:span text:style-name="T29">„Je jen vhodné, aby křtitelnice byla situována v presbytáři kostela, do zorného pole účastníků bohoslužby.“</text:span><text:span text:style-name="T68"><text:note text:id="ftn325" text:note-class="footnote"><text:note-citation>325</text:note-citation><text:note-body><text:p text:style-name="P115"><text:span text:style-name="T332">s</text:span><text:span text:style-name="T266">rov. </text:span><text:span text:style-name="T129">Černoušek,</text:span> <text:span text:style-name="T332">Tomáš, cit. d.</text:span><text:span text:style-name="T266">, </text:span>s. <text:span text:style-name="T365">51.</text:span></text:p></text:note-body></text:note></text:span><text:span text:style-name="T29"> </text:span><text:span text:style-name="T69">Nicméně dle toho, co by mělo být v presbytáři, tato být v presbytáři nutně nemusí. Jen aby byla dobře vidět. </text:span><text:span text:style-name="T68">P</text:span>o většinu roku <text:span text:style-name="T365">se u ní nachází </text:span>paškál, který je <text:span text:style-name="T365">ale </text:span>během velikonoční doby přemístěn k ambonu.<text:note text:id="ftn326" text:note-class="footnote"><text:note-citation>326</text:note-citation><text:note-body><text:p text:style-name="P130"><text:span text:style-name="T344">s</text:span><text:span text:style-name="T333">rov. </text:span><text:span text:style-name="T344">KÚLP</text:span><text:span text:style-name="T333">, </text:span>s. <text:span text:style-name="T344">7.</text:span></text:p></text:note-body></text:note> <text:span text:style-name="T355">U tohoto křestního místa, pokud je umístěno na očích celé shromážděné obce věřících, je vhodné i žehnat vodu před kropením lidu na začátku mše svaté.</text:span><text:span text:style-name="T355"><text:note text:id="ftn327" text:note-class="footnote"><text:note-citation>327</text:note-citation><text:note-body><text:p text:style-name="P144"><text:span text:style-name="T192">s</text:span><text:span text:style-name="T166">rov. </text:span><text:span text:style-name="T138">Richter, </text:span><text:span text:style-name="T166">K</text:span><text:span text:style-name="T192">lemens</text:span><text:span text:style-name="T201">, </text:span><text:span text:style-name="T192">cit. d.</text:span><text:span text:style-name="T202">, s.</text:span> 227.</text:p></text:note-body></text:note></text:span></text:p>
      <text:p text:style-name="P231"><text:soft-page-break/><text:span text:style-name="T363">V</text:span> dnešní době <text:span text:style-name="T394">bývá </text:span><text:span text:style-name="T363">zpovědnice </text:span>často doplňována nebo nahrazována zpovědní místností. Je vhodné, aby umožňovala jak otevřený, tak anonymní způsob zpovědi. <text:span text:style-name="T393">Tento prostor by měl být zvukově izolován</text:span> a odpovídajícím způsobem by měl být vybaven. <text:span text:style-name="T393">Tudíž je vhodné, aby tam byl kříž, dvě židle, klekátko, přepážka</text:span>. <text:span text:style-name="T344">Měl by být do ní přístup z kostelní lodi.</text:span><text:note text:id="ftn328" text:note-class="footnote"><text:note-citation>328</text:note-citation><text:note-body><text:p text:style-name="P130"><text:span text:style-name="T344">s</text:span><text:span text:style-name="T333">rov. </text:span><text:span text:style-name="T344">KÚLP</text:span><text:span text:style-name="T333">, </text:span>s. <text:span text:style-name="T344">7.</text:span></text:p></text:note-body></text:note> <text:span text:style-name="T344">Dle srchitekta Černouška: </text:span><text:span text:style-name="T1">„</text:span><text:span text:style-name="T28">Jejich situování je optimální při vstupu do chrámu.“</text:span><text:span text:style-name="T66"><text:note text:id="ftn329" text:note-class="footnote"><text:note-citation>329</text:note-citation><text:note-body><text:p text:style-name="P115"><text:span text:style-name="T332">s</text:span><text:span text:style-name="T266">rov. </text:span><text:span text:style-name="T129">Černoušek,</text:span> <text:span text:style-name="T332">Tomáš, cit. d.</text:span><text:span text:style-name="T266">, </text:span>s. <text:span text:style-name="T365">5</text:span><text:span text:style-name="T363">3.</text:span></text:p></text:note-body></text:note></text:span></text:p>
      <text:h text:style-name="P174" text:outline-level="3"><text:bookmark-start text:name="__RefHeading___Toc37466_3073837130"/>Prostory s proměnlivou funkcí<text:bookmark-end text:name="__RefHeading___Toc37466_3073837130"/></text:h>
      <text:p text:style-name="P246"><text:span text:style-name="T31">Na další prostory s proměnlivou funkcí, které jsou buď na nějaké významově odlišené části kostela nebo ve zvláštní kapli, není kladen žádný zvláštní nárok, kromě požadavku důstojnosti místa. Bývá tam s ohledem na kulturní a náboženské tradice umisťován např. betlém, Getsemanská zahrada, Boží hrob či Mariánská kaple.</text:span><text:span text:style-name="T31"><text:note text:id="ftn236" text:note-class="footnote"><text:note-citation>330</text:note-citation><text:note-body><text:p text:style-name="P130"><text:span text:style-name="T344">s</text:span><text:span text:style-name="T333">rov. </text:span><text:span text:style-name="T344">KÚLP</text:span><text:span text:style-name="T333">, </text:span>s. <text:span text:style-name="T344">7</text:span><text:span text:style-name="T395">-</text:span><text:span text:style-name="T393">8.</text:span></text:p></text:note-body></text:note></text:span></text:p>
      <text:h text:style-name="P154" text:outline-level="1"><text:bookmark-start text:name="__RefHeading___Toc37468_3073837130"/><text:span text:style-name="T396">Budoucnost</text:span> liturgick<text:span text:style-name="T396">ého</text:span> prostor<text:span text:style-name="T330">u </text:span><text:span text:style-name="T396">ve Veverské Bítýšce</text:span><text:bookmark-end text:name="__RefHeading___Toc37468_3073837130"/></text:h>
      <text:p text:style-name="P247">Nejdříve jsme se seznámili s konkrétním liturgickým prostorem ve veverskobítýšském kostele. A po nastudování dějin a současných předpisů, které se k liturgickému prostoru vztahují, můžeme přistoupit k tomu poslednímu a nejdůležitějšímu. Zhodnotit, do jaké míry odpovídá současná úprava v Bítýšce těm<text:span text:style-name="T415">to</text:span> předpisům a jaké by si případně žádala změny. <text:span text:style-name="T397">O konkrétních místech v chrámu budu pojednávat ve stejném pořadí, v jakém jsem se jimi zabýval v podkapitole o současných předpisech. Rozměry nebudou vždy úplně přesné na milimetry, měřil jsem zhruba po centimetrech.</text:span></text:p>
      <text:h text:style-name="P170" text:outline-level="2"><text:bookmark-start text:name="__RefHeading___Toc37470_3073837130"/><text:span text:style-name="T397">S</text:span>oučasn<text:span text:style-name="T397">á</text:span> úprav<text:span text:style-name="T397">a a srovnání s předpisy</text:span><text:bookmark-end text:name="__RefHeading___Toc37470_3073837130"/></text:h>
      <text:p text:style-name="P248">Současný kostel je barokního slohu. Jeho délka činí 39 m, šířka 16 m. Klenba je vysoká 12,5 m, věž kostela 24,5 m.<text:note text:id="ftn330" text:note-class="footnote"><text:note-citation>331</text:note-citation><text:note-body><text:p text:style-name="P32"><text:span text:style-name="T169">s</text:span><text:span text:style-name="T179">rov</text:span><text:span text:style-name="T133">. </text:span><text:span text:style-name="T139">Hlávka</text:span><text:span text:style-name="T166">, M</text:span><text:span text:style-name="T179">a</text:span><text:span text:style-name="T169">rek</text:span><text:span text:style-name="T166">. </text:span><text:span text:style-name="T169">Drazí farníci</text:span><text:span text:style-name="T166">. </text:span><text:span text:style-name="T206">Farník,</text:span><text:span text:style-name="T205"> </text:span><text:span text:style-name="T207">z</text:span><text:span text:style-name="T208">pravodaj farností Veverská Bítýška a Lažánky. </text:span><text:span text:style-name="T166">20</text:span><text:span text:style-name="T169">17</text:span><text:span text:style-name="T166">, </text:span><text:span text:style-name="T173">č. </text:span><text:span text:style-name="T169">2</text:span><text:span text:style-name="T173">, </text:span><text:span text:style-name="T166">s. </text:span><text:span text:style-name="T169">2.</text:span></text:p></text:note-body></text:note> Ve věži kostela jsou zavěšeny čtyři zvony, jeden je zasvěcen sv. Jakubovi, tři pak Panně Marii.<text:note text:id="ftn331" text:note-class="footnote"><text:note-citation>332</text:note-citation><text:note-body><text:p text:style-name="P145">Z těch tří mariánských se jeden používá, <text:span text:style-name="T398">nebo donedávna používal, </text:span>jako tzv. umíráček, jeden jako tzv. poledník.</text:p></text:note-body></text:note></text:p>
      <text:p text:style-name="P249">Presbytář se nachází na jednom stupni, jehož výška je 15 cm. <text:span text:style-name="T399">Ten je vlastně v přední části dřevěný, to vzniklo při prvních pokoncilních úpravách, aby se docílilo prodloužení presbytáře. </text:span>Je tedy jasné, že neodpovídá oné <text:span text:style-name="T415">třiceticentimetrové normě, zmiňované v předchozí kapitole</text:span>. Šířka presbytáře činí 770 cm, uprostřed u vítězného oblouku je stupeň zúžen na 470 cm, v tomto místě obvykle stojí kněz či akolyta při rozdávání svatého přijímání. Tudíž šířka pro podávání svatého přijímání je dostatečná. Nicméně presbytář je viditelně oddělen aspoň nějakým stupněm i třeba jiným druhem koberce. Nachází se v něm všechno důležité vybavení. Zmíním se ještě o kříži. <text:span text:style-name="T399">V dnešní době je v</text:span>ždy postaven jako součást výzdoby původního oltáře <text:span text:style-name="T400">na jeho retabulu.</text:span> <text:span text:style-name="T400">Po většinu roku je malý kovový na baldachýnu, pod nímž je většinou socha Pražského Jezulátka, v době velikonoční socha Zmrtvýchvstalého. V postní době je tam kříž velký s velkými sochami Panny Marie a sv. Jana po stranách. V dřívějších dobách se výzdoba na oltářním retabulu měnila více, v současnosti už je méně zdobná. Dříve býval postaven i menší dřevěný kříž na současném oltáři, </text:span><text:span text:style-name="T399">protože ten malý kovový býval jen v adventu a v mezidobí pod baldachýnem. </text:span><text:span text:style-name="T401">Pokud se koná slavnostní liturgický průvod, tak je přinesen kříž, který je postaven na kraj oltáře před něj.</text:span></text:p>
      <text:p text:style-name="P250">Stávající oltář je dřevěný, <text:span text:style-name="T401">má tvar stolu. J</text:span>e umístěn na <text:span text:style-name="T399">speciálním </text:span>dřevěném stupni, jehož výška je také 15 cm. Nevím, do jaké míry je možné s oltářem pohybovat. Nicméně bude nejspíš hodně těžký, <text:span text:style-name="T398">protože je dubový</text:span>. Ani menza není celá z kamene. Jen uprostřed ní je čtverec z jiného materiálu. <text:span text:style-name="T401">Pravděpodobně to bude kámen</text:span>. <text:span text:style-name="T401">N</text:span>epodařilo <text:span text:style-name="T401">se mi </text:span>dohledat, kdy a kým byl oltář benedikován. Každopádně je centrem presbytáře, z každé strany se nachází buď sedes, nebo ambon. Bez problémů <text:span text:style-name="T415">se dá obejít</text:span> kolem dokola. Vzdálenost oltáře od schodu do lodi <text:span text:style-name="T415">bude </text:span>požadovaných 80 cm, spíš <text:soft-page-break/>i o něco více. Konkrétně vzdálenost schodku k oltáři od vzdálenosti schodku mezi presbytářem a lodí je 75 cm. Plocha oltáře je 100 x 200 cm, což je bez probémů splněná norma. Jen by měl být o něco vyšší, jeho výška je jen 90 cm. Je pokryt bílým plátnem, jsou na něm umístěny svícny s voskovými svíčkami. Květiny jsou umisťovány buď na roh oltáře, nebo před něj. Po několika různých úpravách ozvučení kostela je na něm většinou i umístěn mikrofon.</text:p>
      <text:p text:style-name="P250">Stejného typu jako oltář je i ambon, taky je dřevěný. Nicméně je celkem pevný. Stejně jako oltář je umístěn na stupni. Nachází se z pohledu věřícího po levé straně oltáře. Jeho výška i s pultem činí 107 – 117 cm, tudíž pro většinu osob je myslím výška přiměřená. Jeho určitou nevýhodou je šířka stupně na němž se nachází, protože ta činí jen 88 cm. Tudíž <text:span text:style-name="T398">jen taktak</text:span> se tam vejdou vedle sebe například dva kantoři při společném zpěvu žalmu. Většinou se používá jen k tomu, k čemu je určen. Občas jsou od něj čteny ohlášky bohoslužeb, pokud současného faráře zastupuje jiný kněz. Naopak přímluvy od něj nezní, většinou je čte nebo zpívá ministrant stojící vedle sedesu.</text:p>
      <text:p text:style-name="P250">Ze stejného materiálu jako oltář a ambon je vyrobený i sedes předsedajícího. Taktéž je umístěn na speciálním stupni a na druhé straně oltáře než je ambon. Jeho hloubka je jen 40 cm, šířka 65 cm, výška s područkami je 72 cm, kněz sedí ve výšce <text:s/>45 cm. Tudíž rozměrově úplně na udávané normy nevychází. V současné době už není k dispozici žádné speciální sedadlo pro jáhna nebo koncelebrující kněze, používají se obyčejné židle, které používají ministranti. Sedadla pro ministranty jsou místěna v celém presbytáři vždy spíše na bocích buď při zdi, nebo vedle stupně se starým oltářem.</text:p>
      <text:p text:style-name="P250">Nalevo i napravo stojí u zdi příruční stolek na bohoslužebné náčiní a knihy. Oba jsou stejného typu, dřevěné, jejich výška je 80 cm, plocha má 55 x 100 cm. Takže jsou vyhovující. U každého z nich jsou obvykle dvě židle pro přisluhující.</text:p>
      <text:p text:style-name="P250">Vpředu lodi v pravém rohu pod reliéfem Svaté Rodiny jsou zřízeny speciální stupně pro scholu. Jedná se o dva stupně, každý z nich je vysoký 20 cm. Využívány jsou většinou o dětských mších, zpívají z nich většinou jen děti. Sbor dospělých zpívá z kůru, kde jsou umístěny i varhany.</text:p>
      <text:p text:style-name="P250">V prostoru pro věřící lid jsou dřevěné lavice v podélném uspořádání. Ulička mezi nimi je dostatečně široká pro dvě řady věřících, které přistupují ke svatému přijímání i dvě řady, které odcházejí. Na bocích jsou uličky užší. Tudíž uprostřed je bez problémů možný slavnostní liturgický průvod o větších svátcích. Ten prochází ze sakristie vně kostela. Vzdálenost od vítězného oblouku k první lavici je 340 cm, proto se dost využívá i prostor před lavicemi před presbytářem. Před oltářem stojí a klečí například ministranti při bohoslužbě oběti. Nebo při velkopáteční prostraci se do něj v<text:span text:style-name="T415">ejde </text:span>kněz s několika ministranty, zbytek leží v hlavní uličce. V neposlední řadě je tam i dostatek prostoru pro máry a rakev se zemřelým při pohřbu a věnce květin okolo rakve. V prostřední uličce <text:soft-page-break/>je stolek na obětní dary, na každé straně hlavního vchodu je stojánek s kropenkou. U bočního vchodu kropenka není, ale je to dáno i tím, že ten se obvykle nevyužívá.<text:note text:id="ftn332" text:note-class="footnote"><text:note-citation>333</text:note-citation><text:note-body><text:p text:style-name="P146"><text:span text:style-name="T398">P</text:span>amatuji <text:span text:style-name="T398">si</text:span>, že se použil jen jednou a to při pohřbu P. Stanislava Vídenského v r. 2002.</text:p></text:note-body></text:note></text:p>
      <text:p text:style-name="P250">Svatostánek je součástí <text:span text:style-name="T400">retabula </text:span>původního oltáře v presbytáři. Kostel úplně otevřený nebývá, alespoň za příznivého počasí je otevřená <text:span text:style-name="T415">alespoň </text:span>předsíň, z níž <text:span text:style-name="T415">lze</text:span> svatostánek vidět. Na obou bočních stěnách presbytáře svítí lampa s tzv. věčným světlem.</text:p>
      <text:p text:style-name="P250">Na pravé straně chrámu je vstup do sakristie. Vchod je tam z presbytáře a z<text:span text:style-name="T415">venčí</text:span>. Souměrně nalevo je podobná místnost, která dřív sloužila jako skladiště a přezdívalo se jí stará sakristie, z ní vedly schody na kazatelnu.<text:note text:id="ftn333" text:note-class="footnote"><text:note-citation>334</text:note-citation><text:note-body><text:p text:style-name="P146">Ty byly při poslední velké rekonstrukci v r. 2007 odstraněny, tudíž ta je dnes nepřístupná.</text:p></text:note-body></text:note> Dnes je z ní vybudována tzv. zimní kaple, je v ní nízk<text:span text:style-name="T400">ý</text:span> stupínek, kam se <text:span text:style-name="T415">vejde</text:span> menší přenosný oltář, ambon i sedes. A pak prostor na umístění židlí pro věřící, jehož rozměry jsou 300 x 400 cm. <text:span text:style-name="T400">Pokud bychom vycházeli z plochy na osobu, kterou pro tyto kaple stanovila ČBK, tak by se tam vešlo 10-17 osob. Což </text:span><text:span text:style-name="T402">nepostačuje většinou ani pro účast na středečních mších svatých, které bývají většinou nejméně využívané</text:span><text:span text:style-name="T400">. </text:span><text:span text:style-name="T402">Bývalo tam většinou tak minimálně 20 věřících. </text:span><text:span text:style-name="T400">Nicméně pravidelně v současné době tato kaple využívána není, protože není </text:span><text:span text:style-name="T415">možné zabezpečit</text:span><text:span text:style-name="T400"> kostel po tu dobu, kdy budou všichni věřící v kapli.</text:span></text:p>
      <text:p text:style-name="P250">Křtitelnice je v současné době od r. 2007 odsunuta dozadu pod kůr do rohu vedle bočního chodu. Paškál stojí na kraji lodi pod kazatelnou.<text:note text:id="ftn334" text:note-class="footnote"><text:note-citation>335</text:note-citation><text:note-body><text:p text:style-name="P146">Samozřejmě mimo velikonoční dobu, kdy bývá umisťován vedle ambonu do uličky mezi oltář a ambon.</text:p></text:note-body></text:note> Tudíž křest se vždy odehrává vpředu lodi před lavicemi na straně, na níž je kazatelna, bývá tam postaven menší stolek na odložení např. svatých olejů či vody. Místo pro křtitelnici je tedy nevhodné, původní místo pod reliéfem Svaté Rodiny, kde se dnes nachází stupínky pro scholu, b<text:span text:style-name="T402">ývalo</text:span> vhodnější.</text:p>
      <text:p text:style-name="P250">Pro slavení svátosti smíření slouží většinou kaple Panny Marie Lurdské pod kůrem. Je vybavena jen dvěmi židlemi a klekátkem, anonymní způsob zpovědi rozhodně neumožňuje.<text:note text:id="ftn335" text:note-class="footnote"><text:note-citation>336</text:note-citation><text:note-body><text:p text:style-name="P146">Ten není možný od odstranění zpovědnic v r. 2007.</text:p></text:note-body></text:note></text:p>
      <text:p text:style-name="P250">Mezi místa s proměnlivou funkcí bychom mohli zařadit již zmiňovanou kapli Panny Marie a zpovědní místnost, v níž bývá o velikonočním triduu zřízen Boží hrob. Dále třeba bývalý boční oltář Panny Marie, kde bývají v květnu májové pobožnosti a na Zelený čtvrtek je toto místo upraveno jako Getsemanská zahrada. I z toho důvodu tam je dostatečně velký dřevěný stupeň, který umožňuje klečení nejen celebranta, ale i přisluhujících. Jeho rozměry jsou 300 x 130 cm, výška je 20 cm. A zmiňme i výklenek pod kůrem na levé straně<text:note text:id="ftn336" text:note-class="footnote"><text:note-citation>337</text:note-citation><text:note-body><text:p text:style-name="P146">Na pravé straně se v těchto místech nachází boční vchod.</text:p></text:note-body></text:note>, kde bývá v posledních letech o Vánocích instalován betlém, jenž pak zakrývá prostřední část křížové cesty.<text:note text:id="ftn337" text:note-class="footnote"><text:note-citation>338</text:note-citation><text:note-body><text:p text:style-name="P146">V době mého mládí stával napravo uprostřed kostela, kde zakrýval prvních pět zastavení křížové cesty. Kvůli němu se i posouvala zadní část lavic, aby byl k němu přístup z prostřední uličky.</text:p></text:note-body></text:note></text:p>
      <text:h text:style-name="P171" text:outline-level="2"><text:bookmark-start text:name="__RefHeading___Toc37472_3073837130"/><text:soft-page-break/>Návrh změn<text:bookmark-end text:name="__RefHeading___Toc37472_3073837130"/></text:h>
      <text:p text:style-name="P251">Je vidět, že by si liturgický prostor ve farním chrámu sv. Jakuba zasloužil nějaké další úpravy. Presbytář by měl být vyšší.<text:note text:id="ftn338" text:note-class="footnote"><text:note-citation>339</text:note-citation><text:note-body><text:p text:style-name="P147"><text:span text:style-name="T402">Takovou</text:span> vizi představil i P. Marek Hlávka v lednu 202<text:span text:style-name="T402">2.</text:span></text:p></text:note-body></text:note> Pokud by <text:span text:style-name="T415">byla snaha</text:span> toho docílit pouhým přidáním stupně <text:span text:style-name="T399">stejné výšky</text:span>, tak už nebude v rovině sakristie a presbytář. Tím pádem tam vznikne schod, který může být problematický pro nějakého staršího kněze nebo menší ministranty. Je tu také možné zasáhnout do toho více, snížit současný schod a vybudovat dva nové stejně vysoké, aby tedy vznikly tři schody po 10 cm. <text:span text:style-name="T399">Ovšem ani to nám nepomůže v otázce vchodu do presbytáře ze sakristie. </text:span>Tudíž by bylo asi lepší zvýšit i podlahu v sakristii. Bude sice do ní schod <text:span text:style-name="T415">zvenčí</text:span>, ale alespoň v kostele to bude bezpečnější. <text:span text:style-name="T399">Každopádně by se nejspíš jednalo o dřevěné stupně, asi není příliš myslitelné dělat stupně kamenné.</text:span><text:span text:style-name="T92"/></text:p>
      <text:p text:style-name="P252">Je logické, že se teď zastavím u otázky oltáře. Nejdříve je zde <text:span text:style-name="T415">problém</text:span> toho, že je dřevěný. Nebylo by tolik let po koncilu záhodno začít uvažovat o trvalém kamenném oltáři? Když byl letos mezi jeho nohy vkládán reliéf Poslední večeře, bylo to prezentováno jako do<text:span text:style-name="T415">končení</text:span> oltáře do zamýšlené podoby. Ano, možná to tak opravdu P. Korec tehdy v šedesátých letech zamýšlel. Ovšem bylo to v jiné době. A pokud byl opravdu tak aktivní v zavádění těch určitých „novot do liturgie“, jak čtu nebo slyším, tak se domnívám, že později, kdyby mu to bylo umožněno, by se otázkou kamenného oltáře zcela vážně zabýval. <text:span text:style-name="T402">Mohl by být zbudován v místě toho současného, jen ho udělat vyšší a z jiného materiálu. Pokud by se měnil oltář, vyměnil bych při té příležitosti i ambon a sedes, aby byly stále podobného typu.</text:span><text:span text:style-name="T92"/></text:p>
      <text:p text:style-name="P252"><text:span text:style-name="T402">Napadlo mě i řešení využít původní oltář. Jeho velikost je dostatečná.</text:span><text:span text:style-name="T402"><text:note text:id="ftn339" text:note-class="footnote"><text:note-citation>340</text:note-citation><text:note-body><text:p text:style-name="P148">Menza má plochu 120 x 250 cm, výška je 100 cm.</text:p></text:note-body></text:note></text:span><text:span text:style-name="T402"> Žádalo by si to odstranit retabulum a přemístit tím pádem svatostánek. Ten buď </text:span><text:span text:style-name="T415">umístit</text:span><text:span text:style-name="T402"> do tzv. zimní kaple a udělat z ní </text:span><text:span text:style-name="T415">kapli </text:span><text:span text:style-name="T402">adorační </text:span><text:span text:style-name="T402"><text:note text:id="ftn340" text:note-class="footnote"><text:note-citation>341</text:note-citation><text:note-body><text:p text:style-name="P148">Ale pak by si to žádalo otevírat kostel k soukromé adoraci nebo tuto kapli zpřístupnit zvenku vybudováním vchodu.</text:p></text:note-body></text:note></text:span><text:span text:style-name="T402"><text:s/>nebo ho přemístit nastálo na místo, kde bývá Getsemanská zahrada.</text:span><text:span text:style-name="T402"><text:note text:id="ftn341" text:note-class="footnote"><text:note-citation>342</text:note-citation><text:note-body><text:p text:style-name="P148">Ale tomu asi brání, že se nejedná úplně o oltář, že je tam už jen deska.</text:p></text:note-body></text:note></text:span><text:span text:style-name="T402"> Ale má to několik vad. Za prvé nevím, zda by to bylo p</text:span><text:span text:style-name="T415">řija</text:span><text:span text:style-name="T402">telné p</text:span><text:span text:style-name="T415">ro</text:span><text:span text:style-name="T402"> památkáře. Za druhé by to znamenalo odstranit skříně se svícny a dalšími věcmi potřebnými v kostele, které se momentálně </text:span><text:span text:style-name="T415">nacházejí </text:span><text:span text:style-name="T402">za původním oltářem. </text:span><text:span text:style-name="T415">Je otázka,</text:span><text:span text:style-name="T402"> kam pak ty věci dát.</text:span><text:span text:style-name="T402"><text:note text:id="ftn342" text:note-class="footnote"><text:note-citation>343</text:note-citation><text:note-body><text:p text:style-name="P148">Protože původně se ty věci nacházely v tzv. staré sakristii a jejím přebudováním na tzv. zimní kapli se musely přemístit.</text:p></text:note-body></text:note></text:span><text:span text:style-name="T402"> No a za třetí by byl ten oltář dost daleko od věřících. Maximálně v tom případě přidat mezi oltář a současné lavice nějaké další.</text:span><text:span text:style-name="T92"/></text:p>
      <text:p text:style-name="P253">I když se na oltář smí umisťovat svíce, tak bych doporučoval používat nějaké vyšší svícny, které by stály před ním. Podobné je to i s květinami. Jde o to, aby na oltáři bylo co nejméně věcí, protože to nejdůležitější jsou kalich, miska a misál.<text:span text:style-name="T92"/></text:p>
      <text:p text:style-name="P254">Umístění ambonu je vyhovující, <text:span text:style-name="T401">protože je myslím </text:span><text:span text:style-name="T415">zřejmé</text:span><text:span text:style-name="T401">, že tvoří určitý celek s oltářem, </text:span><text:span text:style-name="T415">neboť</text:span><text:span text:style-name="T401"> u obou se jedná o stůl pro Krista. J</text:span>e tam jen problém s prostorem, <text:span text:style-name="T401">například pokud žalm zpívá </text:span><text:soft-page-break/><text:span text:style-name="T401">více kantorů</text:span>. Pokud by se tedy zvyšoval presbytář, tak by se daly nejspíš zrušit současné stupně pod oltářem, sedesem a ambonem. Tudíž by tam bylo ihned místa více. Kazatelna není příliš využitelná i pro její problematickou přístupnost. Nicméně obávám se, že je památkově chráněná, a tudíž by se odstranit nedala, stejně jako oltářní retabulum.</text:p>
      <text:p text:style-name="P254">Jak jsem nastínil už dříve, nechal bych vyrobit i nový sedes. Ten stávající by se mohl používat příležitostně pro koncelebrujícího kněze, příp. jáhna, aby bylo jeho sedadlo odlišeno od židlí pro ministranty.<text:note text:id="ftn343" text:note-class="footnote"><text:note-citation>344</text:note-citation><text:note-body><text:p text:style-name="P148">Dříve stávalo v presbytáři na boku u dveří do sakristie staré křeslo, které se využívalo pro tyto příležitosti, při rekonstrukci v r. 2007 bylo odstraněno a používají se již zmiňované židle.</text:p></text:note-body></text:note></text:p>
      <text:p text:style-name="P254">Stupně pro scholu jsou myslím udělány dobře, jen je škoda, že se málo využívají a sbor dospělých zpívá většinou z kůru.</text:p>
      <text:p text:style-name="P254">Co se týče prostoru pro věřící, tak největším nedostatkem je špatná podlaha a v dost špatném stavu jsou i lavice, Tudíž si žádá velkou rekonstrukci spočívající v nové podlaze. A i výměně lavic. Je teď otázkou, zda by se v rámci rekonstrukce podlahy v lodi nedala udělat i rekonstrukce podlahy v presbytáři. Třeba částečně snížit podlahu v lodi a podlahu v presbytáři tedy už nezvyšovat tolik.</text:p>
      <text:p text:style-name="P254">Vzhledem k velikosti tzv. zimní kaple je tato právě málo vhodná pro slavení mších svatých a proto by se dalo vážně uvažovat o jejím přebudování na kapli adorační, jak jsem nastínil výše.</text:p>
      <text:p text:style-name="P254">Křtitelnic<text:span text:style-name="T398">e</text:span> je v nevhodném místě, proto bych ji vrátil dopředu před lavice. Na jejím původním místě již stojí stupínky pro scholu, tudíž by bylo vhodné ji dát na opačnou stranu pod kazatelnu. A t<text:span text:style-name="T415">ak</text:span> by tam mohla být i žehnána voda pro kropení lidu na začátku mše svaté.</text:p>
      <text:p text:style-name="P254"><text:span text:style-name="T31">Co se týče zpovědní místnosti, tak by si žádala nějak oddělit prostor kněze a kajícníka, aby umožnila anonymnější zpověď. Možná by stačil nějaký závěs. A opravit dveře, občas se hůř zavírají a nemusí úplně bránit před proniknutím hlasů ven. Ovšem před Vánocemi a Velikonocemi zpovídají většinou další dva zpovědníci, tudíž se pro zpovídání využívají i sakristie a zimní kaple. </text:span><text:span text:style-name="T32">Navrhoval bych</text:span><text:span text:style-name="T31"> pořídit pod kůr alespoň jednu zpovědnici, ovšem už s dveřmi, jaká bývá ve spoustě kostel</text:span><text:span text:style-name="T32">ů.</text:span></text:p>
      <text:h text:style-name="P155" text:outline-level="1" text:is-list-header="true"><text:bookmark-start text:name="__RefHeading___Toc37474_3073837130"/>Závěr<text:bookmark-end text:name="__RefHeading___Toc37474_3073837130"/></text:h>
      <text:p text:style-name="P197">V úvodu jsem předestřel, že jedním z důvodů, proč jsem zvolil toto téma bakalářské práce bylo, že jsem narazil na různé vzpomínky na úpravy, které v chrámu Sv. Jakuba Staršího ve Veverské Bítýšce nastaly v rámci liturgické reformy po II. vatikánském koncilu. Ověřil jsem, že se vzpomínky pamětníků rozcházejí. Zvlášť ta P. Karla Karafiáta úplně vybočuje a neodpovídá ani písemným pramenům. Proto se podařilo lépe zmapovat, jak to tu v té době vypadalo. A ověřil jsem si, že tehdejší administrátor P. Arnošt Korec byl člověk na pravém místě, který se opravdu snažil co nejlépe uvést ve farnosti do života závěry II. vatikánského koncilu obsažené v konstituci <text:span text:style-name="T1">Sacrosanctum concilium</text:span> i dalších později vydaných dokumentech.</text:p>
      <text:p text:style-name="P197">Mým dalším záměrem bylo porovnat současný interiér kostela s platnými předpisy. Nedá se jistě říci, že je vše špatně. Ale zároveň i ne ve všem úplně vyhovuje. Proto se potvrdilo to, co jsem se již na začátku domníval, že by bylo vhodné o úpravě liturgického prostoru do budoucna přemýšlet. Proto bych rád, pokud by tato práce přispěla k určité diskuzi v rámci farnosti, případně do budoucna vzniklé pastorační rady, společně s farářem, o tom, jak by se dal chrámový prostor vylepšit, aby ve všem odpovídal současným předpisům a zároveň byl i příjemný pro věčící lid. Vyžádalo by si to jistě další studie, i v koordinaci s Národním památkovým ústavem a Biskupstvím brněnským. Jedná se především v první řadě o oltář, dále třeba i křtitelnici nebo zpovědní místnost.</text:p>
      <text:p text:style-name="P197"><text:span text:style-name="T32">Studium historie farnosti mě přivedlo i k závěru, že zde působila řada opravdu dobrých kněží, kteří se snažili pečovat nejen o to viditelné, což jsou sakrální památky, ale i o duchovní blaho svěřených duší, aby se všichni mohli jednou sejít u Nebeského Otce. Jistě by nebylo do budoucna úplně špatné se minimálně něčím z jejich činnosti inspirovat, ale to je úkol spíše pro pastorační radu či nějakou vysokoškolskou práci s pastoračním tématem a ne liturgickým.</text:span></text:p>
      <text:h text:style-name="P160" text:outline-level="1" text:is-list-header="true"><text:bookmark-start text:name="__RefHeading___Toc37476_3073837130"/>Bibliografický seznam<text:bookmark-end text:name="__RefHeading___Toc37476_3073837130"/></text:h>
      <text:h text:style-name="P172" text:outline-level="2" text:is-list-header="true"><text:bookmark-start text:name="__RefHeading___Toc37478_3073837130"/>Prameny<text:bookmark-end text:name="__RefHeading___Toc37478_3073837130"/></text:h>
      <text:list text:style-name="L2">
        <text:list-item>
          <text:p text:style-name="P257"><text:span text:style-name="T1">Bible: písmo svaté Starého a Nového zákona (včetně deuterokanonických knih)</text:span>. Překlad Miloš Bič. 2. katolické vyd. Praha: Zvon, 1991. 1007, 283 s., [8] s. obr. příl. ISBN 80-7113-009-5.</text:p>
        </text:list-item>
      </text:list>
      <text:list text:style-name="L10">
        <text:list-item>
          <text:p text:style-name="P259"/>
        </text:list-item>
        <text:list-item>
          <text:p text:style-name="P259"><text:span text:style-name="T9">Diecézní archiv Biskupství brněnského</text:span><text:span text:style-name="T37">, </text:span><text:span text:style-name="T44">Diecézní liturgická komise (DLK) – zápisy z jednání, různé 1964-1990</text:span><text:span text:style-name="T45">, </text:span><text:span text:style-name="T43">karton 5364,</text:span><text:span text:style-name="T45"> inv. č. 16878.</text:span></text:p>
        </text:list-item>
        <text:list-item>
          <text:p text:style-name="P259"><text:span text:style-name="T1">Diecézní archiv Biskupství brněnského</text:span>, <text:span text:style-name="T39">Liturgická obnova+úpravy kostelních interiérů 1965-1967</text:span><text:span text:style-name="T310">, </text:span><text:span text:style-name="T303">karton 536</text:span><text:span text:style-name="T306">5</text:span><text:span text:style-name="T303">,</text:span><text:span text:style-name="T310"> inv. č. 1687</text:span><text:span text:style-name="T306">9.</text:span></text:p>
        </text:list-item>
        <text:list-item>
          <text:p text:style-name="P259"><text:span text:style-name="T30">Diecézní archiv Biskupství brněnského</text:span><text:span text:style-name="T45">, Písemnosti farnosti Veverská Bítýška </text:span><text:span text:style-name="T39">1950-1990</text:span><text:span text:style-name="T45">, kart. 5373, inv. č. 16883, sg. A 3.</text:span></text:p>
        </text:list-item>
        <text:list-item>
          <text:p text:style-name="P259"><text:span text:style-name="T9">Diecézní archiv Biskupství brněnského</text:span><text:span text:style-name="T37">, </text:span><text:span text:style-name="T39">Přílohy k vizitačnímu protokolu – „Otázky o liturgické obnově“ </text:span><text:span text:style-name="T47">1966</text:span><text:span text:style-name="T45">, </text:span><text:span text:style-name="T43">karton 536</text:span><text:span text:style-name="T46">5</text:span><text:span text:style-name="T43">,</text:span><text:span text:style-name="T45"> inv. č. 168</text:span><text:span text:style-name="T39">80.</text:span></text:p>
        </text:list-item>
        <text:list-item>
          <text:p text:style-name="P259"><text:span text:style-name="T30">Liber Parochialis Ecclesiae Aichorno Biteschensis</text:span><text:span text:style-name="T45"> </text:span><text:span text:style-name="T70">[online]. Dostupné na: </text:span><text:a xlink:type="simple" xlink:href="http://nasefarnosti.cz/fwz/fwg_idx.idx?p_oblast_id=2&amp;p_cs_id=2360" text:style-name="Internet_20_link" text:visited-style-name="Visited_20_Internet_20_Link"><text:span text:style-name="T70">http://nasefarnosti.cz/fwz/fwg_idx.idx?p_oblast_id=2&amp;p_cs_id=2360</text:span></text:a><text:span text:style-name="T45">.</text:span></text:p>
        </text:list-item>
      </text:list>
      <text:p text:style-name="P149"/>
      <text:h text:style-name="P172" text:outline-level="2" text:is-list-header="true"><text:bookmark-start text:name="__RefHeading___Toc37480_3073837130"/>Literatura<text:bookmark-end text:name="__RefHeading___Toc37480_3073837130"/></text:h>
      <text:list text:style-name="L11">
        <text:list-item>
          <text:p text:style-name="P260"><text:span text:style-name="T164">Adam</text:span>, Adolf, Liturgika, <text:span text:style-name="T1">Křesťanská bohoslužba a její vývoj</text:span>, 1. vyd. Praha, Nakladatelství Vyšehrad spol. s r.o., 2001, ISBN 80-7021-420-1.</text:p>
        </text:list-item>
        <text:list-item>
          <text:p text:style-name="P260"><text:span text:style-name="T151">Balík, </text:span><text:span text:style-name="T231">Stanislav a </text:span><text:span text:style-name="T151">Hanuš, </text:span><text:span text:style-name="T231">Jiří. </text:span><text:span text:style-name="T214">Letnice dvacátého století: druhý vatikánský koncil a české země</text:span><text:span text:style-name="T231">. </text:span><text:span text:style-name="T258">1. vyd. </text:span><text:span text:style-name="T231">Brno: Centrum pro studium demokracie a kultury, 2012. ISBN 978-80-</text:span><text:span text:style-name="T258">7325</text:span><text:span text:style-name="T231">-</text:span><text:span text:style-name="T258">268</text:span><text:span text:style-name="T231">-</text:span><text:span text:style-name="T258">7</text:span><text:span text:style-name="T231">.</text:span></text:p>
        </text:list-item>
        <text:list-item>
          <text:p text:style-name="P260"><text:span text:style-name="T156">Benedikt </text:span><text:span text:style-name="T243">XVI. </text:span><text:span text:style-name="T219">Posynodální apoštolská exhortace </text:span><text:span text:style-name="T214">Sacramentum Caritatis.</text:span><text:span text:style-name="T231"> </text:span><text:span text:style-name="T243">Praha: Paulínky, 2007. </text:span><text:span text:style-name="T258">I</text:span><text:span text:style-name="T243">SBN 978-80-86949-32-1.</text:span></text:p>
        </text:list-item>
        <text:list-item>
          <text:p text:style-name="P260"><text:span text:style-name="T164">Česká biskupská konference</text:span>. <text:span text:style-name="T1">Koncepce úprav liturgického prostoru</text:span>. Praha: Sekretariát České biskupské konference, 2002.</text:p>
        </text:list-item>
        <text:list-item>
          <text:p text:style-name="P260"><text:span text:style-name="T164">Černoušek</text:span>, Tomáš. <text:span text:style-name="T1">Liturgický prostor</text:span>. Olomouc: Matice cyrilometodějská, 1995.</text:p>
        </text:list-item>
        <text:list-item>
          <text:p text:style-name="P260"><text:span text:style-name="T131">Eichler, </text:span><text:span text:style-name="T167">K</text:span><text:span text:style-name="T169">arel</text:span><text:span text:style-name="T131">.</text:span><text:span text:style-name="T172"> </text:span><text:span text:style-name="T205">Paměti panství Veverského.</text:span><text:span text:style-name="T172"> </text:span><text:span text:style-name="T168">Reprint původního vydání knihy, vytištěné vlastním nákladem autora, Brno 1891. </text:span><text:span text:style-name="T166">Veverská Bítýška</text:span><text:span text:style-name="T171">: </text:span><text:span text:style-name="T166">Obecní úřad,</text:span><text:span text:style-name="T171"> </text:span><text:span text:style-name="T204">1995.</text:span></text:p>
        </text:list-item>
        <text:list-item>
          <text:p text:style-name="P260"><text:span text:style-name="T131">Eichler, </text:span><text:span text:style-name="T167">K</text:span><text:span text:style-name="T168">arel.</text:span><text:span text:style-name="T131"> </text:span><text:span text:style-name="T221">Poutní místa a milostivé obrazy na Moravě a v rakouském Slezsku</text:span><text:span text:style-name="T204">. Brno: Dědictví ss. Cyrilla a Methoděje, 1887.</text:span></text:p>
        </text:list-item>
        <text:list-item>
          <text:p text:style-name="P260"><text:soft-page-break/><text:span text:style-name="T1">Katechismus katolické církve</text:span>. Přeložil Josef <text:span text:style-name="T164">Koláček</text:span>. Praha: Zvon, české katolické nakladatelství, 1995. ISBN 80-7113-132-6.</text:p>
        </text:list-item>
        <text:list-item>
          <text:p text:style-name="P260">Kodex kanonického práva: úřední znění textu a překlad do češtiny: latinsko-české vyd. s věc. rejstř. Praha: Zvon, 1994. ISBN 80-7113-082-6.</text:p>
        </text:list-item>
        <text:list-item>
          <text:p text:style-name="P260"><text:span text:style-name="T155">Kolář, </text:span><text:span text:style-name="T241">V</text:span><text:span text:style-name="T240">áclav.</text:span><text:span text:style-name="T155"> </text:span><text:span text:style-name="T217">Kostel sv. Cyrila a Metoděje v Brně-Židenicích: 1935-1995: </text:span><text:span text:style-name="T218">sborník příspěvků k dějinám kostela a náboženského života ve farnosti</text:span><text:span text:style-name="T241">. </text:span><text:span text:style-name="T258">1. vyd. </text:span><text:span text:style-name="T241">Brno: Knihař, 1995. </text:span><text:span text:style-name="T258">ISBN 80-901924-1-6.</text:span></text:p>
        </text:list-item>
        <text:list-item>
          <text:p text:style-name="P260"><text:span text:style-name="T164">Kongregace pro bohoslužbu a svátosti</text:span>, Všeobecné pokyny k římskému misálu, Praha: Česká biskupská konference, 2003.</text:p>
        </text:list-item>
        <text:list-item>
          <text:p text:style-name="P260">Konstituce o posvátné liturgii „Sacrosanctum Concilium“ <text:span text:style-name="T413">II. vatikánského koncilu. In: </text:span><text:span text:style-name="T164">Kunetka</text:span><text:span text:style-name="T259">, František. </text:span><text:span text:style-name="T414">Dokumenty liturgické obnovy</text:span><text:span text:style-name="T259">. Olomouc: Matice cyrilometodějská, 1994.</text:span></text:p>
        </text:list-item>
        <text:list-item>
          <text:p text:style-name="P260"><text:span text:style-name="T164">Kopeček</text:span>, Pavel. <text:span text:style-name="T1">Liturgie a architektura: Moderní sakrální architektura v Čechách a na Moravě</text:span>. 1. vyd. Olomouc: Univerzita Palackého v Olomouci, 2013. ISBN 978-80-244-3959-4.</text:p>
        </text:list-item>
        <text:list-item>
          <text:p text:style-name="P260"><text:span text:style-name="T152">Kopeček</text:span><text:span text:style-name="T131">, </text:span><text:span text:style-name="T185">Pav</text:span><text:span text:style-name="T168">el.</text:span><text:span text:style-name="T131"> </text:span><text:span text:style-name="T215">Liturgické hnutí v českých zemích a pokoncilní reformy</text:span><text:span text:style-name="T166">. Brno: </text:span><text:span text:style-name="T185">Centrum pro studium demokracie a kultury</text:span><text:span text:style-name="T166">, </text:span><text:span text:style-name="T185">2016</text:span><text:span text:style-name="T166">, s. </text:span><text:span text:style-name="T185">202</text:span><text:span text:style-name="T166">. ISBN </text:span><text:span text:style-name="T203">978-</text:span><text:span text:style-name="T166">80-7</text:span><text:span text:style-name="T203">3</text:span><text:span text:style-name="T166">2</text:span><text:span text:style-name="T203">5</text:span><text:span text:style-name="T166">-</text:span><text:span text:style-name="T203">419</text:span><text:span text:style-name="T166">-</text:span><text:span text:style-name="T203">3</text:span><text:span text:style-name="T166">.</text:span></text:p>
        </text:list-item>
        <text:list-item>
          <text:p text:style-name="P260"><text:span text:style-name="T142">Pokorný</text:span><text:span text:style-name="T166">, </text:span><text:span text:style-name="T192">Ladislav. </text:span><text:span text:style-name="T205">Obnovená liturgie.</text:span><text:span text:style-name="T166"> Praha: Česká katolická charita, 1976.</text:span></text:p>
        </text:list-item>
        <text:list-item>
          <text:p text:style-name="P258"><text:span text:style-name="T255">POLC, Jaroslav V.; BRADÁČ, Josef a ŠVÉDA, Zdeněk. </text:span><text:span text:style-name="T256">Posvátná liturgie</text:span><text:span text:style-name="T255">. Druhý vatikánský sněm, 8. Řím: Křesťanská akademie, 1981.</text:span></text:p>
        </text:list-item>
        <text:list-item>
          <text:p text:style-name="P260"><text:span text:style-name="T164">Richter</text:span>, Klemens. <text:span text:style-name="T1">Liturgie a život: smysl liturgie, mše, církevní svátky, svátostná znamení</text:span>. <text:span text:style-name="T413">2. rozš. v</text:span>yd., Praha: Vyšehrad, 2003. ISBN 80-7021-575-5.</text:p>
        </text:list-item>
      </text:list>
      <text:h text:style-name="P172" text:outline-level="2" text:is-list-header="true"><text:bookmark-start text:name="__RefHeading___Toc37482_3073837130"/>Časopisy<text:bookmark-end text:name="__RefHeading___Toc37482_3073837130"/></text:h>
      <text:list text:style-name="L12">
        <text:list-item>
          <text:p text:style-name="P261"><text:span text:style-name="T206">Farník,</text:span><text:span text:style-name="T205"> </text:span><text:span text:style-name="T207">z</text:span><text:span text:style-name="T208">pravodaj farností Veverská Bítýška a Lažánky.</text:span></text:p>
        </text:list-item>
        <text:list-item>
          <text:p text:style-name="P222">Zpravodaj města Veverská Bítýška.</text:p>
        </text:list-item>
      </text:list>
      <text:h text:style-name="P172" text:outline-level="2" text:is-list-header="true"><text:bookmark-start text:name="__RefHeading___Toc37484_3073837130"/>Internetové zdroje<text:bookmark-end text:name="__RefHeading___Toc37484_3073837130"/></text:h>
      <text:list text:style-name="L13">
        <text:list-item>
          <text:p text:style-name="P262"><text:span text:style-name="T148">Brychta</text:span><text:span text:style-name="T228">, Milan a </text:span><text:span text:style-name="T148">Loutocký</text:span><text:span text:style-name="T228">, Evžen. Cholerový hřbitov-místo historie naší obce. </text:span><text:span text:style-name="T210">Ozvěna-občasník mikroregionu Veveří</text:span><text:span text:style-name="T180"> [online]. 2000, roč. 1, č. 2, s. 1-2 [cit. 2023-10-26]. Dostupné na: </text:span><text:a xlink:type="simple" xlink:href="https://www.obecveverskabityska.cz/prameny/html/d017/d017.html" text:style-name="Internet_20_link" text:visited-style-name="Visited_20_Internet_20_Link"><text:span text:style-name="T180">https://www.obecveverskabityska.cz/prameny/html/d017/d017.html</text:span></text:a><text:span text:style-name="T180">.</text:span></text:p>
        </text:list-item>
      </text:list>
      <text:list text:style-name="L14">
        <text:list-item>
          <text:p text:style-name="P263"><text:span text:style-name="T147">Foretník</text:span><text:span text:style-name="T143"> </text:span><text:span text:style-name="T227">Jan</text:span><text:span text:style-name="T222">.</text:span><text:span text:style-name="T143"> </text:span><text:span text:style-name="T179">Farní kostel sv. Jakuba</text:span><text:span text:style-name="T5">. </text:span><text:span text:style-name="T33">In: </text:span><text:span text:style-name="T5">Veverská Bítýška - oficiální stránky města</text:span><text:span text:style-name="T283"> </text:span><text:span text:style-name="T261">[online]. Dostupné na:</text:span><text:span text:style-name="T283"> </text:span><text:a xlink:type="simple" xlink:href="https://www.obecveverskabityska.cz/page.php?section=turistika&amp;show=kostel" text:style-name="Internet_20_link" text:visited-style-name="Visited_20_Internet_20_Link"><text:span text:style-name="T283">https://www.obecveverskabityska.cz/page.php?section=turistika&amp;show=kostel</text:span></text:a><text:span text:style-name="T283">.</text:span></text:p>
        </text:list-item>
        <text:list-item>
          <text:p text:style-name="P263"><text:soft-page-break/><text:span text:style-name="T143">Reimer, </text:span><text:span text:style-name="T222">Radim a</text:span><text:span text:style-name="T143"> Valeš </text:span><text:span text:style-name="T222">František.</text:span><text:span text:style-name="T143"> </text:span><text:span text:style-name="T31">Historie</text:span><text:span text:style-name="T1">. </text:span><text:span text:style-name="T33">In: </text:span><text:span text:style-name="T1">Veverská Bítýška - oficiální stránky města</text:span> <text:span text:style-name="T261">[online]. Dostupné na: </text:span><text:a xlink:type="simple" xlink:href="https://www.obecveverskabityska.cz/page.php?section=historie&amp;show=historie" text:style-name="Internet_20_link" text:visited-style-name="Visited_20_Internet_20_Link"><text:span text:style-name="T263">https://www.obecveverskabityska.cz/page.php?section=historie&amp;show=historie</text:span></text:a><text:span text:style-name="T263">.</text:span></text:p>
        </text:list-item>
        <text:list-item>
          <text:p text:style-name="P263"><text:span text:style-name="T180">Vysvěcení pietního místa bývalého cholerového hřbitova. In: </text:span><text:span text:style-name="T210">Farnosti Veverská Bítýška a Lažánky </text:span><text:span text:style-name="T180">[online]. 29. 4. 2001 cit. [2023-10-26]. Dostupné na: </text:span><text:a xlink:type="simple" xlink:href="http://nasefarnosti.cz/fwz/fwg_idx.idx?p_oblast_id=1&amp;p_cs_id=1796&amp;p_pc=6&amp;p_den=" text:style-name="Internet_20_link" text:visited-style-name="Visited_20_Internet_20_Link"><text:span text:style-name="T180">http://nasefarnosti.cz/fwz/fwg_idx.idx?p_oblast_id=1&amp;p_cs_id=1796&amp;p_pc=6&amp;p_den=</text:span></text:a>.</text:p>
        </text:list-item>
      </text:list>
      <text:h text:style-name="P172" text:outline-level="2" text:is-list-header="true"><text:bookmark-start text:name="__RefHeading___Toc37486_3073837130"/>Vysokoškolské práce<text:bookmark-end text:name="__RefHeading___Toc37486_3073837130"/></text:h>
      <text:list text:style-name="L15">
        <text:list-item>
          <text:p text:style-name="P264"><text:span text:style-name="T153">Klusáček</text:span><text:span text:style-name="T150">, </text:span><text:span text:style-name="T232">Martin</text:span><text:span text:style-name="T225">.</text:span><text:span text:style-name="T230"> </text:span><text:span text:style-name="T216">Liturgické úpravy farních kostelů v Brně po Druhém vatikánském koncilu a jejich liturgická, právní a umělecká opodstatněnost</text:span><text:span text:style-name="T212"> </text:span><text:span text:style-name="T175">[online]</text:span><text:span text:style-name="T213">.</text:span><text:span text:style-name="T182"> </text:span><text:span text:style-name="T175">Olomouc</text:span><text:span text:style-name="T182">, </text:span><text:span text:style-name="T175">201</text:span><text:span text:style-name="T186">8</text:span><text:span text:style-name="T174">. </text:span><text:span text:style-name="T175">Diplomová</text:span><text:span text:style-name="T174"> práce.</text:span><text:span text:style-name="T182"> </text:span><text:span text:style-name="T175">Univerzita Palackého v Olomouci, </text:span><text:span text:style-name="T186">katedra Liturgické teologie.</text:span><text:span text:style-name="T167"> </text:span><text:span text:style-name="T175">Vedoucí práce </text:span><text:span text:style-name="T186">Pavel Kopeček</text:span><text:span text:style-name="T174">,</text:span><text:span text:style-name="T182"> s. </text:span><text:span text:style-name="T186">9</text:span><text:span text:style-name="T182">. </text:span><text:span text:style-name="T175">Dostupné na: </text:span><text:a xlink:type="simple" xlink:href="https://library.upol.cz/arl-upol/cs/detail-upol_us_cat-0250976-Liturgicke-upravy-farnich-kostelu-v-Brne-po-Druhem-vatikanskem-koncilu-a-jejich-liturgicka-pravni-a/?disprec=1&amp;iset=1" text:style-name="Internet_20_link" text:visited-style-name="Visited_20_Internet_20_Link"><text:span text:style-name="T186">https://library.upol.cz/arl-upol/cs/detail-upol_us_cat-0250976-Liturgicke-upravy-farnich-kostelu-v-Brne-po-Druhem-vatikanskem-koncilu-a-jejich-liturgicka-pravni-a/?disprec=1&amp;iset=1</text:span></text:a>.</text:p>
        </text:list-item>
      </text:list>
      <text:list text:style-name="L16">
        <text:list-item>
          <text:p text:style-name="P265"><text:span text:style-name="T149">Laštovička</text:span><text:span text:style-name="T150">, </text:span><text:span text:style-name="T229">Jaroslav</text:span><text:span text:style-name="T225">.</text:span><text:span text:style-name="T230"> </text:span><text:span text:style-name="T212">Osobnost Františka Ehrmanna (1866-1918) </text:span><text:span text:style-name="T175">[online]</text:span><text:span text:style-name="T213">.</text:span><text:span text:style-name="T182"> </text:span><text:span text:style-name="T175">Olomouc</text:span><text:span text:style-name="T182">, </text:span><text:span text:style-name="T175">2017</text:span><text:span text:style-name="T174">. </text:span><text:span text:style-name="T175">Diplomová</text:span><text:span text:style-name="T174"> práce.</text:span><text:span text:style-name="T182"> </text:span><text:span text:style-name="T175">Univerzita Palackého v Olomouci, katedra církevních dějin a dějin křesťanského umění.</text:span><text:span text:style-name="T167"> </text:span><text:span text:style-name="T175">Vedoucí práce Jitka Jonová</text:span><text:span text:style-name="T174">,</text:span><text:span text:style-name="T182"> s. </text:span><text:span text:style-name="T175">45</text:span><text:span text:style-name="T182">. </text:span><text:span text:style-name="T175">Dostupné na: </text:span><text:a xlink:type="simple" xlink:href="https://library.upol.cz/arl-upol/cs/detail-upol_us_cat-0219965-Osobnost-Frantiska-Ehrmanna-18661918/?disprec=1&amp;iset=2" text:style-name="Internet_20_link" text:visited-style-name="Visited_20_Internet_20_Link"><text:span text:style-name="T175">https://library.upol.cz/arl-upol/cs/detail-upol_us_cat-0219965-Osobnost-Frantiska-Ehrmanna-18661918/?disprec=1&amp;iset=2</text:span></text:a>.</text:p>
        </text:list-item>
      </text:list>
      <text:list text:style-name="L17">
        <text:list-item>
          <text:p text:style-name="P266"><text:span text:style-name="T129">Seifertová, </text:span><text:span text:style-name="T225">Šárka.</text:span><text:span text:style-name="T165"> </text:span><text:span text:style-name="T205">Zvony kostela svatého Jakuba ve Veverské Bítýšce.</text:span><text:span text:style-name="T166"> Ostrava, </text:span><text:span text:style-name="T174">1999. Seminární práce.</text:span><text:span text:style-name="T166"> F</text:span><text:span text:style-name="T167">ilosofická fakulta</text:span><text:span text:style-name="T166"> </text:span><text:span text:style-name="T167">Ostravské univerzity, </text:span><text:span text:style-name="T175">o</text:span><text:span text:style-name="T174">bor dějiny umění a péče o kulturní dědictví.</text:span></text:p>
        </text:list-item>
        <text:list-item>
          <text:p text:style-name="P266"><text:span text:style-name="T140">Staňková</text:span><text:span text:style-name="T141">, </text:span><text:span text:style-name="T174">Naďa a </text:span><text:span text:style-name="T140">Bublan, </text:span><text:span text:style-name="T174">František.</text:span><text:span text:style-name="T182"> </text:span><text:span text:style-name="T220">Dějiny farnosti Veverská Bítýška</text:span><text:span text:style-name="T212"> </text:span><text:span text:style-name="T175">[online]</text:span><text:span text:style-name="T213">.</text:span><text:span text:style-name="T182"> </text:span><text:span text:style-name="T174">České Budějovice</text:span><text:span text:style-name="T182">, </text:span><text:span text:style-name="T175">20</text:span><text:span text:style-name="T174">00</text:span><text:span text:style-name="T175"> [cit. 2023-10-</text:span><text:span text:style-name="T174">30</text:span><text:span text:style-name="T175">]</text:span><text:span text:style-name="T174">. Seminární práce z českých církevních dějin.</text:span><text:span text:style-name="T182"> </text:span><text:span text:style-name="T174">Jihočeská univerzita</text:span><text:span text:style-name="T175">, </text:span><text:span text:style-name="T174">Teologická fakulta</text:span><text:span text:style-name="T175">.</text:span><text:span text:style-name="T167"> </text:span><text:span text:style-name="T175">Vedoucí práce </text:span><text:span text:style-name="T174">Martin Weis</text:span><text:span text:style-name="T182">. </text:span><text:span text:style-name="T175">Dostupné na: </text:span><text:a xlink:type="simple" xlink:href="http://nasefarnosti.cz/fwz/clanek?zkratka=FW_59#N026" text:style-name="Internet_20_link" text:visited-style-name="Visited_20_Internet_20_Link"><text:span text:style-name="T203">http://nasefarnosti.cz/fwz/clanek?zkratka=FW_59#N026</text:span></text:a><text:span text:style-name="T32">.</text:span></text:p>
        </text:list-item>
      </text:list>
      <text:h text:style-name="P173" text:outline-level="2" text:is-list-header="true"><text:bookmark-start text:name="__RefHeading___Toc41131_3073837130"/><text:span text:style-name="T32">S</text:span><text:span text:style-name="T31">eznam zkratek</text:span><text:bookmark-end text:name="__RefHeading___Toc41131_3073837130"/></text:h>
      <text:p text:style-name="P267"><text:span text:style-name="T31">IGMR Všeobecné pokyny k římskému misálu </text:span></text:p>
      <text:p text:style-name="P268"><text:span text:style-name="T31">CIC Kodex kanonického práva</text:span></text:p>
      <text:p text:style-name="P267"><text:span text:style-name="T31">KKC Katechismus katolické církve </text:span></text:p>
      <text:p text:style-name="P267"><text:span text:style-name="T31">KULP Koncepce úprav liturgické prostoru vydaná Českou biskupskou konferencí </text:span></text:p>
      <text:p text:style-name="P268"><text:span text:style-name="T31">SC Sacrosanctum concilium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50%" fo:text-align="justify" style:justify-single-word="false" style:register-true="true" fo:text-indent="1cm" style:auto-text-indent="false">
        <style:tab-stops>
          <style:tab-stop style:position="1cm"/>
        </style:tab-stops>
      </style:paragraph-properties>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style:font-name="Times New Roman1" fo:font-family="'Times New Roman'" style:font-style-name="obyčejné" style:font-family-generic="roman" style:font-pitch="variable" fo:font-size="10pt" officeooo:rsid="0006102c"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Times New Roman2" fo:font-family="'Times New Roman'" style:font-style-name="tučné" style:font-family-generic="roman" style:font-pitch="variabl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7.299cm" style:type="center"/>
          <style:tab-stop style:position="14.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299cm" style:type="center"/>
          <style:tab-stop style:position="14.6cm" style:type="right"/>
        </style:tab-stops>
      </style:paragraph-properties>
    </style:style>
    <style:style style:name="Quotations" style:family="paragraph" style:parent-style-name="Standard" style:class="html">
      <style:paragraph-properties fo:margin-left="1cm" fo:margin-right="0cm" fo:margin-top="0.3cm" fo:margin-bottom="0.3cm" style:contextual-spacing="false" fo:line-height="115%" fo:text-align="justify" style:justify-single-word="false" fo:text-indent="0cm" style:auto-text-indent="false">
        <style:tab-stops/>
      </style:paragraph-properties>
      <style:text-properties style:font-name="Times New Roman1" fo:font-family="'Times New Roman'" style:font-style-name="obyčejné" style:font-family-generic="roman" style:font-pitch="variable"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3.6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andardní_20_písmo_20_odstavce" style:display-name="Standardní písmo odstavce" style:family="text"/>
    <style:style style:name="Značka_20_pozn._20_pod_20_čarou" style:display-name="Značka pozn. pod čarou" style:family="text" style:parent-style-name="Standardní_20_písmo_20_odstavce">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 %1% " style:num-prefix=" " style:num-suffix=" " style:num-format="1">
        <style:list-level-properties text:list-level-position-and-space-mode="label-alignment">
          <style:list-level-label-alignment text:label-followed-by="listtab"/>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50%" fo:text-align="end" style:justify-single-word="false">
        <style:tab-stops>
          <style:tab-stop style:position="7.299cm" style:type="center"/>
          <style:tab-stop style:position="14.6cm" style:type="right"/>
        </style:tab-stops>
      </style:paragraph-properties>
    </style:style>
    <style:page-layout style:name="Mpm1">
      <style:page-layout-properties fo:page-width="21.001cm" fo:page-height="29.7cm" style:num-format="1" style:print-orientation="portrait" fo:margin-top="2.701cm" fo:margin-bottom="2.701cm" fo:margin-left="3.701cm" fo:margin-right="2.701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Endnote" style:page-layout-name="Mpm2" draw:style-name="Mdp1">
      <style:footer>
        <text:p text:style-name="Footer"/>
      </style:footer>
    </style:master-page>
    <style:master-page style:name="Footnote" style:page-layout-name="Mpm2" draw:style-name="Mdp1">
      <style:footer>
        <text:p text:style-name="Footer"/>
      </style:foot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3T11:57:30.271000000</meta:creation-date>
    <dc:date>2023-11-06T17:32:48.514000000</dc:date>
    <meta:editing-duration>P4DT18H3M22S</meta:editing-duration>
    <meta:editing-cycles>73</meta:editing-cycles>
    <meta:generator>LibreOffice/7.5.1.2$Windows_X86_64 LibreOffice_project/fcbaee479e84c6cd81291587d2ee68cba099e129</meta:generator>
    <meta:document-statistic meta:table-count="0" meta:image-count="0" meta:object-count="0" meta:page-count="52" meta:paragraph-count="651" meta:word-count="20262" meta:character-count="132220" meta:non-whitespace-character-count="112443"/>
  </office:meta>
</office:document-meta>
</file>