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1.9666in" text:min-label-width="0.3in" text:list-level-position-and-space-mode="label-alignment">
          <style:list-level-label-alignment text:label-followed-by="listtab" fo:margin-left="2.2666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1.9666in" text:min-label-width="0.4in" text:list-level-position-and-space-mode="label-alignment">
          <style:list-level-label-alignment text:label-followed-by="listtab" fo:margin-left="2.3666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1.9666in" text:min-label-width="0.5in" text:list-level-position-and-space-mode="label-alignment">
          <style:list-level-label-alignment text:label-followed-by="listtab" fo:margin-left="2.4666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1.9666in" text:min-label-width="0in" text:list-level-position-and-space-mode="label-alignment">
          <style:list-level-label-alignment text:label-followed-by="listtab" fo:margin-left="0in" fo:text-indent="1.9666in"/>
        </style:list-level-properties>
      </text:list-level-style-number>
      <text:list-level-style-number text:level="5" style:num-format="1" text:display-levels="5">
        <style:list-level-properties text:space-before="1.9666in" text:min-label-width="0.7in" text:list-level-position-and-space-mode="label-alignment">
          <style:list-level-label-alignment text:label-followed-by="listtab" fo:margin-left="2.6666in" fo:text-indent="-0.7in"/>
        </style:list-level-properties>
      </text:list-level-style-number>
      <text:list-level-style-number text:level="6" style:num-format="1" text:display-levels="6">
        <style:list-level-properties text:space-before="1.9666in" text:min-label-width="0.8in" text:list-level-position-and-space-mode="label-alignment">
          <style:list-level-label-alignment text:label-followed-by="listtab" fo:margin-left="2.7666in" fo:text-indent="-0.8in"/>
        </style:list-level-properties>
      </text:list-level-style-number>
      <text:list-level-style-number text:level="7" style:num-format="1" text:display-levels="7">
        <style:list-level-properties text:space-before="1.9666in" text:min-label-width="0.9in" text:list-level-position-and-space-mode="label-alignment">
          <style:list-level-label-alignment text:label-followed-by="listtab" fo:margin-left="2.8666in" fo:text-indent="-0.9in"/>
        </style:list-level-properties>
      </text:list-level-style-number>
      <text:list-level-style-number text:level="8" style:num-format="1" text:display-levels="8">
        <style:list-level-properties text:space-before="1.9666in" text:min-label-width="1in" text:list-level-position-and-space-mode="label-alignment">
          <style:list-level-label-alignment text:label-followed-by="listtab" fo:margin-left="2.9666in" fo:text-indent="-1in"/>
        </style:list-level-properties>
      </text:list-level-style-number>
      <text:list-level-style-number text:level="9" style:num-format="1" text:display-levels="9">
        <style:list-level-properties text:space-before="1.9666in" text:min-label-width="1.1in" text:list-level-position-and-space-mode="label-alignment">
          <style:list-level-label-alignment text:label-followed-by="listtab" fo:margin-left="3.0666in" fo:text-indent="-1.1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text-align="justify"/>
      <style:text-properties fo:language="en" fo:country="GB"/>
    </style:style>
    <style:style style:name="P3" style:parent-style-name="Heading1" style:family="paragraph">
      <style:paragraph-properties fo:text-align="justify"/>
      <style:text-properties fo:language="en" fo:country="GB"/>
    </style:style>
    <style:style style:name="P4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5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6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7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8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9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10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11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12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13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14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15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16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17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18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19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20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21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22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23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24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25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26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27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28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29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30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31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32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33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34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35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36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37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38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39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40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41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42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43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44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45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46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47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48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49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50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51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52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53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54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55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56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57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58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59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60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61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62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63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64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65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66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67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68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69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70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71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72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73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74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75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76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77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78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79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80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81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82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83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84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85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86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87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88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89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90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91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92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93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94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95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96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97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98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99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100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101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102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103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104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105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106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107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108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109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110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  <style:style style:name="P111" style:parent-style-name="Normal" style:family="paragraph">
      <style:paragraph-properties fo:text-align="justify" fo:line-height="150%" fo:margin-left="-0.1875in">
        <style:tab-stops/>
      </style:paragraph-properties>
      <style:text-properties fo:language="en" fo:country="GB"/>
    </style:style>
  </office:automatic-styles>
  <office:body>
    <office:text text:use-soft-page-breaks="true">
      <text:h text:style-name="P1" text:outline-level="1"><text:bookmark-start text:name="_Toc85362994"/>Appendix<text:bookmark-end text:name="_Toc85362994"/></text:h>
      <text:h text:style-name="P3" text:outline-level="1">Questionnaire on the topic:</text:h>
      <text:p text:style-name="P4">Analysis of the real<text:s/>estate<text:s/>market in Spain during COVID-19 crisis</text:p>
      <text:p text:style-name="P5"/>
      <text:p text:style-name="P6">1.<text:tab/>What is your current gender identity?</text:p>
      <text:p text:style-name="P7">•<text:tab/>Male</text:p>
      <text:p text:style-name="P8">•<text:tab/>Female</text:p>
      <text:p text:style-name="P9">•<text:tab/>Prefer not to answer</text:p>
      <text:p text:style-name="P10"/>
      <text:p text:style-name="P11">2.<text:tab/>What is your age group?</text:p>
      <text:p text:style-name="P12">•<text:tab/>Under 18</text:p>
      <text:p text:style-name="P13">•<text:tab/>18-24</text:p>
      <text:p text:style-name="P14">•<text:tab/>25-34</text:p>
      <text:p text:style-name="P15">•<text:tab/>35-44</text:p>
      <text:p text:style-name="P16">•<text:tab/>45-54</text:p>
      <text:p text:style-name="P17">•<text:tab/>Above 54</text:p>
      <text:p text:style-name="P18"/>
      <text:p text:style-name="P19">3.<text:tab/>What type of real estate do you own?</text:p>
      <text:p text:style-name="P20">•<text:tab/>Residential real estate (new constructions, resale homes)</text:p>
      <text:p text:style-name="P21">•<text:tab/>Commercial real estate (hotels, cinemas, malls, etc.)</text:p>
      <text:p text:style-name="P22">•<text:tab/>Industrial real estate (manufacturing buildings)</text:p>
      <text:p text:style-name="P23">•<text:tab/>Pieces of land (fields for farmers, ranch)</text:p>
      <text:p text:style-name="P24"/>
      <text:p text:style-name="P25">4.<text:tab/>Rate on a 5-point scale how much COVID-19 influenced your property</text:p>
      <text:p text:style-name="P26">•<text:tab/>1 - not affected at all</text:p>
      <text:p text:style-name="P27">•<text:tab/>2 - influenced slightly</text:p>
      <text:p text:style-name="P28">•<text:tab/>3 - influenced perceptibly</text:p>
      <text:p text:style-name="P29">•<text:tab/>4 - influenced quite strongly</text:p>
      <text:p text:style-name="P30">•<text:tab/>5 - influenced extremely seriously</text:p>
      <text:p text:style-name="P31"/>
      <text:soft-page-break/>
      <text:p text:style-name="P32">5.<text:tab/>The impact on my property I can describe as...</text:p>
      <text:p text:style-name="P33">•<text:tab/>Positive and stimulating</text:p>
      <text:p text:style-name="P34">•<text:tab/>Negative and inhibitory</text:p>
      <text:p text:style-name="P35">•<text:tab/>Neutral</text:p>
      <text:p text:style-name="P36"/>
      <text:p text:style-name="P37">6.<text:tab/>Indicate how true this expression is for you: "I was able to adapt to the current trends in the real estate market, which were caused by the pandemic."</text:p>
      <text:p text:style-name="P38">•<text:tab/>True</text:p>
      <text:p text:style-name="P39">•<text:tab/>Partially true</text:p>
      <text:p text:style-name="P40">•<text:tab/>More wrong</text:p>
      <text:p text:style-name="P41">•<text:tab/>False</text:p>
      <text:p text:style-name="P42">•<text:tab/>I am at a loss to answer</text:p>
      <text:p text:style-name="P43"/>
      <text:p text:style-name="P44">7.<text:tab/>During the COVID-19 period, your property brought you:</text:p>
      <text:p text:style-name="P45">•<text:tab/>More income</text:p>
      <text:p text:style-name="P46">•<text:tab/>Same income as before</text:p>
      <text:p text:style-name="P47">•<text:tab/>Less income</text:p>
      <text:p text:style-name="P48">•<text:tab/>There was no income at all</text:p>
      <text:p text:style-name="P49"/>
      <text:p text:style-name="P50">8.<text:tab/>In your opinion, which of the listed threats related to COVID-19 are most likely for property owners? (Select one or more options)</text:p>
      <text:p text:style-name="P51">•<text:tab/>Decreased consumer confidence, leading to reduced consumption</text:p>
      <text:p text:style-name="P52">•<text:tab/>The likelihood of a global recession</text:p>
      <text:p text:style-name="P53">•<text:tab/>Lack of information to make informed decisions</text:p>
      <text:p text:style-name="P54">•<text:tab/>Financial implications, including in terms of deteriorating operating results and prospects, lack of liquidity and financial resources</text:p>
      <text:p text:style-name="P55">•<text:tab/>Supply chain problems</text:p>
      <text:p text:style-name="P56">•<text:tab/>Impact on workforce or people / decreased productivity</text:p>
      <text:p text:style-name="P57">•<text:tab/>Implications for taxation, trade and immigration</text:p>
      <text:p text:style-name="P58">•<text:tab/>Risks associated with violation of cybersecurity and personal data protection requirements, or risks of fraud</text:p>
      <text:soft-page-break/>
      <text:p text:style-name="P59">•<text:tab/>Difficulties with financing</text:p>
      <text:p text:style-name="P60">•<text:tab/>None of the above</text:p>
      <text:p text:style-name="P61"/>
      <text:p text:style-name="P62">9.<text:tab/>What are your expectations for the profitability of real estate in the second half of 2021 and 2022?</text:p>
      <text:p text:style-name="P63">•<text:tab/>Income growth</text:p>
      <text:p text:style-name="P64">•<text:tab/>Same income level</text:p>
      <text:p text:style-name="P65">•<text:tab/>Falling income</text:p>
      <text:p text:style-name="P66"/>
      <text:p text:style-name="P67">10.<text:tab/><text:s/>Do you agree with the statement: "The current time is favourable for the purchase of any type of real estate"?</text:p>
      <text:p text:style-name="P68">•<text:tab/>I agree</text:p>
      <text:p text:style-name="P69">•<text:tab/>I partially agree</text:p>
      <text:p text:style-name="P70">•<text:tab/>I disagree anymore</text:p>
      <text:p text:style-name="P71">•<text:tab/>I do not agree at all</text:p>
      <text:p text:style-name="P72">•<text:tab/>I find it difficult to grasp</text:p>
      <text:p text:style-name="P73"/>
      <text:p text:style-name="P74">11.<text:tab/><text:s/>What segment of real estate do you consider the most attractive for investment today?</text:p>
      <text:p text:style-name="P75">•<text:tab/>Residential real estate<text:s/></text:p>
      <text:p text:style-name="P76">•<text:tab/>Commercial real estate<text:s/></text:p>
      <text:p text:style-name="P77">•<text:tab/>Industrial real estate<text:s/></text:p>
      <text:p text:style-name="P78">•<text:tab/>Pieces of land<text:s/></text:p>
      <text:p text:style-name="P79"/>
      <text:p text:style-name="P80">12.<text:tab/><text:s/>Which of the following financial measures are you considering in response to the COVID-19 outbreak? (For owners of commercial real estate, industrial real estate, pieces of land)</text:p>
      <text:p text:style-name="P81">•<text:tab/>Taking measures to contain costs</text:p>
      <text:p text:style-name="P82">•<text:tab/>Changes to the financial plans of the company</text:p>
      <text:p text:style-name="P83">•<text:tab/>Postponement or rejection of planned investments</text:p>
      <text:p text:style-name="P84">•<text:tab/>Changes to the M&amp;A strategy</text:p>
      <text:p text:style-name="P85">•<text:tab/>Making adjustments to guidance documents</text:p>
      <text:p text:style-name="P86">•<text:tab/>Financial measures in connection with the outbreak of coronavirus infection COVID-19 in the company are not considered</text:p>
      <text:soft-page-break/>
      <text:p text:style-name="P87">•<text:tab/>None of the above</text:p>
      <text:p text:style-name="P88"/>
      <text:p text:style-name="P89">13.<text:tab/><text:s/>The potential size of the average market decline in the selling price of housing in the primary market will be, according to your estimates</text:p>
      <text:p text:style-name="P90">•<text:tab/>Will not change</text:p>
      <text:p text:style-name="P91">•<text:tab/>More than 10%</text:p>
      <text:p text:style-name="P92">•<text:tab/>5-10%</text:p>
      <text:p text:style-name="P93">•<text:tab/>Up to 5%</text:p>
      <text:p text:style-name="P94"/>
      <text:p text:style-name="P95">14.<text:tab/><text:s/>What measures do you plan to take in connection with the aggravation of the situation with rental relations? (For owners of commercial real estate, industrial real estate, pieces of land)</text:p>
      <text:p text:style-name="P96">•<text:tab/>Reduced rental rates</text:p>
      <text:p text:style-name="P97">•<text:tab/>Deferment of payment</text:p>
      <text:p text:style-name="P98">•<text:tab/>Do not negotiate with tenants; be guided by the terms of the current contract</text:p>
      <text:p text:style-name="P99">•<text:tab/>None of the above</text:p>
      <text:p text:style-name="P100"/>
      <text:p text:style-name="P101">15.<text:tab/><text:s/>If the COVID-19 outbreak ended today, how long will it take to get your company / firm back to normal operation? (For owners of commercial real estate, industrial real estate, pieces of land)</text:p>
      <text:p text:style-name="P102">•<text:tab/>Less than one month</text:p>
      <text:p text:style-name="P103">•<text:tab/>3 to 6 months</text:p>
      <text:p text:style-name="P104">•<text:tab/>6 to 12 months</text:p>
      <text:p text:style-name="P105">•<text:tab/>1 to 3 months</text:p>
      <text:p text:style-name="P106">•<text:tab/>More than one year</text:p>
      <text:p text:style-name="P107"/>
      <text:p text:style-name="P108">16.<text:tab/><text:s/>If the COVID-19 outbreak ended today, would you buy a residential real estate in the near future?</text:p>
      <text:p text:style-name="P109">•<text:tab/>Yes</text:p>
      <text:p text:style-name="P110">•<text:tab/>No</text:p>
      <text:p text:style-name="P111">•<text:tab/>I doubt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auto-update="true" style:default-outline-level="1">
      <style:paragraph-properties fo:keep-with-next="always" fo:margin-bottom="0.0833in" fo:line-height="150%" fo:margin-left="0.2993in" fo:text-indent="-0.2993in">
        <style:tab-stops/>
      </style:paragraph-properties>
      <style:text-properties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auto-update="true" style:default-outline-level="2">
      <style:paragraph-properties fo:keep-with-next="always" fo:margin-top="0.1666in" fo:margin-bottom="0.1944in" fo:margin-left="0.4013in" fo:text-indent="-0.4013in">
        <style:tab-stops/>
      </style:paragraph-properties>
      <style:text-properties fo:font-weight="bold" style:font-weight-asian="bold" style:font-weight-complex="bold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1666in" fo:margin-left="0.5in">
        <style:tab-stops/>
      </style:paragraph-properties>
      <style:text-properties fo:font-weight="bold" style:font-weight-asian="bold" style:font-weight-complex="bold" style:font-size-complex="13pt" fo:hyphenate="false"/>
    </style:style>
    <style:style style:name="Heading4" style:display-name="Heading 4" style:family="paragraph" style:parent-style-name="Normal" style:next-style-name="Normal" style:auto-update="true" style:default-outline-level="4">
      <style:paragraph-properties fo:keep-with-next="always" fo:margin-top="0.1666in" fo:margin-bottom="0.1944in" fo:text-indent="0in">
        <style:tab-stops>
          <style:tab-stop style:type="left" style:position="0.5513in"/>
        </style:tab-stops>
      </style:paragraph-properties>
      <style:text-properties style:font-weight-complex="bold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 fo:margin-left="0.7006in" fo:text-indent="-0.7006in">
        <style:tab-stops/>
      </style:paragraph-properties>
      <style:text-properties style:font-weight-complex="bold" style:font-style-complex="italic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fo:font-size="11pt" style:font-size-asian="11pt" style:font-size-complex="11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ru" fo:country="RU" style:language-asian="ru" style:country-asian="RU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fo:language="ru" fo:country="RU" style:language-asian="ru" style:country-asian="RU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3pt" fo:language="ru" fo:country="RU" style:language-asian="ru" style:country-asian="RU"/>
    </style:style>
    <style:style style:name="Heading4Char" style:display-name="Heading 4 Char" style:family="text" style:parent-style-name="DefaultParagraphFont">
      <style:text-properties style:font-name="Times New Roman" style:font-name-asian="Times New Roman" style:font-name-complex="Times New Roman" style:font-weight-complex="bold" fo:font-size="12pt" style:font-size-asian="12pt" style:font-size-complex="14pt" fo:language="ru" fo:country="RU" style:language-asian="ru" style:country-asian="RU"/>
    </style:style>
    <style:style style:name="Heading5Char" style:display-name="Heading 5 Char" style:family="text" style:parent-style-name="DefaultParagraphFon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3pt" fo:language="ru" fo:country="RU" style:language-asian="ru" style:country-asian="RU"/>
    </style:style>
    <style:style style:name="Heading6Char" style:display-name="Heading 6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Heading7Char" style:display-name="Heading 7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Heading8Char" style:display-name="Heading 8 Char" style:family="text" style:parent-style-name="DefaultParagraphFon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ru" fo:country="RU" style:language-asian="ru" style:country-asian="RU"/>
    </style:style>
    <style:style style:name="Heading9Char" style:display-name="Heading 9 Char" style:family="text" style:parent-style-name="DefaultParagraphFon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OUTLINE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OUTLINE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text:outline-style style:name="WW_OutlineListStyle">
      <text:outline-level-style text:level="1" text:style-name="WW_CharOUTLINELVL1" style:num-format="1">
        <style:list-level-properties text:space-before="1.9666in" text:min-label-width="0.3in" text:list-level-position-and-space-mode="label-alignment">
          <style:list-level-label-alignment text:label-followed-by="listtab" fo:margin-left="2.2666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1.9666in" text:min-label-width="0.4in" text:list-level-position-and-space-mode="label-alignment">
          <style:list-level-label-alignment text:label-followed-by="listtab" fo:margin-left="2.3666in" fo:text-indent="-0.4in"/>
        </style:list-level-properties>
      </text:outline-level-style>
      <text:outline-level-style text:level="3" text:style-name="WW_CharOUTLINELVL3" style:num-format="1" text:display-levels="3">
        <style:list-level-properties text:space-before="1.9666in" text:min-label-width="0.5in" text:list-level-position-and-space-mode="label-alignment">
          <style:list-level-label-alignment text:label-followed-by="listtab" fo:margin-left="2.4666in" fo:text-indent="-0.5in"/>
        </style:list-level-properties>
      </text:outline-level-style>
      <text:outline-level-style text:level="4" text:style-name="WW_CharOUTLINELVL4" style:num-format="1" text:display-levels="4">
        <style:list-level-properties text:space-before="1.9666in" text:min-label-width="0in" text:list-level-position-and-space-mode="label-alignment">
          <style:list-level-label-alignment text:label-followed-by="listtab" fo:margin-left="0in" fo:text-indent="1.9666in"/>
        </style:list-level-properties>
      </text:outline-level-style>
      <text:outline-level-style text:level="5" style:num-format="1" text:display-levels="5">
        <style:list-level-properties text:space-before="1.9666in" text:min-label-width="0.7in" text:list-level-position-and-space-mode="label-alignment">
          <style:list-level-label-alignment text:label-followed-by="listtab" fo:margin-left="2.6666in" fo:text-indent="-0.7in"/>
        </style:list-level-properties>
      </text:outline-level-style>
      <text:outline-level-style text:level="6" style:num-format="1" text:display-levels="6">
        <style:list-level-properties text:space-before="1.9666in" text:min-label-width="0.8in" text:list-level-position-and-space-mode="label-alignment">
          <style:list-level-label-alignment text:label-followed-by="listtab" fo:margin-left="2.7666in" fo:text-indent="-0.8in"/>
        </style:list-level-properties>
      </text:outline-level-style>
      <text:outline-level-style text:level="7" style:num-format="1" text:display-levels="7">
        <style:list-level-properties text:space-before="1.9666in" text:min-label-width="0.9in" text:list-level-position-and-space-mode="label-alignment">
          <style:list-level-label-alignment text:label-followed-by="listtab" fo:margin-left="2.8666in" fo:text-indent="-0.9in"/>
        </style:list-level-properties>
      </text:outline-level-style>
      <text:outline-level-style text:level="8" style:num-format="1" text:display-levels="8">
        <style:list-level-properties text:space-before="1.9666in" text:min-label-width="1in" text:list-level-position-and-space-mode="label-alignment">
          <style:list-level-label-alignment text:label-followed-by="listtab" fo:margin-left="2.9666in" fo:text-indent="-1in"/>
        </style:list-level-properties>
      </text:outline-level-style>
      <text:outline-level-style text:level="9" style:num-format="1" text:display-levels="9">
        <style:list-level-properties text:space-before="1.9666in" text:min-label-width="1.1in" text:list-level-position-and-space-mode="label-alignment">
          <style:list-level-label-alignment text:label-followed-by="listtab" fo:margin-left="3.0666in" fo:text-indent="-1.1in"/>
        </style:list-level-properties>
      </text:outline-level-style>
    </text:outline-style>
    <style:style style:name="WW_CharLFO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1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1.9666in" text:min-label-width="0.3in" text:list-level-position-and-space-mode="label-alignment">
          <style:list-level-label-alignment text:label-followed-by="listtab" fo:margin-left="2.2666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1.9666in" text:min-label-width="0.4in" text:list-level-position-and-space-mode="label-alignment">
          <style:list-level-label-alignment text:label-followed-by="listtab" fo:margin-left="2.3666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1.9666in" text:min-label-width="0.5in" text:list-level-position-and-space-mode="label-alignment">
          <style:list-level-label-alignment text:label-followed-by="listtab" fo:margin-left="2.4666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1.9666in" text:min-label-width="0in" text:list-level-position-and-space-mode="label-alignment">
          <style:list-level-label-alignment text:label-followed-by="listtab" fo:margin-left="0in" fo:text-indent="1.9666in"/>
        </style:list-level-properties>
      </text:list-level-style-number>
      <text:list-level-style-number text:level="5" style:num-format="1" text:display-levels="5">
        <style:list-level-properties text:space-before="1.9666in" text:min-label-width="0.7in" text:list-level-position-and-space-mode="label-alignment">
          <style:list-level-label-alignment text:label-followed-by="listtab" fo:margin-left="2.6666in" fo:text-indent="-0.7in"/>
        </style:list-level-properties>
      </text:list-level-style-number>
      <text:list-level-style-number text:level="6" style:num-format="1" text:display-levels="6">
        <style:list-level-properties text:space-before="1.9666in" text:min-label-width="0.8in" text:list-level-position-and-space-mode="label-alignment">
          <style:list-level-label-alignment text:label-followed-by="listtab" fo:margin-left="2.7666in" fo:text-indent="-0.8in"/>
        </style:list-level-properties>
      </text:list-level-style-number>
      <text:list-level-style-number text:level="7" style:num-format="1" text:display-levels="7">
        <style:list-level-properties text:space-before="1.9666in" text:min-label-width="0.9in" text:list-level-position-and-space-mode="label-alignment">
          <style:list-level-label-alignment text:label-followed-by="listtab" fo:margin-left="2.8666in" fo:text-indent="-0.9in"/>
        </style:list-level-properties>
      </text:list-level-style-number>
      <text:list-level-style-number text:level="8" style:num-format="1" text:display-levels="8">
        <style:list-level-properties text:space-before="1.9666in" text:min-label-width="1in" text:list-level-position-and-space-mode="label-alignment">
          <style:list-level-label-alignment text:label-followed-by="listtab" fo:margin-left="2.9666in" fo:text-indent="-1in"/>
        </style:list-level-properties>
      </text:list-level-style-number>
      <text:list-level-style-number text:level="9" style:num-format="1" text:display-levels="9">
        <style:list-level-properties text:space-before="1.9666in" text:min-label-width="1.1in" text:list-level-position-and-space-mode="label-alignment">
          <style:list-level-label-alignment text:label-followed-by="listtab" fo:margin-left="3.0666in" fo:text-indent="-1.1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>
        <style:tab-stops>
          <style:tab-stop style:type="center" style:position="3.052in"/>
          <style:tab-stop style:type="right" style:position="6.1034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page-number text:fixed="false">4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aifulina, Alina</meta:initial-creator>
    <dc:creator>Gaifulina, Alina</dc:creator>
    <meta:creation-date>2021-11-25T15:46:00Z</meta:creation-date>
    <dc:date>2021-11-25T15:52:00Z</dc:date>
    <meta:template xlink:href="Normal" xlink:type="simple"/>
    <meta:editing-cycles>2</meta:editing-cycles>
    <meta:editing-duration>PT360S</meta:editing-duration>
    <meta:document-statistic meta:page-count="4" meta:paragraph-count="7" meta:word-count="596" meta:character-count="3992" meta:row-count="28" meta:non-whitespace-character-count="3403"/>
  </office:meta>
</office:document-meta>
</file>