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TimesNewRoman" svg:font-family="TimesNewRoman, 'Times New Roman'"/>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Lohit Hindi1" svg:font-family="'Lohit Hind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5.951cm" fo:margin-left="-0.226cm" table:align="left" style:writing-mode="lr-tb"/>
    </style:style>
    <style:style style:name="Tabulka1.A" style:family="table-column">
      <style:table-column-properties style:column-width="5.099cm"/>
    </style:style>
    <style:style style:name="Tabulka1.B" style:family="table-column">
      <style:table-column-properties style:column-width="10.781cm"/>
    </style:style>
    <style:style style:name="Tabulka1.C" style:family="table-column">
      <style:table-column-properties style:column-width="0.071cm"/>
    </style:style>
    <style:style style:name="Tabulka1.1" style:family="table-row">
      <style:table-row-properties style:min-row-height="0.767cm" fo:keep-together="auto"/>
    </style:style>
    <style:style style:name="Tabulka1.A1" style:family="table-cell">
      <style:table-cell-properties style:vertical-align="top" style:border-line-width-left="0.018cm 0.035cm 0.018cm" style:border-line-width-top="0.018cm 0.035cm 0.018cm" fo:padding-left="0.191cm" fo:padding-right="0.191cm" fo:padding-top="0cm" fo:padding-bottom="0cm" fo:border-left="0.5pt double #000000" fo:border-right="none" fo:border-top="0.5pt double #000000" fo:border-bottom="0.5pt solid #000000" style:writing-mode="lr-tb"/>
    </style:style>
    <style:style style:name="Tabulka1.B1" style:family="table-cell">
      <style:table-cell-properties style:vertical-align="top" style:border-line-width-right="0.018cm 0.035cm 0.018cm" style:border-line-width-top="0.018cm 0.035cm 0.018cm" fo:padding-left="0.191cm" fo:padding-right="0.191cm" fo:padding-top="0cm" fo:padding-bottom="0cm" fo:border-left="0.25pt solid #000000" fo:border-right="0.5pt double #000000" fo:border-top="0.5pt double #000000" fo:border-bottom="0.5pt solid #000000" style:writing-mode="lr-tb"/>
    </style:style>
    <style:style style:name="Tabulka1.2" style:family="table-row">
      <style:table-row-properties style:min-row-height="0.732cm" fo:keep-together="auto"/>
    </style:style>
    <style:style style:name="Tabulka1.A2" style:family="table-cell">
      <style:table-cell-properties style:vertical-align="top" style:border-line-width-left="0.018cm 0.035cm 0.018cm" fo:padding-left="0.191cm" fo:padding-right="0.191cm" fo:padding-top="0cm" fo:padding-bottom="0cm" fo:border-left="0.5pt double #000000" fo:border-right="none" fo:border-top="0.25pt solid #000000" fo:border-bottom="0.5pt solid #000000" style:writing-mode="lr-tb"/>
    </style:style>
    <style:style style:name="Tabulka1.B2" style:family="table-cell">
      <style:table-cell-properties style:vertical-align="top" style:border-line-width-right="0.018cm 0.035cm 0.018cm" fo:padding-left="0.191cm" fo:padding-right="0.191cm" fo:padding-top="0cm" fo:padding-bottom="0cm" fo:border-left="0.25pt solid #000000" fo:border-right="0.5pt double #000000" fo:border-top="0.25pt solid #000000" fo:border-bottom="0.5pt solid #000000" style:writing-mode="lr-tb"/>
    </style:style>
    <style:style style:name="Tabulka1.A4" style:family="table-cell">
      <style:table-cell-properties style:vertical-align="top" style:border-line-width-left="0.018cm 0.035cm 0.018cm" style:border-line-width-bottom="0.018cm 0.035cm 0.018cm" fo:padding-left="0.191cm" fo:padding-right="0.191cm" fo:padding-top="0cm" fo:padding-bottom="0cm" fo:border-left="0.5pt double #000000" fo:border-right="none" fo:border-top="0.5pt solid #000000" fo:border-bottom="0.5pt double #000000" style:writing-mode="lr-tb"/>
    </style:style>
    <style:style style:name="Tabulka1.5" style:family="table-row">
      <style:table-row-properties fo:keep-together="auto"/>
    </style:style>
    <style:style style:name="Tabulka1.A5" style:family="table-cell">
      <style:table-cell-properties style:vertical-align="top" style:border-line-width-top="0.018cm 0.035cm 0.018cm" style:border-line-width-bottom="0.018cm 0.035cm 0.018cm" fo:padding-left="0.191cm" fo:padding-right="0.191cm" fo:padding-top="0cm" fo:padding-bottom="0cm" fo:border-left="none" fo:border-right="none" fo:border-top="0.5pt double #000000" fo:border-bottom="0.5pt double #000000" style:writing-mode="lr-tb"/>
    </style:style>
    <style:style style:name="Tabulka1.C5" style:family="table-cell">
      <style:table-cell-properties fo:padding="0cm" fo:border="none"/>
    </style:style>
    <style:style style:name="Tabulka1.6" style:family="table-row">
      <style:table-row-properties style:min-row-height="2.365cm" fo:keep-together="auto"/>
    </style:style>
    <style:style style:name="Tabulka1.7" style:family="table-row">
      <style:table-row-properties style:min-row-height="1.72cm" fo:keep-together="auto"/>
    </style:style>
    <style:style style:name="Tabulka1.8" style:family="table-row">
      <style:table-row-properties style:min-row-height="3.201cm" fo:keep-together="auto"/>
    </style:style>
    <style:style style:name="Tabulka1.9" style:family="table-row">
      <style:table-row-properties style:min-row-height="1.226cm" fo:keep-together="auto"/>
    </style:style>
    <style:style style:name="Tabulka1.10" style:family="table-row">
      <style:table-row-properties style:min-row-height="0.923cm" fo:keep-together="auto"/>
    </style:style>
    <style:style style:name="Tabulka1.12" style:family="table-row">
      <style:table-row-properties style:min-row-height="0.924cm" fo:keep-together="auto"/>
    </style:style>
    <style:style style:name="Tabulka1.A13" style:family="table-cell">
      <style:table-cell-properties style:vertical-align="top" style:border-line-width-left="0.018cm 0.035cm 0.018cm" fo:padding-left="0.191cm" fo:padding-right="0.191cm" fo:padding-top="0cm" fo:padding-bottom="0cm" fo:border-left="0.5pt double #000000" fo:border-right="none" fo:border-top="0.5pt solid #000000" fo:border-bottom="0.5pt solid #000000" style:writing-mode="lr-tb"/>
    </style:style>
    <style:style style:name="Tabulka1.B14" style:family="table-cell">
      <style:table-cell-properties style:vertical-align="top" style:border-line-width-right="0.018cm 0.035cm 0.018cm" style:border-line-width-bottom="0.018cm 0.035cm 0.018cm" fo:padding-left="0.191cm" fo:padding-right="0.191cm" fo:padding-top="0cm" fo:padding-bottom="0cm" fo:border-left="0.25pt solid #000000" fo:border-right="0.5pt double #000000" fo:border-top="0.5pt solid #000000" fo:border-bottom="0.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50%" fo:text-align="justify" style:justify-single-word="false" fo:orphans="0" fo:widows="0" style:text-autospace="none"/>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paragraph-properties fo:line-height="150%">
        <style:tab-stops>
          <style:tab-stop style:position="6.826cm"/>
        </style:tab-stops>
      </style:paragraph-properties>
      <style:text-properties fo:font-size="20pt" style:font-size-asian="20pt" style:font-size-complex="20pt"/>
    </style:style>
    <style:style style:name="P9" style:family="paragraph" style:parent-style-name="Standard">
      <style:paragraph-properties fo:line-height="150%" fo:text-align="center" style:justify-single-word="false"/>
      <style:text-properties fo:font-size="20pt" style:font-size-asian="20pt" style:font-size-complex="20pt"/>
    </style:style>
    <style:style style:name="P10" style:family="paragraph" style:parent-style-name="Standard">
      <style:paragraph-properties fo:line-height="150%" fo:text-align="center" style:justify-single-word="false"/>
      <style:text-properties fo:font-size="18pt" style:font-size-asian="18pt" style:font-size-complex="18pt"/>
    </style:style>
    <style:style style:name="P11"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12" style:family="paragraph" style:parent-style-name="Standard">
      <style:paragraph-properties fo:line-height="150%" fo:text-align="start" style:justify-single-word="false"/>
      <style:text-properties fo:font-size="18pt" fo:font-weight="bold" style:font-size-asian="18pt" style:font-weight-asian="bold" style:font-size-complex="18pt"/>
    </style:style>
    <style:style style:name="P13" style:family="paragraph" style:parent-style-name="Standard">
      <style:paragraph-properties fo:line-height="150%" fo:text-align="center" style:justify-single-word="false"/>
      <style:text-properties fo:font-size="14pt"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line-height="150%"/>
      <style:text-properties fo:font-weight="bold" style:font-weight-asian="bold"/>
    </style:style>
    <style:style style:name="P19" style:family="paragraph" style:parent-style-name="Standard">
      <style:paragraph-properties fo:line-height="150%" fo:text-align="justify" style:justify-single-word="false"/>
      <style:text-properties fo:font-weight="bold" style:font-weight-asian="bold"/>
    </style:style>
    <style:style style:name="P20" style:family="paragraph" style:parent-style-name="Standard">
      <style:paragraph-properties fo:line-height="150%" fo:text-align="center" style:justify-single-word="false"/>
      <style:text-properties fo:font-weight="bold" style:font-weight-asian="bold"/>
    </style:style>
    <style:style style:name="P21" style:family="paragraph" style:parent-style-name="Standard">
      <style:paragraph-properties style:text-autospace="none"/>
      <style:text-properties fo:font-weight="bold" style:font-weight-asian="bold" style:font-weight-complex="bold"/>
    </style:style>
    <style:style style:name="P22" style:family="paragraph" style:parent-style-name="Standard">
      <style:paragraph-properties style:snap-to-layout-grid="false"/>
      <style:text-properties fo:font-weight="bold" style:font-weight-asian="bold"/>
    </style:style>
    <style:style style:name="P23" style:family="paragraph" style:parent-style-name="Standard">
      <style:text-properties fo:color="#000000"/>
    </style:style>
    <style:style style:name="P24" style:family="paragraph" style:parent-style-name="Standard">
      <style:paragraph-properties fo:line-height="150%" fo:text-align="justify" style:justify-single-word="false" style:text-autospace="none"/>
      <style:text-properties style:font-weight-complex="bold"/>
    </style:style>
    <style:style style:name="P25" style:family="paragraph" style:parent-style-name="Standard">
      <style:paragraph-properties fo:line-height="150%" style:text-autospace="none"/>
      <style:text-properties style:font-weight-complex="bold"/>
    </style:style>
    <style:style style:name="P26" style:family="paragraph" style:parent-style-name="Standard">
      <style:paragraph-properties fo:text-align="justify" style:justify-single-word="false" style:text-autospace="none"/>
      <style:text-properties style:font-weight-complex="bold"/>
    </style:style>
    <style:style style:name="P27" style:family="paragraph" style:parent-style-name="Standard">
      <style:paragraph-properties fo:line-height="150%" fo:text-align="justify" style:justify-single-word="false" fo:orphans="0" fo:widows="0" style:text-autospace="none"/>
      <style:text-properties style:font-name-asian="TimesNewRoman"/>
    </style:style>
    <style:style style:name="P28" style:family="paragraph" style:parent-style-name="Standard">
      <style:paragraph-properties fo:line-height="150%" fo:text-align="justify" style:justify-single-word="false" fo:orphans="0" fo:widows="0" style:text-autospace="none"/>
      <style:text-properties style:font-name="Arial" fo:font-size="14pt" style:font-name-asian="TimesNewRoman" style:font-size-asian="14pt" style:font-name-complex="Arial" style:font-size-complex="14pt"/>
    </style:style>
    <style:style style:name="P29" style:family="paragraph" style:parent-style-name="Standard">
      <style:paragraph-properties fo:line-height="150%" fo:text-align="justify" style:justify-single-word="false" fo:orphans="0" fo:widows="0" style:text-autospace="none"/>
      <style:text-properties fo:language="zxx" fo:country="none" style:language-asian="zxx" style:country-asian="none"/>
    </style:style>
    <style:style style:name="P30" style:family="paragraph" style:parent-style-name="Standard">
      <style:paragraph-properties fo:line-height="150%" fo:text-align="justify" style:justify-single-word="false" style:text-autospace="none"/>
      <style:text-properties fo:language="zxx" fo:country="none" style:language-asian="zxx" style:country-asian="none"/>
    </style:style>
    <style:style style:name="P31" style:family="paragraph" style:parent-style-name="Standard">
      <style:paragraph-properties style:text-autospace="none"/>
      <style:text-properties fo:language="zxx" fo:country="none" style:language-asian="zxx" style:country-asian="none"/>
    </style:style>
    <style:style style:name="P32" style:family="paragraph" style:parent-style-name="Standard">
      <style:paragraph-properties fo:text-align="justify" style:justify-single-word="false" style:text-autospace="none"/>
      <style:text-properties style:font-name="TimesNewRoman" style:font-name-complex="TimesNewRoman"/>
    </style:style>
    <style:style style:name="P33" style:family="paragraph" style:parent-style-name="Standard">
      <style:paragraph-properties style:snap-to-layout-grid="false"/>
    </style:style>
    <style:style style:name="P34" style:family="paragraph" style:parent-style-name="Standard">
      <style:text-properties style:font-name="Times New Roman" style:font-name-complex="Times New Roman"/>
    </style:style>
    <style:style style:name="P35" style:family="paragraph" style:parent-style-name="Standard">
      <style:paragraph-properties fo:margin-left="0cm" fo:margin-right="0cm" fo:line-height="150%" fo:text-indent="1.251cm" style:auto-text-indent="false"/>
    </style:style>
    <style:style style:name="P36"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fo:font-weight="bold" style:font-weight-asian="bold"/>
    </style:style>
    <style:style style:name="P37" style:family="paragraph" style:parent-style-name="Standard">
      <style:paragraph-properties fo:margin-left="0cm" fo:margin-right="0cm" fo:line-height="150%" fo:text-align="justify" style:justify-single-word="false" fo:text-indent="1.249cm" style:auto-text-indent="false"/>
      <style:text-properties fo:font-weight="bold" style:font-weight-asian="bold"/>
    </style:style>
    <style:style style:name="P38" style:family="paragraph" style:parent-style-name="Odstavec_20_se_20_seznamem">
      <style:paragraph-properties fo:margin-left="0cm" fo:margin-right="0cm" fo:line-height="15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top="0cm" fo:margin-bottom="0.353cm" fo:line-height="115%"/>
    </style:style>
    <style:style style:name="P40" style:family="paragraph" style:parent-style-name="Standard">
      <style:paragraph-properties fo:margin-top="0cm" fo:margin-bottom="0.353cm" fo:line-height="115%" fo:text-align="justify" style:justify-single-word="false"/>
    </style:style>
    <style:style style:name="P41" style:family="paragraph" style:parent-style-name="Standard">
      <style:paragraph-properties fo:margin-top="0cm" fo:margin-bottom="0.152cm" fo:line-height="150%" fo:text-align="justify" style:justify-single-word="false"/>
    </style:style>
    <style:style style:name="P42" style:family="paragraph" style:parent-style-name="Standard">
      <style:paragraph-properties fo:margin-top="0cm" fo:margin-bottom="0.152cm" fo:line-height="150%" fo:text-align="justify" style:justify-single-word="false"/>
      <style:text-properties fo:color="#000000"/>
    </style:style>
    <style:style style:name="P43" style:family="paragraph" style:parent-style-name="Text_20_body">
      <style:paragraph-properties fo:line-height="150%"/>
    </style:style>
    <style:style style:name="P44" style:family="paragraph" style:parent-style-name="Text_20_body">
      <style:paragraph-properties fo:line-height="150%" fo:text-align="justify" style:justify-single-word="false"/>
    </style:style>
    <style:style style:name="P45" style:family="paragraph" style:parent-style-name="Text_20_body">
      <style:text-properties fo:font-style="italic" style:font-style-asian="italic" style:font-style-complex="italic"/>
    </style:style>
    <style:style style:name="P46" style:family="paragraph" style:parent-style-name="Text_20_body">
      <style:paragraph-properties fo:margin-left="0cm" fo:margin-right="0cm" fo:line-height="150%" fo:text-indent="0.499cm" style:auto-text-indent="false"/>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paragraph-properties fo:margin-left="0cm" fo:margin-right="0cm" fo:line-height="150%" fo:text-indent="0cm" style:auto-text-indent="false"/>
    </style:style>
    <style:style style:name="P49" style:family="paragraph" style:parent-style-name="Text_20_body">
      <style:paragraph-properties fo:margin-left="0cm" fo:margin-right="0cm" fo:text-indent="0cm" style:auto-text-indent="false"/>
      <style:text-properties fo:font-weight="bold" style:font-weight-asian="bold" style:font-weight-complex="bold"/>
    </style:style>
    <style:style style:name="P50" style:family="paragraph" style:parent-style-name="Text_20_body">
      <style:paragraph-properties fo:margin-left="0cm" fo:margin-right="0cm" fo:line-height="150%" fo:text-indent="0cm" style:auto-text-indent="false"/>
      <style:text-properties fo:font-weight="bold" style:font-weight-asian="bold" style:font-weight-complex="bold"/>
    </style:style>
    <style:style style:name="P51" style:family="paragraph" style:parent-style-name="Text_20_body">
      <style:paragraph-properties fo:margin-left="0cm" fo:margin-right="0cm" fo:text-indent="0cm" style:auto-text-indent="false"/>
      <style:text-properties fo:font-style="italic" style:font-style-asian="italic"/>
    </style:style>
    <style:style style:name="P52" style:family="paragraph" style:parent-style-name="Text_20_body">
      <style:paragraph-properties fo:margin-left="0cm" fo:margin-right="0cm" fo:text-indent="0cm" style:auto-text-indent="false"/>
      <style:text-properties fo:font-style="italic" style:font-style-asian="italic" style:font-style-complex="italic"/>
    </style:style>
    <style:style style:name="P53" style:family="paragraph" style:parent-style-name="Text_20_body" style:master-page-name="">
      <style:paragraph-properties fo:margin-left="0cm" fo:margin-right="0cm" fo:line-height="150%" fo:text-indent="0cm" style:auto-text-indent="false" style:page-number="auto"/>
      <style:text-properties fo:font-weight="bold" style:font-weight-asian="bold" style:font-weight-complex="bold"/>
    </style:style>
    <style:style style:name="P54" style:family="paragraph" style:parent-style-name="Odstavec_20_se_20_seznamem">
      <style:paragraph-properties fo:margin-left="0cm" fo:margin-right="0cm" fo:line-height="150%" fo:text-align="justify" style:justify-single-word="false" fo:text-indent="0cm" style:auto-text-indent="false"/>
    </style:style>
    <style:style style:name="P55" style:family="paragraph" style:parent-style-name="Odstavec_20_se_20_seznamem">
      <style:paragraph-properties fo:margin-left="0cm" fo:margin-right="0cm" fo:line-height="150%" fo:text-align="justify" style:justify-single-word="false" fo:text-indent="0cm" style:auto-text-indent="false"/>
      <style:text-properties fo:font-size="12pt" style:font-size-asian="12pt" style:font-size-complex="12pt"/>
    </style:style>
    <style:style style:name="P56" style:family="paragraph" style:parent-style-name="Odstavec_20_se_20_seznamem">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57" style:family="paragraph" style:parent-style-name="Odstavec_20_se_20_seznamem">
      <style:paragraph-properties fo:margin-left="0cm" fo:margin-right="0cm" fo:line-height="150%"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58" style:family="paragraph" style:parent-style-name="Odstavec_20_se_20_seznamem">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59" style:family="paragraph" style:parent-style-name="Odstavec_20_se_20_seznamem">
      <style:paragraph-properties fo:margin-left="0cm" fo:margin-right="0cm" fo:line-height="150%" fo:text-align="justify" style:justify-single-word="false" fo:text-indent="1.27cm" style:auto-text-indent="false"/>
    </style:style>
    <style:style style:name="P60" style:family="paragraph" style:parent-style-name="Heading">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61" style:family="paragraph" style:parent-style-name="Heading">
      <style:paragraph-properties fo:text-align="center" style:justify-single-word="false"/>
    </style:style>
    <style:style style:name="P62" style:family="paragraph" style:parent-style-name="Standard" style:master-page-name="First_20_Page">
      <style:paragraph-properties fo:line-height="150%" fo:text-align="center" style:justify-single-word="false" style:page-number="auto"/>
      <style:text-properties fo:font-size="20pt" fo:font-weight="bold" style:font-size-asian="20pt" style:font-weight-asian="bold" style:font-size-complex="20pt"/>
    </style:style>
    <style:style style:name="P63" style:family="paragraph" style:parent-style-name="Standard" style:master-page-name="First_20_Page">
      <style:paragraph-properties fo:line-height="150%" fo:text-align="center" style:justify-single-word="false" style:page-number="auto"/>
      <style:text-properties fo:font-weight="bold" style:font-weight-asian="bold"/>
    </style:style>
    <style:style style:name="P64" style:family="paragraph" style:parent-style-name="Standard" style:master-page-name="First_20_Page">
      <style:paragraph-properties fo:line-height="150%" style:page-number="auto"/>
    </style:style>
    <style:style style:name="P65" style:family="paragraph" style:parent-style-name="Standard" style:master-page-name="First_20_Page">
      <style:paragraph-properties fo:line-height="150%" fo:text-align="center" style:justify-single-word="false" style:page-number="auto" fo:keep-with-next="always"/>
    </style:style>
    <style:style style:name="P66" style:family="paragraph" style:parent-style-name="Standard">
      <style:paragraph-properties fo:line-height="150%"/>
    </style:style>
    <style:style style:name="P67" style:family="paragraph" style:parent-style-name="Standard">
      <style:paragraph-properties fo:line-height="150%" fo:text-align="justify" style:justify-single-word="false"/>
    </style:style>
    <style:style style:name="P68" style:family="paragraph" style:parent-style-name="Standard" style:list-style-name="L1">
      <style:paragraph-properties fo:line-height="150%" fo:text-align="justify" style:justify-single-word="false"/>
    </style:style>
    <style:style style:name="P69" style:family="paragraph" style:parent-style-name="Standard">
      <style:paragraph-properties fo:line-height="150%" fo:text-align="justify" style:justify-single-word="false" fo:orphans="0" fo:widows="0" style:text-autospace="none"/>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line-height="150%">
        <style:tab-stops>
          <style:tab-stop style:position="17cm" style:type="right" style:leader-style="dotted" style:leader-text="."/>
        </style:tab-stops>
      </style:paragraph-properties>
    </style:style>
    <style:style style:name="P72" style:family="paragraph" style:parent-style-name="Standard">
      <style:paragraph-properties style:text-autospace="none"/>
      <style:text-properties fo:font-weight="bold" style:font-weight-asian="bold" style:font-weight-complex="bold"/>
    </style:style>
    <style:style style:name="P73" style:family="paragraph" style:parent-style-name="Standard">
      <style:paragraph-properties fo:line-height="150%" fo:text-align="justify" style:justify-single-word="false"/>
      <style:text-properties fo:font-weight="bold" style:font-weight-asian="bold"/>
    </style:style>
    <style:style style:name="P74" style:family="paragraph" style:parent-style-name="Standard">
      <style:paragraph-properties style:text-autospace="none"/>
    </style:style>
    <style:style style:name="P75" style:family="paragraph" style:parent-style-name="Standard">
      <style:paragraph-properties fo:text-align="justify" style:justify-single-word="false" style:text-autospace="none"/>
    </style:style>
    <style:style style:name="P76" style:family="paragraph" style:parent-style-name="Standard">
      <style:paragraph-properties fo:margin-left="0cm" fo:margin-right="0cm" fo:line-height="150%" fo:text-align="justify" style:justify-single-word="false" fo:text-indent="1.251cm" style:auto-text-indent="false"/>
    </style:style>
    <style:style style:name="P77"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fo:font-weight="bold" style:font-weight-asian="bold"/>
    </style:style>
    <style:style style:name="P78" style:family="paragraph" style:parent-style-name="Standard" style:master-page-name="Index">
      <style:paragraph-properties fo:line-height="150%" fo:text-align="justify" style:justify-single-word="false" style:page-number="auto"/>
    </style:style>
    <style:style style:name="P79" style:family="paragraph" style:parent-style-name="Standard">
      <style:paragraph-properties fo:margin-left="1.249cm" fo:margin-right="0cm" fo:line-height="150%" fo:text-align="justify" style:justify-single-word="false" fo:text-indent="1.249cm" style:auto-text-indent="false"/>
    </style:style>
    <style:style style:name="P80" style:family="paragraph" style:parent-style-name="Standard">
      <style:paragraph-properties fo:margin-left="0cm" fo:margin-right="0cm" fo:line-height="150%" fo:text-align="justify" style:justify-single-word="false" fo:text-indent="1.249cm" style:auto-text-indent="false" style:text-autospace="none"/>
    </style:style>
    <style:style style:name="P81" style:family="paragraph" style:parent-style-name="Text_20_body" style:master-page-name="First_20_Page">
      <style:paragraph-properties fo:orphans="0" fo:widows="0" style:page-number="auto" fo:break-before="auto" fo:break-after="auto" fo:keep-with-next="auto"/>
    </style:style>
    <style:style style:name="P82" style:family="paragraph" style:parent-style-name="Text_20_body" style:master-page-name="First_20_Page">
      <style:paragraph-properties style:page-number="auto"/>
    </style:style>
    <style:style style:name="P83" style:family="paragraph" style:parent-style-name="Text_20_body" style:list-style-name="WW8Num29"/>
    <style:style style:name="P84" style:family="paragraph" style:parent-style-name="Text_20_body" style:list-style-name="WW8Num10"/>
    <style:style style:name="P85" style:family="paragraph" style:parent-style-name="Text_20_body" style:list-style-name="WW8Num26"/>
    <style:style style:name="P86" style:family="paragraph" style:parent-style-name="Text_20_body" style:list-style-name="WW8Num18"/>
    <style:style style:name="P87" style:family="paragraph" style:parent-style-name="Text_20_body" style:list-style-name="WW8Num22"/>
    <style:style style:name="P88" style:family="paragraph" style:parent-style-name="Text_20_body" style:list-style-name="WW8Num28"/>
    <style:style style:name="P89" style:family="paragraph" style:parent-style-name="Text_20_body" style:list-style-name="WW8Num15"/>
    <style:style style:name="P90" style:family="paragraph" style:parent-style-name="Text_20_body" style:list-style-name="WW8Num7"/>
    <style:style style:name="P91" style:family="paragraph" style:parent-style-name="Text_20_body" style:list-style-name="WW8Num20"/>
    <style:style style:name="P92" style:family="paragraph" style:parent-style-name="Text_20_body" style:list-style-name="WW8Num19"/>
    <style:style style:name="P93" style:family="paragraph" style:parent-style-name="Text_20_body" style:list-style-name="WW8Num8"/>
    <style:style style:name="P94" style:family="paragraph" style:parent-style-name="Text_20_body" style:list-style-name="WW8Num9"/>
    <style:style style:name="P95" style:family="paragraph" style:parent-style-name="Text_20_body" style:list-style-name="WW8Num11"/>
    <style:style style:name="P96" style:family="paragraph" style:parent-style-name="Text_20_body" style:list-style-name="WW8Num6"/>
    <style:style style:name="P97" style:family="paragraph" style:parent-style-name="Text_20_body" style:list-style-name="WW8Num25"/>
    <style:style style:name="P98" style:family="paragraph" style:parent-style-name="Text_20_body" style:list-style-name="WW8Num23"/>
    <style:style style:name="P99" style:family="paragraph" style:parent-style-name="Text_20_body" style:list-style-name="WW8Num16"/>
    <style:style style:name="P100" style:family="paragraph" style:parent-style-name="Text_20_body" style:list-style-name="WW8Num4"/>
    <style:style style:name="P101" style:family="paragraph" style:parent-style-name="Text_20_body" style:list-style-name="WW8Num14"/>
    <style:style style:name="P102" style:family="paragraph" style:parent-style-name="Text_20_body" style:list-style-name="WW8Num24"/>
    <style:style style:name="P103" style:family="paragraph" style:parent-style-name="Text_20_body" style:list-style-name="WW8Num5"/>
    <style:style style:name="P104" style:family="paragraph" style:parent-style-name="Text_20_body" style:list-style-name="WW8Num21"/>
    <style:style style:name="P105" style:family="paragraph" style:parent-style-name="Text_20_body" style:list-style-name="WW8Num13"/>
    <style:style style:name="P106" style:family="paragraph" style:parent-style-name="Text_20_body" style:list-style-name="WW8Num17"/>
    <style:style style:name="P107" style:family="paragraph" style:parent-style-name="Text_20_body" style:list-style-name="WW8Num2"/>
    <style:style style:name="P108" style:family="paragraph" style:parent-style-name="Text_20_body" style:list-style-name="WW8Num12"/>
    <style:style style:name="P109" style:family="paragraph" style:parent-style-name="Text_20_body" style:list-style-name="WW8Num27"/>
    <style:style style:name="P110" style:family="paragraph" style:parent-style-name="Text_20_body" style:list-style-name="WW8Num3"/>
    <style:style style:name="P111" style:family="paragraph" style:parent-style-name="Text_20_body">
      <style:paragraph-properties fo:margin-left="0cm" fo:margin-right="0cm" fo:text-indent="0cm" style:auto-text-indent="false"/>
    </style:style>
    <style:style style:name="P112" style:family="paragraph" style:parent-style-name="Text_20_body">
      <style:paragraph-properties fo:margin-left="0cm" fo:margin-right="0cm" fo:text-indent="0cm" style:auto-text-indent="false"/>
      <style:text-properties fo:font-style="italic" style:font-style-asian="italic"/>
    </style:style>
    <style:style style:name="P113" style:family="paragraph" style:parent-style-name="Text_20_body">
      <style:paragraph-properties fo:margin-left="0cm" fo:margin-right="0cm" fo:text-indent="0cm" style:auto-text-indent="false"/>
      <style:text-properties fo:font-style="italic" style:font-style-asian="italic" style:font-style-complex="italic"/>
    </style:style>
    <style:style style:name="P114" style:family="paragraph" style:parent-style-name="Heading" style:master-page-name="First_20_Page">
      <style:paragraph-properties style:page-number="auto"/>
    </style:style>
    <style:style style:name="P115" style:family="paragraph" style:parent-style-name="Heading" style:master-page-name="First_20_Page">
      <style:paragraph-properties style:page-number="auto"/>
      <style:text-properties fo:font-size="14pt" fo:font-weight="bold" style:font-size-asian="14pt" style:font-weight-asian="bold" style:font-size-complex="14pt"/>
    </style:style>
    <style:style style:name="P116" style:family="paragraph" style:parent-style-name="Heading" style:master-page-name="Index">
      <style:paragraph-properties style:page-number="auto"/>
    </style:style>
    <style:style style:name="P117" style:family="paragraph" style:parent-style-name="Heading">
      <style:paragraph-properties fo:text-align="center" style:justify-single-word="false"/>
    </style:style>
    <style:style style:name="P118" style:family="paragraph" style:parent-style-name="Heading" style:master-page-name="First_20_Page">
      <style:paragraph-properties style:page-number="auto"/>
      <style:text-properties style:font-name="Times New Roman" fo:font-weight="bold" style:font-weight-asian="bold" style:font-name-complex="Times New Roman" style:font-weight-complex="bold"/>
    </style:style>
    <style:style style:name="P119" style:family="paragraph" style:parent-style-name="Heading" style:master-page-name="Index">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120" style:family="paragraph" style:parent-style-name="Heading_20_1">
      <style:text-properties style:font-name="Times New Roman" style:font-name-complex="Times New Roman"/>
    </style:style>
    <style:style style:name="P121" style:family="paragraph" style:parent-style-name="Heading_20_1">
      <style:text-properties fo:font-size="12pt" style:font-size-asian="12pt" style:font-size-complex="12pt"/>
    </style:style>
    <style:style style:name="P122" style:family="paragraph" style:parent-style-name="Heading_20_1">
      <style:text-properties fo:font-size="12pt" fo:font-weight="bold" style:font-name-asian="TimesNewRoman" style:font-size-asian="12pt" style:font-weight-asian="bold" style:font-size-complex="12pt"/>
    </style:style>
    <style:style style:name="P123" style:family="paragraph" style:parent-style-name="Heading_20_1">
      <style:text-properties fo:font-size="14pt" style:font-size-asian="14pt" style:font-size-complex="14pt"/>
    </style:style>
    <style:style style:name="P124" style:family="paragraph" style:parent-style-name="Heading_20_1" style:master-page-name="Standard">
      <style:paragraph-properties style:page-number="auto"/>
      <style:text-properties fo:font-size="12pt" fo:font-weight="bold" style:font-size-asian="12pt" style:font-weight-asian="bold" style:font-size-complex="12pt"/>
    </style:style>
    <style:style style:name="P125" style:family="paragraph" style:parent-style-name="Heading_20_2">
      <style:text-properties fo:font-weight="bold" style:font-weight-asian="bold"/>
    </style:style>
    <style:style style:name="P126" style:family="paragraph" style:parent-style-name="Heading_20_3">
      <style:text-properties fo:font-weight="bold" style:font-weight-asian="bold"/>
    </style:style>
    <style:style style:name="P127" style:family="paragraph" style:parent-style-name="Odstavec_20_se_20_seznamem">
      <style:paragraph-properties fo:margin-left="0cm" fo:margin-right="0cm" fo:line-height="150%" fo:text-align="justify" style:justify-single-word="false" fo:text-indent="0cm" style:auto-text-indent="false"/>
      <style:text-properties fo:font-size="12pt" style:font-size-asian="12pt" style:font-size-complex="12pt"/>
    </style:style>
    <style:style style:name="P128"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weight-complex="bold"/>
    </style:style>
    <style:style style:name="T8" style:family="text">
      <style:text-properties fo:font-style="italic" style:font-name-asian="Arial Unicode MS" style:font-style-asian="italic"/>
    </style:style>
    <style:style style:name="T9" style:family="text">
      <style:text-properties style:font-style-complex="italic"/>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style>
    <style:style style:name="T12" style:family="text">
      <style:text-properties fo:color="#000000"/>
    </style:style>
    <style:style style:name="T13" style:family="text">
      <style:text-properties fo:color="#000000" fo:language="zxx" fo:country="none" style:language-asian="zxx" style:country-asian="none"/>
    </style:style>
    <style:style style:name="T14" style:family="text">
      <style:text-properties fo:color="#000000" fo:font-style="italic" style:font-style-asian="italic"/>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000000" fo:language="en" fo:country="US"/>
    </style:style>
    <style:style style:name="T17" style:family="text">
      <style:text-properties style:font-weight-complex="bold"/>
    </style:style>
    <style:style style:name="T18" style:family="text">
      <style:text-properties style:font-name-asian="TimesNewRoman"/>
    </style:style>
    <style:style style:name="T19" style:family="text">
      <style:text-properties style:font-name="Arial" fo:font-size="11pt" style:font-size-asian="11pt" style:font-name-complex="Arial" style:font-size-complex="11pt"/>
    </style:style>
    <style:style style:name="T20" style:family="text">
      <style:text-properties style:font-name-asian="Arial Unicode MS"/>
    </style:style>
    <style:style style:name="T21" style:family="text">
      <style:text-properties fo:text-transform="uppercase"/>
    </style:style>
    <style:style style:name="T22" style:family="text">
      <style:text-properties fo:font-style="normal" style:font-style-asian="normal"/>
    </style:style>
    <style:style style:name="T23" style:family="text">
      <style:text-properties fo:language="en" fo:country="US"/>
    </style:style>
    <style:style style:name="T24" style:family="text">
      <style:text-properties fo:language="en" fo:country="US" style:font-weight-complex="bold"/>
    </style:style>
    <style:style style:name="T25" style:family="text">
      <style:text-properties fo:language="en" fo:country="US" style:font-style-complex="italic"/>
    </style:style>
    <style:style style:name="T26" style:family="text">
      <style:text-properties fo:language="en" fo:country="none"/>
    </style:style>
    <style:style style:name="T27" style:family="text">
      <style:text-properties fo:language="zxx" fo:country="none" style:language-asian="zxx" style:country-asian="none"/>
    </style:style>
    <style:style style:name="T28" style:family="text">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style:style>
    <style:style style:name="T29" style:family="text">
      <style:text-properties fo:color="#000000" style:font-name="Times New Roman" fo:font-size="13pt" fo:language="en" fo:country="US" style:font-name-asian="Times New Roman" style:font-size-asian="13pt" style:language-asian="zh" style:country-asian="CN" style:font-name-complex="Times New Roman" style:font-size-complex="13pt" style:language-complex="ar" style:country-complex="SA"/>
    </style:style>
    <style:style style:name="T30" style:family="text">
      <style:text-properties fo:color="#000000" style:font-name="Times New Roman" fo:font-size="15pt" fo:language="en" fo:country="US" style:font-name-asian="Times New Roman" style:font-size-asian="15pt" style:language-asian="zh" style:country-asian="CN" style:font-name-complex="Times New Roman" style:font-size-complex="15pt" style:language-complex="ar" style:country-complex="SA"/>
    </style:style>
    <style:style style:name="T31" style:family="text">
      <style:text-properties fo:color="#000000" style:font-name="Times New Roman" fo:font-size="14pt" fo:language="en" fo:country="US" style:font-name-asian="Times New Roman" style:font-size-asian="14pt" style:language-asian="zh" style:country-asian="CN" style:font-name-complex="Times New Roman" style:font-size-complex="14pt" style:language-complex="ar" style:country-complex="SA"/>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solid" svg:stroke-width="0.034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solid" svg:stroke-width="0.034cm" svg:stroke-color="#000000" draw:stroke-linejoin="round" draw:fill="solid" draw:fill-color="#00ffff" draw:textarea-horizontal-align="left" draw:textarea-vertical-align="middle" draw:auto-grow-height="false" fo:padding-top="0.229cm" fo:padding-bottom="0.229cm" fo:padding-left="0.441cm" fo:padding-right="0.441cm" fo:wrap-option="no-wrap" style:run-through="foreground"/>
    </style:style>
    <style:style style:name="gr5" style:family="graphic">
      <style:graphic-properties draw:stroke="solid" svg:stroke-width="0.034cm" svg:stroke-color="#000000" draw:stroke-linejoin="round"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6"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style:run-through="foreground"/>
    </style:style>
    <style:style style:name="gr7"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8" style:family="graphic">
      <style:graphic-properties draw:stroke="solid" svg:stroke-width="0.034cm" svg:stroke-color="#000000" draw:stroke-linejoin="miter"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9" style:family="graphic">
      <style:graphic-properties draw:stroke="solid" svg:stroke-width="0.034cm" svg:stroke-color="#000000" draw:stroke-linejoin="miter" draw:fill="solid" draw:fill-color="#00ffff" draw:textarea-horizontal-align="left" draw:textarea-vertical-align="middle" draw:auto-grow-height="false" fo:padding-top="0.229cm" fo:padding-bottom="0.229cm" fo:padding-left="0.441cm" fo:padding-right="0.441cm" fo:wrap-option="no-wrap" style:run-through="foreground"/>
    </style:style>
    <style:style style:name="gr10" style:family="graphic">
      <style:graphic-properties draw:stroke="solid" svg:stroke-width="0.034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11" style:family="graphic">
      <style:graphic-properties draw:stroke="solid" svg:stroke-width="0.028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12" style:family="graphic">
      <style:graphic-properties draw:stroke="solid" svg:stroke-width="0.028cm" svg:stroke-color="#000000" draw:stroke-linejoin="round"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13" style:family="graphic">
      <style:graphic-properties draw:stroke="solid" svg:stroke-width="0.028cm" svg:stroke-color="#000000" draw:stroke-linejoin="round"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14" style:family="graphic">
      <style:graphic-properties draw:stroke="solid" svg:stroke-width="0.028cm" svg:stroke-color="#000000" draw:stroke-linejoin="round"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15" style:family="graphic">
      <style:graphic-properties draw:stroke="solid" svg:stroke-width="0.028cm" svg:stroke-color="#000000" draw:stroke-linejoin="round" draw:fill="solid" draw:fill-color="#4d1a33" draw:textarea-horizontal-align="left" draw:textarea-vertical-align="middle" draw:auto-grow-height="false" fo:padding-top="0.229cm" fo:padding-bottom="0.229cm" fo:padding-left="0.441cm" fo:padding-right="0.441cm" fo:wrap-option="no-wrap" style:run-through="foreground"/>
    </style:style>
    <style:style style:name="gr16" style:family="graphic">
      <style:graphic-properties draw:stroke="solid" svg:stroke-width="0.028cm" svg:stroke-color="#000000" draw:stroke-linejoin="round" draw:fill="solid" draw:fill-color="#993366" draw:textarea-horizontal-align="left" draw:textarea-vertical-align="middle" draw:auto-grow-height="false" fo:padding-top="0.229cm" fo:padding-bottom="0.229cm" fo:padding-left="0.441cm" fo:padding-right="0.441cm" fo:wrap-option="no-wrap" style:run-through="foreground"/>
    </style:style>
    <style:style style:name="gr17" style:family="graphic">
      <style:graphic-properties draw:stroke="solid" svg:stroke-width="0.028cm" svg:stroke-color="#000000" draw:stroke-linejoin="miter"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18" style:family="graphic">
      <style:graphic-properties draw:stroke="solid" svg:stroke-width="0.028cm" svg:stroke-color="#000000" draw:stroke-linejoin="miter" draw:fill="solid" draw:fill-color="#993366" draw:textarea-horizontal-align="left" draw:textarea-vertical-align="middle" draw:auto-grow-height="false" fo:padding-top="0.229cm" fo:padding-bottom="0.229cm" fo:padding-left="0.441cm" fo:padding-right="0.441cm" fo:wrap-option="no-wrap" style:run-through="foreground"/>
    </style:style>
    <style:style style:name="gr19" style:family="graphic">
      <style:graphic-properties draw:stroke="solid" svg:stroke-width="0.028cm" svg:stroke-color="#000000" draw:stroke-linejoin="miter"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20" style:family="graphic">
      <style:graphic-properties draw:stroke="solid" svg:stroke-width="0.028cm" svg:stroke-color="#000000" draw:stroke-linejoin="miter"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21" style:family="graphic">
      <style:graphic-properties draw:stroke="solid" svg:stroke-width="0.028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22" style:family="graphic">
      <style:graphic-properties draw:stroke="solid" svg:stroke-width="0.037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23" style:family="graphic">
      <style:graphic-properties draw:stroke="solid" svg:stroke-width="0.037cm" svg:stroke-color="#000000" draw:stroke-linejoin="round" draw:fill="solid" draw:fill-color="#00ffff" draw:textarea-horizontal-align="left" draw:textarea-vertical-align="middle" draw:auto-grow-height="false" fo:padding-top="0.229cm" fo:padding-bottom="0.229cm" fo:padding-left="0.441cm" fo:padding-right="0.441cm" fo:wrap-option="no-wrap" style:run-through="foreground"/>
    </style:style>
    <style:style style:name="gr24" style:family="graphic">
      <style:graphic-properties draw:stroke="solid" svg:stroke-width="0.037cm" svg:stroke-color="#000000" draw:stroke-linejoin="round"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25" style:family="graphic">
      <style:graphic-properties draw:stroke="solid" svg:stroke-width="0.037cm" svg:stroke-color="#000000" draw:stroke-linejoin="miter"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26" style:family="graphic">
      <style:graphic-properties draw:stroke="solid" svg:stroke-width="0.037cm" svg:stroke-color="#000000" draw:stroke-linejoin="miter" draw:fill="solid" draw:fill-color="#00ffff" draw:textarea-horizontal-align="left" draw:textarea-vertical-align="middle" draw:auto-grow-height="false" fo:padding-top="0.229cm" fo:padding-bottom="0.229cm" fo:padding-left="0.441cm" fo:padding-right="0.441cm" fo:wrap-option="no-wrap" style:run-through="foreground"/>
    </style:style>
    <style:style style:name="gr27" style:family="graphic">
      <style:graphic-properties draw:stroke="solid" svg:stroke-width="0.037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28" style:family="graphic">
      <style:graphic-properties draw:stroke="solid" svg:stroke-width="0.026cm" svg:stroke-color="#000000" draw:stroke-linejoin="round"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29" style:family="graphic">
      <style:graphic-properties draw:stroke="solid" svg:stroke-width="0.026cm" svg:stroke-color="#000000" draw:stroke-linejoin="round"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30" style:family="graphic">
      <style:graphic-properties draw:stroke="solid" svg:stroke-width="0.026cm" svg:stroke-color="#000000" draw:stroke-linejoin="round"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31" style:family="graphic">
      <style:graphic-properties draw:stroke="solid" svg:stroke-width="0.026cm" svg:stroke-color="#000000" draw:stroke-linejoin="round"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32" style:family="graphic">
      <style:graphic-properties draw:stroke="solid" svg:stroke-width="0.026cm" svg:stroke-color="#000000" draw:stroke-linejoin="miter"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33" style:family="graphic">
      <style:graphic-properties draw:stroke="solid" svg:stroke-width="0.026cm" svg:stroke-color="#000000" draw:stroke-linejoin="miter"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34" style:family="graphic">
      <style:graphic-properties draw:stroke="solid" svg:stroke-width="0.026cm" svg:stroke-color="#000000" draw:stroke-linejoin="miter"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35" style:family="graphic">
      <style:graphic-properties draw:stroke="solid" svg:stroke-width="0.026cm" svg:stroke-color="#000000" draw:stroke-linejoin="miter"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36"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7" style:family="graphic">
      <style:graphic-properties draw:stroke="solid" svg:stroke-width="0.028cm" svg:stroke-color="#000000" draw:stroke-linejoin="round"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38" style:family="graphic">
      <style:graphic-properties draw:stroke="solid" svg:stroke-width="0.028cm" svg:stroke-color="#000000" draw:stroke-linejoin="miter"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39" style:family="graphic">
      <style:graphic-properties draw:stroke="solid" svg:stroke-width="0.028cm" svg:stroke-color="#000000" draw:stroke-linejoin="round" draw:fill="solid" draw:fill-color="#3366ff" draw:textarea-horizontal-align="left" draw:textarea-vertical-align="middle" draw:auto-grow-height="false" fo:padding-top="0.229cm" fo:padding-bottom="0.229cm" fo:padding-left="0.441cm" fo:padding-right="0.441cm" fo:wrap-option="no-wrap" style:run-through="foreground"/>
    </style:style>
    <style:style style:name="gr40" style:family="graphic">
      <style:graphic-properties draw:stroke="solid" svg:stroke-width="0.028cm" svg:stroke-color="#000000" draw:stroke-linejoin="miter" draw:fill="solid" draw:fill-color="#3366ff" draw:textarea-horizontal-align="left" draw:textarea-vertical-align="middle" draw:auto-grow-height="false" fo:padding-top="0.229cm" fo:padding-bottom="0.229cm" fo:padding-left="0.441cm" fo:padding-right="0.441cm" fo:wrap-option="no-wrap" style:run-through="foreground"/>
    </style:style>
    <style:style style:name="gr41" style:family="graphic">
      <style:graphic-properties draw:stroke="solid" svg:stroke-width="0.028cm" svg:stroke-color="#000000" draw:stroke-linejoin="round" draw:fill="solid" draw:fill-color="#ffcc00" draw:textarea-horizontal-align="left" draw:textarea-vertical-align="middle" draw:auto-grow-height="false" fo:padding-top="0.229cm" fo:padding-bottom="0.229cm" fo:padding-left="0.441cm" fo:padding-right="0.441cm" fo:wrap-option="no-wrap" style:run-through="foreground"/>
    </style:style>
    <style:style style:name="gr42" style:family="graphic">
      <style:graphic-properties draw:stroke="solid" svg:stroke-width="0.028cm" svg:stroke-color="#000000" draw:stroke-linejoin="miter" draw:fill="solid" draw:fill-color="#ffcc00" draw:textarea-horizontal-align="left" draw:textarea-vertical-align="middle" draw:auto-grow-height="false" fo:padding-top="0.229cm" fo:padding-bottom="0.229cm" fo:padding-left="0.441cm" fo:padding-right="0.441cm" fo:wrap-option="no-wrap" style:run-through="foreground"/>
    </style:style>
    <style:style style:name="gr43" style:family="graphic">
      <style:graphic-properties draw:stroke="solid" svg:stroke-width="0.035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44" style:family="graphic">
      <style:graphic-properties draw:stroke="solid" svg:stroke-width="0.035cm" svg:stroke-color="#000000" draw:stroke-linejoin="round" draw:fill="solid" draw:fill-color="#668080" draw:textarea-horizontal-align="left" draw:textarea-vertical-align="middle" draw:auto-grow-height="false" fo:padding-top="0.229cm" fo:padding-bottom="0.229cm" fo:padding-left="0.441cm" fo:padding-right="0.441cm" fo:wrap-option="no-wrap" style:run-through="foreground"/>
    </style:style>
    <style:style style:name="gr45" style:family="graphic">
      <style:graphic-properties draw:stroke="solid" svg:stroke-width="0.035cm" svg:stroke-color="#000000" draw:stroke-linejoin="round" draw:fill="solid" draw:fill-color="#33cccc" draw:textarea-horizontal-align="left" draw:textarea-vertical-align="middle" draw:auto-grow-height="false" fo:padding-top="0.229cm" fo:padding-bottom="0.229cm" fo:padding-left="0.441cm" fo:padding-right="0.441cm" fo:wrap-option="no-wrap" style:run-through="foreground"/>
    </style:style>
    <style:style style:name="gr46" style:family="graphic">
      <style:graphic-properties draw:stroke="solid" svg:stroke-width="0.035cm" svg:stroke-color="#000000" draw:stroke-linejoin="round" draw:fill="solid" draw:fill-color="#ff00ff" draw:textarea-horizontal-align="left" draw:textarea-vertical-align="middle" draw:auto-grow-height="false" fo:padding-top="0.229cm" fo:padding-bottom="0.229cm" fo:padding-left="0.441cm" fo:padding-right="0.441cm" fo:wrap-option="no-wrap" style:run-through="foreground"/>
    </style:style>
    <style:style style:name="gr47" style:family="graphic">
      <style:graphic-properties draw:stroke="solid" svg:stroke-width="0.035cm" svg:stroke-color="#000000" draw:stroke-linejoin="round"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48" style:family="graphic">
      <style:graphic-properties draw:stroke="solid" svg:stroke-width="0.035cm" svg:stroke-color="#000000" draw:stroke-linejoin="round"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49" style:family="graphic">
      <style:graphic-properties draw:stroke="solid" svg:stroke-width="0.035cm" svg:stroke-color="#000000" draw:stroke-linejoin="miter"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50" style:family="graphic">
      <style:graphic-properties draw:stroke="solid" svg:stroke-width="0.035cm" svg:stroke-color="#000000" draw:stroke-linejoin="miter"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51" style:family="graphic">
      <style:graphic-properties draw:stroke="solid" svg:stroke-width="0.035cm" svg:stroke-color="#000000" draw:stroke-linejoin="miter" draw:fill="solid" draw:fill-color="#ff00ff" draw:textarea-horizontal-align="left" draw:textarea-vertical-align="middle" draw:auto-grow-height="false" fo:padding-top="0.229cm" fo:padding-bottom="0.229cm" fo:padding-left="0.441cm" fo:padding-right="0.441cm" fo:wrap-option="no-wrap" style:run-through="foreground"/>
    </style:style>
    <style:style style:name="gr52" style:family="graphic">
      <style:graphic-properties draw:stroke="solid" svg:stroke-width="0.035cm" svg:stroke-color="#000000" draw:stroke-linejoin="miter" draw:fill="solid" draw:fill-color="#33cccc" draw:textarea-horizontal-align="left" draw:textarea-vertical-align="middle" draw:auto-grow-height="false" fo:padding-top="0.229cm" fo:padding-bottom="0.229cm" fo:padding-left="0.441cm" fo:padding-right="0.441cm" fo:wrap-option="no-wrap" style:run-through="foreground"/>
    </style:style>
    <style:style style:name="gr53" style:family="graphic">
      <style:graphic-properties draw:stroke="solid" svg:stroke-width="0.035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54" style:family="graphic">
      <style:graphic-properties draw:stroke="solid" svg:stroke-width="0.039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55" style:family="graphic">
      <style:graphic-properties draw:stroke="solid" svg:stroke-width="0.039cm" svg:stroke-color="#000000" draw:stroke-linejoin="round" draw:fill="solid" draw:fill-color="#ff00ff" draw:textarea-horizontal-align="left" draw:textarea-vertical-align="middle" draw:auto-grow-height="false" fo:padding-top="0.229cm" fo:padding-bottom="0.229cm" fo:padding-left="0.441cm" fo:padding-right="0.441cm" fo:wrap-option="no-wrap" style:run-through="foreground"/>
    </style:style>
    <style:style style:name="gr56"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57" style:family="graphic">
      <style:graphic-properties draw:stroke="solid" svg:stroke-width="0.039cm" svg:stroke-color="#ffff00" draw:stroke-linejoin="round"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58" style:family="graphic">
      <style:graphic-properties draw:stroke="solid" svg:stroke-width="0.039cm" svg:stroke-color="#000000" draw:stroke-linejoin="round" draw:fill="solid" draw:fill-color="#808066" draw:textarea-horizontal-align="left" draw:textarea-vertical-align="middle" draw:auto-grow-height="false" fo:padding-top="0.229cm" fo:padding-bottom="0.229cm" fo:padding-left="0.441cm" fo:padding-right="0.441cm" fo:wrap-option="no-wrap" style:run-through="foreground"/>
    </style:style>
    <style:style style:name="gr59" style:family="graphic">
      <style:graphic-properties draw:stroke="solid" svg:stroke-width="0.039cm" svg:stroke-color="#000000" draw:stroke-linejoin="round"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60" style:family="graphic">
      <style:graphic-properties draw:stroke="solid" svg:stroke-width="0.039cm" svg:stroke-color="#000000" draw:stroke-linejoin="round"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61" style:family="graphic">
      <style:graphic-properties draw:stroke="solid" svg:stroke-width="0.039cm" svg:stroke-color="#000000" draw:stroke-linejoin="round" draw:fill="solid" draw:fill-color="#4d4d80" draw:textarea-horizontal-align="left" draw:textarea-vertical-align="middle" draw:auto-grow-height="false" fo:padding-top="0.229cm" fo:padding-bottom="0.229cm" fo:padding-left="0.441cm" fo:padding-right="0.441cm" fo:wrap-option="no-wrap" style:run-through="foreground"/>
    </style:style>
    <style:style style:name="gr62" style:family="graphic">
      <style:graphic-properties draw:stroke="solid" svg:stroke-width="0.039cm" svg:stroke-color="#000000" draw:stroke-linejoin="round"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63" style:family="graphic">
      <style:graphic-properties draw:stroke="solid" svg:stroke-width="0.039cm" svg:stroke-color="#000000" draw:stroke-linejoin="miter"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64" style:family="graphic">
      <style:graphic-properties draw:stroke="solid" svg:stroke-width="0.039cm" svg:stroke-color="#000000" draw:stroke-linejoin="miter"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65" style:family="graphic">
      <style:graphic-properties draw:stroke="solid" svg:stroke-width="0.039cm" svg:stroke-color="#000000" draw:stroke-linejoin="miter" draw:fill="solid" draw:fill-color="#ff0000" draw:textarea-horizontal-align="left" draw:textarea-vertical-align="middle" draw:auto-grow-height="false" fo:padding-top="0.229cm" fo:padding-bottom="0.229cm" fo:padding-left="0.441cm" fo:padding-right="0.441cm" fo:wrap-option="no-wrap" style:run-through="foreground"/>
    </style:style>
    <style:style style:name="gr66" style:family="graphic">
      <style:graphic-properties draw:stroke="solid" svg:stroke-width="0.039cm" svg:stroke-color="#000000" draw:stroke-linejoin="miter"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67" style:family="graphic">
      <style:graphic-properties draw:stroke="solid" svg:stroke-width="0.039cm" svg:stroke-color="#000000" draw:stroke-linejoin="miter" draw:fill="solid" draw:fill-color="#ff00ff" draw:textarea-horizontal-align="left" draw:textarea-vertical-align="middle" draw:auto-grow-height="false" fo:padding-top="0.229cm" fo:padding-bottom="0.229cm" fo:padding-left="0.441cm" fo:padding-right="0.441cm" fo:wrap-option="no-wrap" style:run-through="foreground"/>
    </style:style>
    <style:style style:name="gr68" style:family="graphic">
      <style:graphic-properties draw:stroke="solid" svg:stroke-width="0.039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69" style:family="graphic">
      <style:graphic-properties draw:stroke="solid" svg:stroke-width="0.034cm" svg:stroke-color="#000000" draw:stroke-linejoin="round"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70" style:family="graphic">
      <style:graphic-properties draw:stroke="solid" svg:stroke-width="0.034cm" svg:stroke-color="#000000" draw:stroke-linejoin="round" draw:fill="solid" draw:fill-color="#0000ff" draw:textarea-horizontal-align="left" draw:textarea-vertical-align="middle" draw:auto-grow-height="false" fo:padding-top="0.229cm" fo:padding-bottom="0.229cm" fo:padding-left="0.441cm" fo:padding-right="0.441cm" fo:wrap-option="no-wrap" style:run-through="foreground"/>
    </style:style>
    <style:style style:name="gr71" style:family="graphic">
      <style:graphic-properties draw:stroke="solid" svg:stroke-width="0.034cm" svg:stroke-color="#000000" draw:stroke-linejoin="miter" draw:fill="solid" draw:fill-color="#0000ff" draw:textarea-horizontal-align="left" draw:textarea-vertical-align="middle" draw:auto-grow-height="false" fo:padding-top="0.229cm" fo:padding-bottom="0.229cm" fo:padding-left="0.441cm" fo:padding-right="0.441cm" fo:wrap-option="no-wrap" style:run-through="foreground"/>
    </style:style>
    <style:style style:name="gr72" style:family="graphic">
      <style:graphic-properties draw:stroke="solid" svg:stroke-width="0.034cm" svg:stroke-color="#000000" draw:stroke-linejoin="miter"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73" style:family="graphic">
      <style:graphic-properties draw:stroke="solid" svg:stroke-width="0.037cm" svg:stroke-color="#000000" draw:stroke-linejoin="round" draw:fill="solid" draw:fill-color="#ff00ff" draw:textarea-horizontal-align="left" draw:textarea-vertical-align="middle" draw:auto-grow-height="false" fo:padding-top="0.229cm" fo:padding-bottom="0.229cm" fo:padding-left="0.441cm" fo:padding-right="0.441cm" fo:wrap-option="no-wrap" style:run-through="foreground"/>
    </style:style>
    <style:style style:name="gr74" style:family="graphic">
      <style:graphic-properties draw:stroke="solid" svg:stroke-width="0.037cm" svg:stroke-color="#000000" draw:stroke-linejoin="round"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75" style:family="graphic">
      <style:graphic-properties draw:stroke="solid" svg:stroke-width="0.037cm" svg:stroke-color="#000000" draw:stroke-linejoin="round" draw:fill="solid" draw:fill-color="#cc99ff" draw:textarea-horizontal-align="left" draw:textarea-vertical-align="middle" draw:auto-grow-height="false" fo:padding-top="0.229cm" fo:padding-bottom="0.229cm" fo:padding-left="0.441cm" fo:padding-right="0.441cm" fo:wrap-option="no-wrap" style:run-through="foreground"/>
    </style:style>
    <style:style style:name="gr76" style:family="graphic">
      <style:graphic-properties draw:stroke="solid" svg:stroke-width="0.037cm" svg:stroke-color="#000000" draw:stroke-linejoin="round" draw:fill="solid" draw:fill-color="#3366ff" draw:textarea-horizontal-align="left" draw:textarea-vertical-align="middle" draw:auto-grow-height="false" fo:padding-top="0.229cm" fo:padding-bottom="0.229cm" fo:padding-left="0.441cm" fo:padding-right="0.441cm" fo:wrap-option="no-wrap" style:run-through="foreground"/>
    </style:style>
    <style:style style:name="gr77" style:family="graphic">
      <style:graphic-properties draw:stroke="solid" svg:stroke-width="0.037cm" svg:stroke-color="#000000" draw:stroke-linejoin="round"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78" style:family="graphic">
      <style:graphic-properties draw:stroke="solid" svg:stroke-width="0.037cm" svg:stroke-color="#000000" draw:stroke-linejoin="miter" draw:fill="solid" draw:fill-color="#3366ff" draw:textarea-horizontal-align="left" draw:textarea-vertical-align="middle" draw:auto-grow-height="false" fo:padding-top="0.229cm" fo:padding-bottom="0.229cm" fo:padding-left="0.441cm" fo:padding-right="0.441cm" fo:wrap-option="no-wrap" style:run-through="foreground"/>
    </style:style>
    <style:style style:name="gr79" style:family="graphic">
      <style:graphic-properties draw:stroke="solid" svg:stroke-width="0.037cm" svg:stroke-color="#000000" draw:stroke-linejoin="miter" draw:fill="solid" draw:fill-color="#ffff00" draw:textarea-horizontal-align="left" draw:textarea-vertical-align="middle" draw:auto-grow-height="false" fo:padding-top="0.229cm" fo:padding-bottom="0.229cm" fo:padding-left="0.441cm" fo:padding-right="0.441cm" fo:wrap-option="no-wrap" style:run-through="foreground"/>
    </style:style>
    <style:style style:name="gr80" style:family="graphic">
      <style:graphic-properties draw:stroke="solid" svg:stroke-width="0.037cm" svg:stroke-color="#000000" draw:stroke-linejoin="miter" draw:fill="solid" draw:fill-color="#cc99ff" draw:textarea-horizontal-align="left" draw:textarea-vertical-align="middle" draw:auto-grow-height="false" fo:padding-top="0.229cm" fo:padding-bottom="0.229cm" fo:padding-left="0.441cm" fo:padding-right="0.441cm" fo:wrap-option="no-wrap" style:run-through="foreground"/>
    </style:style>
    <style:style style:name="gr81" style:family="graphic">
      <style:graphic-properties draw:stroke="solid" svg:stroke-width="0.037cm" svg:stroke-color="#000000" draw:stroke-linejoin="miter"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82" style:family="graphic">
      <style:graphic-properties draw:stroke="solid" svg:stroke-width="0.037cm" svg:stroke-color="#000000" draw:stroke-linejoin="miter" draw:fill="solid" draw:fill-color="#ff00ff" draw:textarea-horizontal-align="left" draw:textarea-vertical-align="middle" draw:auto-grow-height="false" fo:padding-top="0.229cm" fo:padding-bottom="0.229cm" fo:padding-left="0.441cm" fo:padding-right="0.441cm" fo:wrap-option="no-wrap" style:run-through="foreground"/>
    </style:style>
    <style:style style:name="gr83" style:family="graphic">
      <style:graphic-properties draw:stroke="solid" svg:stroke-width="0.037cm" svg:stroke-color="#000000" draw:stroke-linejoin="miter" draw:fill="solid" draw:fill-color="#ff8080" draw:textarea-horizontal-align="left" draw:textarea-vertical-align="middle" draw:auto-grow-height="false" fo:padding-top="0.229cm" fo:padding-bottom="0.229cm" fo:padding-left="0.441cm" fo:padding-right="0.441cm" fo:wrap-option="no-wrap" style:run-through="foreground"/>
    </style:style>
    <style:style style:name="gr84" style:family="graphic">
      <style:graphic-properties draw:stroke="solid" svg:stroke-width="0.034cm" svg:stroke-color="#000000" draw:stroke-linejoin="round" draw:fill="solid" draw:fill-color="#ff6600" draw:textarea-horizontal-align="left" draw:textarea-vertical-align="middle" draw:auto-grow-height="false" fo:padding-top="0.229cm" fo:padding-bottom="0.229cm" fo:padding-left="0.441cm" fo:padding-right="0.441cm" fo:wrap-option="no-wrap" style:run-through="foreground"/>
    </style:style>
    <style:style style:name="gr85" style:family="graphic">
      <style:graphic-properties draw:stroke="solid" svg:stroke-width="0.034cm" svg:stroke-color="#000000" draw:stroke-linejoin="miter" draw:fill="solid" draw:fill-color="#ff6600" draw:textarea-horizontal-align="left" draw:textarea-vertical-align="middle" draw:auto-grow-height="false" fo:padding-top="0.229cm" fo:padding-bottom="0.229cm" fo:padding-left="0.441cm" fo:padding-right="0.441cm" fo:wrap-option="no-wrap" style:run-through="foreground"/>
    </style:style>
    <style:style style:name="gr86" style:family="graphic">
      <style:graphic-properties draw:stroke="solid" svg:stroke-width="0.034cm" svg:stroke-color="#000000" draw:stroke-linejoin="miter" draw:fill="solid" draw:fill-color="#ffffcc" draw:textarea-horizontal-align="left" draw:textarea-vertical-align="middle" draw:auto-grow-height="false" fo:padding-top="0.229cm" fo:padding-bottom="0.229cm" fo:padding-left="0.441cm" fo:padding-right="0.441cm" fo:wrap-option="no-wrap" style:run-through="foreground"/>
    </style:style>
    <style:style style:name="gr87" style:family="graphic">
      <style:graphic-properties draw:stroke="solid" svg:stroke-width="0.034cm" svg:stroke-color="#000000" draw:stroke-linejoin="round" draw:fill="solid" draw:fill-color="#4d1a33" draw:textarea-horizontal-align="left" draw:textarea-vertical-align="middle" draw:auto-grow-height="false" fo:padding-top="0.229cm" fo:padding-bottom="0.229cm" fo:padding-left="0.441cm" fo:padding-right="0.441cm" fo:wrap-option="no-wrap" style:run-through="foreground"/>
    </style:style>
    <style:style style:name="gr88" style:family="graphic">
      <style:graphic-properties draw:stroke="solid" svg:stroke-width="0.034cm" svg:stroke-color="#000000" draw:stroke-linejoin="round"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89" style:family="graphic">
      <style:graphic-properties draw:stroke="solid" svg:stroke-width="0.034cm" svg:stroke-color="#000000" draw:stroke-linejoin="miter" draw:fill="solid" draw:fill-color="#00ff00" draw:textarea-horizontal-align="left" draw:textarea-vertical-align="middle" draw:auto-grow-height="false" fo:padding-top="0.229cm" fo:padding-bottom="0.229cm" fo:padding-left="0.441cm" fo:padding-right="0.441cm" fo:wrap-option="no-wrap" style:run-through="foreground"/>
    </style:style>
    <style:style style:name="gr9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037cm" svg:stroke-color="#000000" draw:stroke-linejoin="round" draw:fill="solid" draw:fill-color="#4d4d80" draw:textarea-horizontal-align="left" draw:textarea-vertical-align="middle" draw:auto-grow-height="false" fo:padding-top="0.229cm" fo:padding-bottom="0.229cm" fo:padding-left="0.441cm" fo:padding-right="0.441cm" fo:wrap-option="no-wrap" style:run-through="foreground"/>
    </style:style>
    <style:style style:name="gr92" style:family="graphic">
      <style:graphic-properties draw:stroke="solid" svg:stroke-width="0.037cm" svg:stroke-color="#000000" draw:stroke-linejoin="round" draw:fill="solid" draw:fill-color="#00ccff" draw:textarea-horizontal-align="left" draw:textarea-vertical-align="middle" draw:auto-grow-height="false" fo:padding-top="0.229cm" fo:padding-bottom="0.229cm" fo:padding-left="0.441cm" fo:padding-right="0.441cm" fo:wrap-option="no-wrap" style:run-through="foreground"/>
    </style:style>
    <style:style style:name="gr93" style:family="graphic">
      <style:graphic-properties draw:stroke="solid" svg:stroke-width="0.037cm" svg:stroke-color="#000000" draw:stroke-linejoin="round" draw:fill="solid" draw:fill-color="#330033" draw:textarea-horizontal-align="left" draw:textarea-vertical-align="middle" draw:auto-grow-height="false" fo:padding-top="0.229cm" fo:padding-bottom="0.229cm" fo:padding-left="0.441cm" fo:padding-right="0.441cm" fo:wrap-option="no-wrap" style:run-through="foreground"/>
    </style:style>
    <style:style style:name="gr94" style:family="graphic">
      <style:graphic-properties draw:stroke="solid" svg:stroke-width="0.037cm" svg:stroke-color="#000000" draw:stroke-linejoin="round" draw:fill="solid" draw:fill-color="#660066" draw:textarea-horizontal-align="left" draw:textarea-vertical-align="middle" draw:auto-grow-height="false" fo:padding-top="0.229cm" fo:padding-bottom="0.229cm" fo:padding-left="0.441cm" fo:padding-right="0.441cm" fo:wrap-option="no-wrap" style:run-through="foreground"/>
    </style:style>
    <style:style style:name="gr95" style:family="graphic">
      <style:graphic-properties draw:stroke="solid" svg:stroke-width="0.037cm" svg:stroke-color="#000000" draw:stroke-linejoin="round"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96" style:family="graphic">
      <style:graphic-properties draw:stroke="solid" svg:stroke-width="0.037cm" svg:stroke-color="#000000" draw:stroke-linejoin="round" draw:fill="solid" draw:fill-color="#808066" draw:textarea-horizontal-align="left" draw:textarea-vertical-align="middle" draw:auto-grow-height="false" fo:padding-top="0.229cm" fo:padding-bottom="0.229cm" fo:padding-left="0.441cm" fo:padding-right="0.441cm" fo:wrap-option="no-wrap" style:run-through="foreground"/>
    </style:style>
    <style:style style:name="gr97" style:family="graphic">
      <style:graphic-properties draw:stroke="solid" svg:stroke-width="0.037cm" svg:stroke-color="#000000" draw:stroke-linejoin="round" draw:fill="solid" draw:fill-color="#ffffcc" draw:textarea-horizontal-align="left" draw:textarea-vertical-align="middle" draw:auto-grow-height="false" fo:padding-top="0.229cm" fo:padding-bottom="0.229cm" fo:padding-left="0.441cm" fo:padding-right="0.441cm" fo:wrap-option="no-wrap" style:run-through="foreground"/>
    </style:style>
    <style:style style:name="gr98" style:family="graphic">
      <style:graphic-properties draw:stroke="solid" svg:stroke-width="0.037cm" svg:stroke-color="#000000" draw:stroke-linejoin="miter" draw:fill="solid" draw:fill-color="#00ccff" draw:textarea-horizontal-align="left" draw:textarea-vertical-align="middle" draw:auto-grow-height="false" fo:padding-top="0.229cm" fo:padding-bottom="0.229cm" fo:padding-left="0.441cm" fo:padding-right="0.441cm" fo:wrap-option="no-wrap" style:run-through="foreground"/>
    </style:style>
    <style:style style:name="gr99" style:family="graphic">
      <style:graphic-properties draw:stroke="solid" svg:stroke-width="0.037cm" svg:stroke-color="#000000" draw:stroke-linejoin="miter" draw:fill="solid" draw:fill-color="#ffffcc" draw:textarea-horizontal-align="left" draw:textarea-vertical-align="middle" draw:auto-grow-height="false" fo:padding-top="0.229cm" fo:padding-bottom="0.229cm" fo:padding-left="0.441cm" fo:padding-right="0.441cm" fo:wrap-option="no-wrap" style:run-through="foreground"/>
    </style:style>
    <style:style style:name="gr100" style:family="graphic">
      <style:graphic-properties draw:stroke="solid" svg:stroke-width="0.037cm" svg:stroke-color="#000000" draw:stroke-linejoin="miter" draw:fill="solid" draw:fill-color="#008000" draw:textarea-horizontal-align="left" draw:textarea-vertical-align="middle" draw:auto-grow-height="false" fo:padding-top="0.229cm" fo:padding-bottom="0.229cm" fo:padding-left="0.441cm" fo:padding-right="0.441cm" fo:wrap-option="no-wrap" style:run-through="foreground"/>
    </style:style>
    <style:style style:name="gr101" style:family="graphic">
      <style:graphic-properties draw:stroke="solid" svg:stroke-width="0.037cm" svg:stroke-color="#000000" draw:stroke-linejoin="miter" draw:fill="solid" draw:fill-color="#660066" draw:textarea-horizontal-align="left" draw:textarea-vertical-align="middle" draw:auto-grow-height="false" fo:padding-top="0.229cm" fo:padding-bottom="0.229cm" fo:padding-left="0.441cm" fo:padding-right="0.441cm" fo:wrap-option="no-wrap" style:run-through="foreground"/>
    </style:style>
    <style:style style:name="gr102" style:family="graphic">
      <style:graphic-properties draw:stroke="solid" svg:stroke-width="0.034cm" svg:stroke-color="#000000" draw:stroke-linejoin="round" draw:fill="solid" draw:fill-color="#660066" draw:textarea-horizontal-align="left" draw:textarea-vertical-align="middle" draw:auto-grow-height="false" fo:padding-top="0.229cm" fo:padding-bottom="0.229cm" fo:padding-left="0.441cm" fo:padding-right="0.441cm" fo:wrap-option="no-wrap" style:run-through="foreground"/>
    </style:style>
    <style:style style:name="gr103" style:family="graphic">
      <style:graphic-properties draw:stroke="solid" svg:stroke-width="0.034cm" svg:stroke-color="#000000" draw:stroke-linejoin="round" draw:fill="solid" draw:fill-color="#ccffff" draw:textarea-horizontal-align="left" draw:textarea-vertical-align="middle" draw:auto-grow-height="false" fo:padding-top="0.229cm" fo:padding-bottom="0.229cm" fo:padding-left="0.441cm" fo:padding-right="0.441cm" fo:wrap-option="no-wrap" style:run-through="foreground"/>
    </style:style>
    <style:style style:name="gr104" style:family="graphic">
      <style:graphic-properties draw:stroke="solid" svg:stroke-width="0.034cm" svg:stroke-color="#000000" draw:stroke-linejoin="round" draw:fill="solid" draw:fill-color="#4d4d80" draw:textarea-horizontal-align="left" draw:textarea-vertical-align="middle" draw:auto-grow-height="false" fo:padding-top="0.229cm" fo:padding-bottom="0.229cm" fo:padding-left="0.441cm" fo:padding-right="0.441cm" fo:wrap-option="no-wrap" style:run-through="foreground"/>
    </style:style>
    <style:style style:name="gr105" style:family="graphic">
      <style:graphic-properties draw:stroke="solid" svg:stroke-width="0.034cm" svg:stroke-color="#000000" draw:stroke-linejoin="round"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106" style:family="graphic">
      <style:graphic-properties draw:stroke="solid" svg:stroke-width="0.034cm" svg:stroke-color="#000000" draw:stroke-linejoin="miter"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107" style:family="graphic">
      <style:graphic-properties draw:stroke="solid" svg:stroke-width="0.034cm" svg:stroke-color="#000000" draw:stroke-linejoin="miter" draw:fill="solid" draw:fill-color="#ccffff" draw:textarea-horizontal-align="left" draw:textarea-vertical-align="middle" draw:auto-grow-height="false" fo:padding-top="0.229cm" fo:padding-bottom="0.229cm" fo:padding-left="0.441cm" fo:padding-right="0.441cm" fo:wrap-option="no-wrap" style:run-through="foreground"/>
    </style:style>
    <style:style style:name="gr108" style:family="graphic">
      <style:graphic-properties draw:stroke="solid" svg:stroke-width="0.034cm" svg:stroke-color="#000000" draw:stroke-linejoin="miter" draw:fill="solid" draw:fill-color="#660066"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UNIVERZITA PALACKÉHO V OLOMOUCI</text:p>
      <text:p text:style-name="P10">Pedagogická fakulta</text:p>
      <text:p text:style-name="P10">Ústav speciálněpedagogických studií</text:p>
      <text:p text:style-name="P10"/>
      <text:p text:style-name="P8"><text:tab/></text:p>
      <text:p text:style-name="P9"/>
      <text:p text:style-name="P9"/>
      <text:p text:style-name="P11">Aneta Suchánková</text:p>
      <text:p text:style-name="P13">3.ročník – kombinované studium</text:p>
      <text:p text:style-name="P13">Obor: Speciální pedagogika pro výchovné pracovníky</text:p>
      <text:p text:style-name="P13"/>
      <text:p text:style-name="P13">STRATEGIE ZVLÁDÁNÍ PROJEVŮ VERBÁLNÍ AGRESE V PODMÍNKÁCH ZÁKLADNÍ ŠKOLY</text:p>
      <text:p text:style-name="P3">Bakalářská práce</text:p>
      <text:p text:style-name="P2"/>
      <text:p text:style-name="P3"/>
      <text:p text:style-name="P3"/>
      <text:p text:style-name="P3"/>
      <text:p text:style-name="P3"/>
      <text:p text:style-name="P3"/>
      <text:p text:style-name="P3"/>
      <text:p text:style-name="P2"/>
      <text:p text:style-name="P3"/>
      <text:p text:style-name="P3"/>
      <text:p text:style-name="P3">Vedoucí práce: Mgr. Miluše Hutyrová, Ph.D.</text:p>
      <text:p text:style-name="P13">OLOMOUC 2012</text:p>
      <text:p text:style-name="P63"/>
      <text:p text:style-name="P17"/>
      <text:p text:style-name="P17"/>
      <text:p text:style-name="P17"/>
      <text:p text:style-name="P17"/>
      <text:p text:style-name="P17"/>
      <text:p text:style-name="P17"/>
      <text:p text:style-name="P17"/>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0">Prohlášení</text:p>
      <text:p text:style-name="P48">Prohlašuji, že jsem bakalářskou práci na téma ,,<text:span text:style-name="T1"> </text:span>Strategie zvládání projevů verbální agrese v podmínkách základní školy“ vypracovala samostatně pod odborným dohledem vedoucí bakalářské práce a za použití pramenů uvedených v závěru bakalářské práce.</text:p>
      <text:p text:style-name="P48"/>
      <text:p text:style-name="P48">V Hanušovicích,<text:tab/><text:tab/><text:tab/><text:tab/><text:tab/><text:tab/>……………………………….</text:p>
      <text:p text:style-name="P6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p text:style-name="P53">Poděkování</text:p>
      <text:p text:style-name="P48">Děkuji Mgr.Miluši Hutyrové za odborné vedení této práce, poskytování cenných rad, připomínek a za obětavost, se kterou mi pomáhala při vypracování mé bakalářské práce.</text:p>
      <text:table-of-content text:style-name="Sect1" text:name="Obsah1">
        <text:table-of-content-source text:outline-level="10" text:use-outline-level="false" text:use-index-marks="false" text:use-index-source-styles="tru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Obsah1_Head">
            <text:p text:style-name="P78"><text:span text:style-name="T3">OBSAH</text:span>……………………………………………………………………………….…..4</text:p>
            <text:p text:style-name="P4"><text:span text:style-name="T3">ÚVOD</text:span>…………………………………………………………………………….……....6</text:p>
            <text:p text:style-name="P4"><text:span text:style-name="T3">I. TEORETICKÁ ČÁST</text:span>………………………………………………………….……..7</text:p>
            <text:p text:style-name="P76"><text:span text:style-name="T3">1. Systém péče</text:span>.........................................................................................................9</text:p>
            <text:p text:style-name="P4"><text:span text:style-name="T3"><text:tab/><text:tab/></text:span>1.1 Možnosti školy.......................................................................................9</text:p>
            <text:p text:style-name="P4"><text:tab/> <text:s text:c="4"/><text:tab/><text:tab/>1.1.1 Třídní učitel.............................................................................9</text:p>
            <text:p text:style-name="P4"><text:tab/> <text:s text:c="3"/><text:tab/><text:tab/>1.1.2 Školní metodik prevence.......................................................12</text:p>
            <text:p text:style-name="P4"><text:tab/><text:tab/>1.2 Školská poradenská zařízení................................................................14</text:p>
            <text:p text:style-name="P4"><text:tab/> <text:s/><text:tab/><text:tab/>1.2.1 Pedagogicko-psychologická poradna....................................14</text:p>
            <text:p text:style-name="P4"><text:tab/> <text:s text:c="3"/><text:tab/><text:tab/>1.2.2 Středisko výchovné péče.......................................................16</text:p>
            <text:p text:style-name="P4"><text:tab/><text:tab/>1.3 Oddělení prevence kriminality.............................................................18</text:p>
            <text:p text:style-name="P4"><text:tab/><text:tab/>1.4 OSPOD (orgán sociálně- právní ochrany dětí)....................................18</text:p>
            <text:p text:style-name="P76"><text:span text:style-name="T3">2. Charakteristika rizikového chování.</text:span>..............................................................20</text:p>
            <text:p text:style-name="P4"><text:span text:style-name="T3"><text:s text:c="5"/><text:tab/>3. Prevence rizikového chování</text:span>...........................................................................21</text:p>
            <text:p text:style-name="P4"><text:s text:c="5"/><text:tab/><text:span text:style-name="T3">4. Charakteristika vybraných druhů rizikového chování.</text:span>...............................22</text:p>
          </text:index-title>
          <text:p text:style-name="P4"><text:tab/><text:tab/>4.2 Šikana...................................................................................................22</text:p>
          <text:p text:style-name="P4"><text:tab/><text:tab/>4.3 Záškoláctví...........................................................................................23</text:p>
          <text:p text:style-name="P4"><text:tab/><text:tab/>4.4 Kriminalita...........................................................................................24</text:p>
          <text:p text:style-name="P4"><text:tab/><text:tab/>4.5 Kázeň...................................................................................................25</text:p>
          <text:p text:style-name="P76"><text:span text:style-name="T3">5. <text:s/>Agrese a agresivita.</text:span>.........................................................................................27</text:p>
          <text:p text:style-name="P4"><text:tab/> <text:s text:c="4"/><text:tab/>5.1 Rozdíl mezi agresí a agresivitou..........................................................27</text:p>
          <text:p text:style-name="P4"><text:tab/><text:tab/>5.2 Druhy agresí.........................................................................................28</text:p>
          <text:p text:style-name="P4"><text:tab/><text:tab/><text:tab/>5.2.1 Agrese přímá a nepřímá........................................................28</text:p>
          <text:p text:style-name="P4"><text:tab/><text:tab/><text:tab/>5.2.2 Agrese emocionální a instrumentální....................................28</text:p>
          <text:p text:style-name="P4"><text:tab/><text:tab/><text:tab/>5.2.3 Moyerova klasifikace............................................................30</text:p>
          <text:p text:style-name="P79">5.3 Příčiny výskytu agresí u dětí................................................................31</text:p>
          <text:p text:style-name="P79">5.4 Směry agrese........................................................................................32</text:p>
          <text:p text:style-name="P4"><text:tab/><text:span text:style-name="T3">6. Verbální agrese</text:span>................................................................................................34</text:p>
          <text:p text:style-name="P4"><text:span text:style-name="T3"><text:tab/><text:tab/></text:span>6.1 Rozdíl mezi verbální a nonverbální komunikací.................................34</text:p>
          <text:p text:style-name="P4"><text:tab/><text:tab/>6.2 Projevy verbální agresivity..................................................................34</text:p>
          <text:p text:style-name="P4"><text:tab/><text:tab/>6.3 Agresivita vůči pedagogům.................................................................37</text:p>
          <text:p text:style-name="P4"><text:tab/><text:tab/><text:tab/>6.3.1 Způsoby řešení <text:s/>agresivity vůči pedagogům........................37</text:p>
          <text:p text:style-name="P4"><text:tab/><text:tab/><text:tab/>6.3.2 Modifikace chování..............................................................38</text:p>
          <text:p text:style-name="P4"><text:tab/><text:tab/>6.4 Zvládání a řešení agresivity.................................................................39</text:p>
          <text:p text:style-name="P4"><text:tab/><text:tab/><text:tab/>6.4.1 Trest......................................................................................39</text:p>
          <text:p text:style-name="P4"><text:soft-page-break/><text:tab/><text:tab/><text:tab/>6.4.2 Hra jako terapie..................................................................40</text:p>
          <text:p text:style-name="P19">II. PRAKTICKÁ ČÁST</text:p>
          <text:p text:style-name="P4"><text:span text:style-name="T3"><text:s text:c="4"/><text:tab/> 1. Popis zkoumaného vzorku.</text:span>..........................................................................43</text:p>
          <text:p text:style-name="P4"><text:span text:style-name="T3"><text:s text:c="4"/><text:tab/> 2. Cíl výzkumu</text:span>..................................................................................................43</text:p>
          <text:p text:style-name="P4"><text:span text:style-name="T3"><text:s text:c="4"/><text:tab/> 3. Použitá metoda</text:span>.............................................................................................44</text:p>
          <text:p text:style-name="P4"><text:span text:style-name="T3"><text:s text:c="5"/><text:tab/> 4. Základní údaje o výzkumu</text:span>..........................................................................44</text:p>
          <text:p text:style-name="P80"><text:span text:style-name="T3"><text:s/>5. Proces tvorby a zpracování dat výzkumného šetření.</text:span>..............................45</text:p>
          <text:p text:style-name="P4"><text:span text:style-name="T3"><text:s text:c="5"/><text:tab/> 6. Interpretace dat získaných ve výzkumném šetření s komentářem</text:span>.........46</text:p>
          <text:p text:style-name="P4"><text:span text:style-name="T3"><text:tab/> 7. Diskuse</text:span>..........................................................................................................61</text:p>
          <text:p text:style-name="P2"><text:span text:style-name="T3">ZÁVĚR</text:span></text:p>
          <text:p text:style-name="P2"><text:span text:style-name="T3">Seznam použité literatury</text:span></text:p>
          <text:p text:style-name="P2"><text:span text:style-name="T3">Seznam internetových zdrojů</text:span></text:p>
          <text:p text:style-name="P2"><text:span text:style-name="T3">Přílohy</text:span></text:p>
          <text:p text:style-name="P71"><text:span text:style-name="T3">Anotace</text:span></text:p>
        </text:index-body>
      </text:table-of-content>
      <text:list xml:id="list35704135" text:style-name="L1">
        <text:list-header>
          <text:p text:style-name="P68"/>
        </text:list-header>
      </text:list>
      <text:section text:style-name="Sect2" text:name="Sekce2">
        <text:p text:style-name="P118"><text:bookmark-start text:name="__RefHeading__3649_656799269"/>ÚVOD<text:bookmark-end text:name="__RefHeading__3649_656799269"/></text:p>
        <text:p text:style-name="P37"/>
        <text:p text:style-name="P44"><text:span text:style-name="T2"><text:tab/></text:span>V dnešní době se často diskutuje o problémech kázně, nedodržování etiky a agrese ve společnosti. Tato problematika existovala již v minulosti, ale byla utlačována do pozadí, kvůli danému režimu. Nyní tyto závažné problémy vystupuje na povrch a jsou proti zásadám a pravidlům společnosti. Vyplývá to z nedodržování daných norem společnosti. Ta se snaží hledat východiska k řešení a prevenci negativního a nežádoucího chování.</text:p>
        <text:p text:style-name="P44"><text:tab/>Problematika morálky a ukázněnosti se projevuje i ve školním prostředí, kdy se pedagogové musí potýkat s žáky s rizikovým chováním. Nejčastěji jsou to žáci, kteří porušují školní řád, záškoláctví, šikana, agrese, kriminalita a další druhy rizikového chování. Učitelé se snaží přijít na způsob, jak řešit situaci s těmito žáky. Snaží se o prevenci vzniku těchto problémů, nalézt správnou cestu k tomuto dítěti. Většinou je rizikové chování určitou formou obrany a projevem neschopnosti řešit danou životní situaci.</text:p>
        <text:p text:style-name="P44"><text:tab/>Ve své bakalářské práci se zabývám problematikou rizikového chování na základních školách. Jako největší problém na školách vidím agresi žáků vůči ostatním dětem a k pedagogům. Tato práce se snaží objasnit pojem ,,Agrese a agresivita“, jejich druhy, příčiny výskytu agresí na školách a jejich řešení. </text:p>
        <text:p text:style-name="P44"><text:tab/>V teoretické části udávám přehled nejčastěji vyskytovaných druhů rizikového chování, které se objevují v dnešním školství. Více se potom zabývám agresí a agresivitou na školách. Různé pohledy na tyto pojmy, vymezuji několik druhů agresí, popisuji příčiny výskytu agresí u dětí, prostředky ke zvládnutí agrese ve třídě. Důraz je kladen na verbální agresi, na její projevy a strategii zvládání této agrese. V první kapitole uvádím možnosti systému péče o tyto rizikové děti. Jaké možnosti má škola, stát a školská poradenská zařízení.</text:p>
        <text:p text:style-name="P44"><text:tab/>V praktické části se snažím přiblížit a popsat vyskytující se agresi na Základní škole v Hanušovicích u žáků na prvním i druhém stupni. Výzkum je zaměřen na zjištění projevů verbální agrese u dívek a chlapců na obou stupních. Výzkumné šetření bude probíhat pomocí kvantitativního dotazníku s uzavřenými otázkami na Základní škole v Hanušovicích na obou stupních školy.</text:p>
        <text:p text:style-name="P6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Text_20_body"><text:span text:style-name="Strong_20_Emphasis"/></text:p>
        <text:p text:style-name="P47"><text:span text:style-name="Strong_20_Emphasis"/></text:p>
        <text:p text:style-name="P47"><text:span text:style-name="Strong_20_Emphasis"/></text:p>
        <text:p text:style-name="P47"><text:span text:style-name="Strong_20_Emphasis"/></text:p>
        <text:p text:style-name="P47"><text:span text:style-name="Strong_20_Emphasis">Motto:</text:span></text:p>
        <text:p text:style-name="P47"><text:s/><text:span text:style-name="T6">„Agresivita je postojem k životu, který burcuje, aktivizuje a motivuje. … Správná míra agresivity za příhodných okolností znamená polovinu úkolu. “</text:span></text:p>
        <text:p text:style-name="P47">Moore, Gillette</text:p>
        <text:p text:style-name="P8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1"><text:bookmark-start text:name="__RefHeading__3659_656799269"/>I. TEORETICKÁ ČÁST<text:bookmark-end text:name="__RefHeading__3659_656799269"/></text:p>
        <text:p text:style-name="P12"/>
        <text:p text:style-name="P11"/>
        <text:p text:style-name="P58"/>
        <text:h text:style-name="P120" text:outline-level="1" text:is-list-header="true"/>
        <text:h text:style-name="P120" text:outline-level="1" text:is-list-header="true"/>
        <text:p text:style-name="P34"/>
        <text:p text:style-name="P34"/>
        <text:p text:style-name="P34"/>
        <text:p text:style-name="P34"/>
        <text:p text:style-name="P34"/>
        <text:p text:style-name="P34"/>
        <text:p text:style-name="P34"/>
        <text:h text:style-name="P120" text:outline-level="1"><text:bookmark-start text:name="__RefHeading__641_866649722"/><text:soft-page-break/>Systém péče<text:bookmark-end text:name="__RefHeading__641_866649722"/></text:h>
        <text:p text:style-name="P46">V každé třídě se čas od času objeví dítě, které se projevuje svým nevhodným chováním. Většinou si s tímto žákem umíme poradit. Někdy se ale vyskytnou případy, kdy naše zásahy nebudou stačit a budeme potřebovat pomoc. V této části se zaměříme na to, co v takovém případě dělat a na koho se obrátit. Podáme stručný přehled o možnostech, jaké jsou v dnešní době k dispozici. </text:p>
        <text:p text:style-name="P43">V této kapitole se zaměříme na systém školních poradenských pracovišť, která by měla zabezpečovat péči o psychosociálně ohrožené děti.</text:p>
        <text:h text:style-name="P125" text:outline-level="2"><text:bookmark-start text:name="__RefHeading__535_866649722"/>Možnosti školy<text:bookmark-end text:name="__RefHeading__535_866649722"/></text:h>
        <text:p text:style-name="P43"><text:tab/>V této kapitole se zaměříme na velmi důležité osoby, které pracují ve škole, a tím je třídní učitel a školní metodik prevence. Tito lidé by měli převážně poskytovat poradenské a konzultační služby a to jak dětem, tak i jejich zákonným zástupcům.<text:tab/></text:p>
        <text:h text:style-name="Heading_20_3" text:outline-level="3"><text:bookmark-start text:name="__RefHeading__852_866649722"/>Třídní učitel<text:bookmark-end text:name="__RefHeading__852_866649722"/></text:h>
        <text:p text:style-name="Text_20_body">Učitel má v tradiční škole značnou moc nad žáky, respektive převahu. Je to právě on, kdo organizuje učební aktivity, řídí hodinu, sděluje pokyny, předkládá úkoly. Na něm záleží, jaký bude průběh hodiny, jaké zvolí téma, kdo bude vyzkoušený, jakým způsobem, jak dlouho bude zkoušení trvat.(Bendl, 2004)</text:p>
        <text:p text:style-name="Text_20_body"><text:tab/><text:span text:style-name="T10">Významnou roli má třídní učitel. Ten ve třídě, která je mu přidělena, musí vynaložit co největší úsilí. Měl by žáky poznat, seznámit se s jejich rodinným kontextem, vědět, co na koho platí, jak s nimi komunikovat, jednat, znát jejich silné i slabé stránky a v neposlední řadě vědět, jak optimálně rozvíjet jejich schopnosti. Měl by být obhájcem svých žáků a motivovat je. Někdy má významnou roli dospělého v jeho životě.(Čapek, 2008)</text:span></text:p>
        <text:p text:style-name="Text_20_body"><text:tab/>Třídní učitel musí odolávat nejen negativum vycházejícím od rodičů žáků, žáků samotných, vedení škol, kolegů, ale i svého vlastního prostředí a rodiny. Je to právě on, kdo jako první koná jakékoliv úkony k vyřešení kázeňských problémů.</text:p>
        <text:p text:style-name="Text_20_body"><text:soft-page-break/><text:tab/><text:span text:style-name="T10">Vyhláška MŠMT (č. 48/2005 Sb., o základním vzdělávání a některých záležitostech plnění povinné školní docházky, §17- Výchovná opatření) formuluje úlohu třídního učitele </text:span><text:span text:style-name="T10">zhruba jako</text:span><text:span text:style-name="T11"> pedagogického pracovníka, který je pověřen k výkonu funkce ředitelem školy a zajišťuje specifické úkoly vyplývající z pověření, které je v přímé pravomoci ředitele školy.</text:span></text:p>
        <text:p text:style-name="Text_20_body"><text:tab/><text:span text:style-name="T10">Vyhláška MŠMT (č. 72/2005 Sb., o poskytování poradenských služeb ve školách a školských poradenských zařízeních) se uvádí, že by</text:span><text:span text:style-name="T11"> třídní učitel měl spolupracovat s výchovným poradcem a školním metodikem prevence, popř. školním psychologem, speciálním pedagogem atd.</text:span></text:p>
        <text:p text:style-name="Text_20_body"><text:tab/><text:span text:style-name="T10">Další povinnosti třídního učitele můžeme najít v metodickém pokynu MŠMT, čj. 10 007/98-26, k zajištění bezpečnosti a ochrany zdraví při práci v regionálním školství (Věstník MŠMT, 4/1998), které ukládají třídnímu učiteli povinnost poučit žáky <text:line-break/>o běžných pravidlech bezpečného chování, o školním řádu, o chování na veřejných komunikacích, o pravidlech protipožární ochrany, varování před škodlivými vlivy alkoholu, kouření, před známostmi s neznámými lidmi atd.<text:tab/></text:span></text:p>
        <text:p text:style-name="Text_20_body"><text:tab/>Podle metodického pokynu MŠMT, čj. 20 006/2007-51, k primární prevenci sociálně patologických jevů u dětí, žáků a studentů ve školách a školských zařízeních (Věstník MŠMT, 11/2007), třídní učitel plní tyto povinnosti:</text:p>
        <text:list xml:id="list35711270" text:style-name="WW8Num29">
          <text:list-item>
            <text:p text:style-name="P83">spolupracuje se školním metodikem prevence na <text:span text:style-name="T12">zachycování</text:span> varovných signálů, podílí se na realizaci <text:span text:style-name="T12">Minimálního</text:span> preventivního programu a na pedagogické diagnostice vztahů ve třídě;</text:p>
          </text:list-item>
          <text:list-item>
            <text:p text:style-name="P83">motivuje k vytvoření vnitřních pravidel třídy, která jsou v souladu se školním řádem, a dbá na jejich <text:span text:style-name="T12">důsledné </text:span>dodržování (vytváření dobré atmosféry a pozitivního sociálního klimatu ve třídě); podporuje rozvoj pozitivních sociálních interakcí mezi žáky třídy;</text:p>
          </text:list-item>
          <text:list-item>
            <text:p text:style-name="P83">zprostředkovává komunikaci s ostatními členy pedagogického sboru a je garantem spolupráce školy <text:span text:style-name="T12">se zákonnými zástupci </text:span>žáků třídy;</text:p>
          </text:list-item>
          <text:list-item>
            <text:p text:style-name="P83">získává a udržuje si přehled o osobnostních zvláštnostech žáků třídy a o jejich rodinném zázemí;</text:p>
          </text:list-item>
          <text:list-item>
            <text:p text:style-name="P83">informuje zákonné zástupce nezletilých žáků, kteří porušili zákaz kouření.</text:p>
          </text:list-item>
        </text:list>
        <text:p text:style-name="P47"><text:soft-page-break/><text:tab/>Funkci třídního učitele by měla zastávat osoba s určitými kompetencemi, tedy s předpoklady pro úspěšné vykonávání svých činností a s nějakou dávkou životních a pedagogických zkušeností. Jsou to nepochybně velmi náročné požadavky, o jejichž naplnění má každý třídní učitel své představy. </text:p>
        <text:p text:style-name="Text_20_body">Podle Spousty (1993) můžeme činnosti třídního učitele rozdělit do několika oblastí:</text:p>
        <text:list xml:id="list35695966" text:style-name="WW8Num10">
          <text:list-item>
            <text:p text:style-name="P84">Vyučování – třídní učitel vyučuje stejně jako ostatní učitel svoje předměty, pro něž získal aprobaci studiem na vysoké škole. Od ostatních učitelů se však liší tím, že ve třídě, v níž vykonává funkci třídního učitele, vyučuje pokud možno co nejvíce vyučovacích hodin. Je to hlavně kvůli tomu, aby lépe mohl poznávat svoji třídu a spolupracovat s ní;</text:p>
          </text:list-item>
          <text:list-item>
            <text:p text:style-name="P84">Přímé výchovné působení v kolektivu třídy – třídní učitel má za úkol, stejně jako ostatní, vychovávat žáky, ale jeho výchovné působení je intenzivnější. Zaměřuje se především na svoji třídu, v níž plní funkci garanta výchovné práce učitelského sboru, stává se jeho mluvčím;</text:p>
          </text:list-item>
          <text:list-item>
            <text:p text:style-name="P84">Řízení a organizace výchovně-vzdělávacího procesu ve všech třídách, kde vyučuje – nejvíce se však zajímá o svou třídu a vyvíjí maximální snahu proniknout do její sociální kultury. Má na starost také nejnutnější pedagogickou dokumentaci;</text:p>
          </text:list-item>
          <text:list-item>
            <text:p text:style-name="P84">Koordinace výchovně-vzdělávací práce všech učitelů, kteří vyučují ve třídě – třídní učitel především koordinuje souhrnné opakování učební látky, domácích úkolů, písemných zkoušek, aby se předcházelo přílišnému přetěžování žáků. Je také v blízkém a trvalém kontaktu s učiteli vyučujícími v jeho třídě, konzultuje a řeší s nimi vzniklé konfliktní situace. Organizuje nebo se podílí na všechny akce konané jak při vyučování, tak i mimo ně (např. návštěvy divadelních a filmových představení, exkurzí, vzdělávacích a sportovních soutěží, školních výletů apod.);</text:p>
          </text:list-item>
          <text:list-item>
            <text:p text:style-name="P84">Spolupráce se všemi organizacemi, institucemi a jednotlivci, kteří jakýmkoliv způsobem přicházejí do kontaktu se žáky jeho třídy – třídní učitel poznává životní a rodinné prostředí žáků a spolupracuje s rodinou, pozoruje a podporuje zájmovou činnost svých žáků a spolupracuje s nimi. </text:p>
          </text:list-item>
        </text:list>
        <text:p text:style-name="Text_20_body"/>
        <text:p text:style-name="Text_20_body"><text:soft-page-break/>Nejčastějšími spory rodičů a učitelů jsou podle Rampouchové (2009) klasifikace žáka a jeho chování. Při klasifikaci může rodič získat dojem, že je žák hodnocen nespravedlivě, zasloužil by lepší známku, nároky učitele jsou příliš velké atd. V případě chování dítěte si většinou škola stěžuje na jeho neukázněné chování, pravidla v rodině mohou být totiž nastavena výrazně odlišně než ve škole.</text:p>
        <text:h text:style-name="Heading_20_3" text:outline-level="3"><text:bookmark-start text:name="__RefHeading__854_866649722"/>Školní metodik prevence<text:bookmark-end text:name="__RefHeading__854_866649722"/></text:h>
        <text:p text:style-name="Text_20_body">Funkce školního metodika prevence je povinně zavedena na každé základní škole, to potvrzuje obavu škol z narůstající problematičnosti dětí a mládeže. Preventivní působení na děti má snižovat riziko společensky nežádoucího jednání. Školním metodikem prevence se může stát jedině pedagog, odborně vyškolený v oblasti prevence. Důležitým faktorem je vysokoškolské vzdělání pedagogické, psychologické nebo speciálně pedagogické, včetně speciálního doškolení v problematice sociálně patologických jevů a jejich zvládání (Kohoutek, 2003).</text:p>
        <text:p text:style-name="Text_20_body">Do funkce metodika prevence je osoba pověřená ředitelem školy, který následně řídí a hodnotí jeho činnost. Přímá pedagogická činnost školního metodika prevence není nijak krácena. Cílem práce školního metodika prevence, jak uvádí Strategie prevence sociálně patologických jevů je<text:span text:style-name="T5"> „vytvářet a upevňovat morální hodnoty, zvyšovat sociální kompetence dětí a mládeže, rozvíjet dovednosti, které vedou k odmítání všech forem sebedestrukce, projevů agresivity a porušování zákona.“</text:span> (Strategie MŠMT ČR, 2005).</text:p>
        <text:p text:style-name="Text_20_body">Na každé škole by měl být vytvořen jeden z nejdůležitějších školních dokumentů v oblasti prevence a to, dlouhodobý Školní preventivní program, který je součástí Školního vzdělávacího programu. Definuje dlouhodobé i krátkodobé cíle a je podkladem pro zpracování podrobnějšího Minimálního preventivního programu. Tento program je vytvořen školním metodikem prevence každé školy a platí <text:s/>po dobu jednoho školního roku. Aktivity zaměřené na prevenci by měly být nedílnou součástí školních osnov a výuky všech předmětů. Při řešení nějakých vážných preventivních opatření pomáhá školnímu poradenskému pracovišti především metodik prevence z příslušné pedagogicko-psychologické poradny.</text:p>
        <text:p text:style-name="Text_20_body">Školní metodik prevence by měl <text:span text:style-name="T5">„věnovat zvláštní pozornost prevenci a sledovat chování dětí a mládeže z hlediska pedagogické, psychologické a sociální normy, zjišťovat negativní jevy a poruchy a napravovat je.“</text:span> (Tyšer, 2006, str. 7).</text:p>
        <text:p text:style-name="Text_20_body"><text:soft-page-break/>Školní metodik prevence musí být dostupný žákům, jejich rodičům i učitelům. Pro individuální konzultace je nejvhodnější vymezit konzultační hodiny. Tento člověk se ve své činnosti a práci s dětmi řídí metodickými pokyny vydanými MŠMT ČR.</text:p>
        <text:p text:style-name="Text_20_body">V činnosti školního metodika prevence se velmi uplatňují přednášky pro žáky v rámci vyučovacích hodin. Další formou jsou preventivní bloky zaměřené na určitou tematiku. Školní metodik prevence garantuje za tvorbu a kontrolu dodržování Minimálního preventivního programu školy. Poskytuje odborné vedení a metodickou pomoc pedagogům v této oblasti. V rámci preventivního programu realizuje aktivity pro žáky zaměřené na prevenci sociálně patologických jevů, jako jsou např. záškoláctví, šikana, vandalismus, různé závislosti, sexuální zneužívání apod. Zároveň pedagogickým pracovníkům zprostředkovává vzdělávání v této problematice. (Vyhl. č. 72/2005 Sb.)</text:p>
        <text:p text:style-name="Text_20_body">V této vyhlášce jsou činnosti rozděleny na :</text:p>
        <text:list xml:id="list35697797" text:style-name="WW8Num26">
          <text:list-item>
            <text:p text:style-name="P85">metodické a koordinační;</text:p>
          </text:list-item>
          <text:list-item>
            <text:p text:style-name="P85">informační;</text:p>
          </text:list-item>
          <text:list-item>
            <text:p text:style-name="P85">poradenské.</text:p>
          </text:list-item>
        </text:list>
        <text:p text:style-name="Text_20_body"/>
        <text:p text:style-name="Text_20_body">V oblasti metodické a koordinační je to tvorba preventivního programu a vzdělávání ostatních pedagogických pracovníků. Spolupráce školy s orgány státní správy a samosprávy, které se zabývají problematikou rizikového chování. Metodik by měl mít informace o žácích, které jsou v péči poradenských službách. Musí si vést písemné záznamy o rozsahu a obsahu své činnosti, navržená opatření a šetření.</text:p>
        <text:p text:style-name="Text_20_body">V oblasti informační činnosti prezentuje metodik prevence výsledky preventivní práce školy a předává odborné informace pedagogickým pracovníkům školy. Jde především o informace z oblasti sociálně patologických jevů a o nové metody primární prevence. (Bendl, 2004)</text:p>
        <text:p text:style-name="Text_20_body">V oblasti poradenské metodik vyhledává a preventivně šetří žáky s rizikem či projevy rizikového chování, poskytuje jim a jejich zákonným zástupcům poradenské služby, popřípadě zajistí péči odpovídajícího odborného pracoviště. Měl by úzce <text:soft-page-break/>spolupracovat s třídními učiteli při zachycení varovných signálů spojených s výskytem rizikového chování.</text:p>
        <text:h text:style-name="P125" text:outline-level="2"><text:bookmark-start text:name="__RefHeading__856_866649722"/>Školská poradenská zařízení<text:bookmark-end text:name="__RefHeading__856_866649722"/></text:h>
        <text:p text:style-name="Text_20_body">Síť školských poradenských pracovišť tvoří pedagogicko-psychologické poradny a speciálně pedagogická centra, celý systém poradenských služeb doplňují ještě střediska výchovné péče, která jsou součástí institucionální výchovy a jejich zřizování a činnost upravuje zákon č. 383/ 2005 Sb., kterým se mění zákon č. 109/2002 Sb., o výkonu ústavní výchovy nebo ochranné výchovy.</text:p>
        <text:h text:style-name="Heading_20_3" text:outline-level="3"><text:bookmark-start text:name="__RefHeading__858_866649722"/>Pedagogicko-psychologická poradna (PPP)<text:bookmark-end text:name="__RefHeading__858_866649722"/></text:h>
        <text:p text:style-name="Text_20_body">Je základní a nejrozšířenější poradenskou institucí ve školství. Zaměřuje se na klienty ve věku 3 až 19 let (Krejčířová, Hutyrová). Poradny zřizují kraje, ty poskytují PPP finanční prostředky na provoz, mzdy a ostatní přímé náklady, které kraji posílá ministerstvo. </text:p>
        <text:p text:style-name="Text_20_body">Tento systém je zakotven v <text:span text:style-name="T5">zákoně 561/2004, ve vyhlášce č. 72/2005 Sb., o poskytování poradenských služeb ve školách a školských poradenských zařízeních. </text:span></text:p>
        <text:p text:style-name="Text_20_body">Hlavní činnost PPP je práce s klienty a jejich zákonnými zástupci formou individuální nebo skupinové péče. PPP vydává doporučení, na jehož základě je určováno nebo upravováno vzdělávání žáků. Pracovníci PPP se podílí na prevenci rizikového chování, poskytují kariérové poradenství a podporu všem poradenským pracovníkům škol (IPPP ČR, 2003).</text:p>
        <text:p text:style-name="Text_20_body">Další činností je zejména komplexní psychologická, speciálněpedagogická a sociální diagnostika, jejímž cílem je především zjištění příčin poruch učení, poruch chování, dále příčin problémů ve vývoji osobnosti, výchově a vzdělávání dětí a mládeže a individuálních předpokladů v souvislosti s profesní orientací žáků.</text:p>
        <text:p text:style-name="Text_20_body">Pracovníci v PPP jsou tvořeny psychology, speciálními pedagogy a sociálními pracovníky. Požadavky na vzdělávání pro vykonávání tohoto povolání jsou stejné jako pro poradenské pracovníky pracující ve školství. Předpoklady pro výkon povolání sociální pracovník vymezuje §110 zákona č. 108/2006 Sb., o sociálních službách. Požaduje se vyšší <text:soft-page-break/>odborné nebo vysokoškolské studium v oborech zaměřených na sociální pedagogiku, sociální práci, sociální politiku a sociální péči (Zákon č. 108/2006 Sb.).</text:p>
        <text:p text:style-name="Text_20_body">Tito pracovníci zpracovávají odborné podklady pro rozhodnutí orgánů státní správy k zařazování a přeřazování dětí a žáků do škol a školských zařízení, odklad školní docházky, doporučení k integraci a další. Zpráva z vyšetření je předána do rukou zákonného zástupce žáka a je na něm, jestli tuto zprávu předá příslušné škole nebo ne. Vyžadovat informace o žákovi, můžeme pouze s písemným souhlasem zákonného zástupce, protože on je klientem poradny.</text:p>
        <text:p text:style-name="Text_20_body"/>
        <text:p text:style-name="Text_20_body">Standardní činnosti pracovníků PPP jsou rozděleny do tří oblastí:</text:p>
        <text:list xml:id="list35685614" text:style-name="WW8Num18">
          <text:list-item>
            <text:p text:style-name="P86">komplexní (příp. zaměřená) speciálně pedagogická a psychologická diagnostika – diagnostika školní zralosti, diagnostika výchovných a výukových problémů včetně SPU/SPCH, diagnostika jako předpoklad integrace žáka se SPU/SPCH nebo pro návrh na zařazení do školy, třídy, skupiny zaměřené na vzdělávání žáků se SPU/SPCH, diagnostika pro volbu povolání, diagnostika sociálního klimatu třídy, diagnostika žáků nadaných;</text:p>
          </text:list-item>
          <text:list-item>
            <text:p text:style-name="P86">speciálně pedagogická a psychologická intervence <text:span text:style-name="T3">- </text:span>poradenská intervence při zpracování krize, individuální práce při nerovnoměrném vývoji, reedukace SPU, kariérové poradenství, práce s rodinou v případě, kdy dochází k negativnímu ovlivňování vzdělávání žáka, poradenství pedagogickým pracovníkům, jejichž žáci jsou v péči poradny;</text:p>
          </text:list-item>
          <text:list-item>
            <text:p text:style-name="P86">informační a metodická činnost – metodická podpora výchovným poradcům a školním metodikům prevence, zajištění podkladů pro integraci žáka se SPU/SPCH nebo pro zařazení takového žáka do školy, třídy, skupiny zaměřené na vzdělávání žáků se SPU/SPCH, odborné konzultace pedagogickým pracovníkům, příprava zpráv pro zákonné zástupce žáků, školy a jiné instituce (Vyhláška č. 72/2005 Sb.).</text:p>
          </text:list-item>
        </text:list>
        <text:p text:style-name="Text_20_body">PPP koordinují školní metodiky prevence a pracují s dětmi, které jsou řazení do rizikové skupiny. Pomáhají také řešit problémy záškoláctví, šikanování, agresivity apod.</text:p>
        <text:p text:style-name="Text_20_body">PPP řeší většinou výukové problémy dětí, nemají ve svém profesionálním složení pracovníka, který je zaměřen na děti s výchovnými problémy. Tuto funkci zastává školní <text:soft-page-break/>metodik prevence, který doporučí návštěvu PPP nebo navrhne zákonnému zástupci o vyšetření na odborném pracovišti zaměřené na oblast problematiky žáka.</text:p>
        <text:h text:style-name="Heading_20_3" text:outline-level="3"><text:bookmark-start text:name="__RefHeading__860_866649722"/>Středisko výchovné péče (SVP)<text:bookmark-end text:name="__RefHeading__860_866649722"/></text:h>
        <text:p text:style-name="Text_20_body">Činnost středisek upravuje zákon č. 109/2002 Sb., upravena novelou zákona č.383/2005 Sb., o výkonu ústavní výchovy nebo ochranné výchovy ve školských zařízeních a o preventivně výchovné péči ve školských zařízení upravena vyhláškou 458/2005. Zřizovatelem je ministerstvo a je to placená instituce. </text:p>
        <text:p text:style-name="Text_20_body">Cílem těchto zařízení je podle § 1 odst. 3 zákona <text:span text:style-name="T5">,,předcházet vzniku a rozvoji negativních projevů dítěte nebo narušení jeho zdravého vývoje, zmírňovat nebo odstraňovat příčiny nebo důsledky již vzniklých poruch chování a přispívat ke zdravému osobnostnímu vývoji dítěte.“</text:span></text:p>
        <text:p text:style-name="Text_20_body">Cílem činnosti středisek výchovné péče je prevence a řešení poruch chování, výchovných problémů a eliminace důsledků rozvinutých poruch chování a odstraňování příčin jejich vzniku. Klienty středisek jsou děti a mladiství ve věku od 3 let do dokončení vzdělání, nejdéle do věku 26 let. (Čáp, 2009)</text:p>
        <text:p text:style-name="Text_20_body">SVP je školské zařízení preventivně výchovného typu, většinou bývá součástí zařízení pro výkon ústavní nebo ochranné výchovy. Úzce spolupracují se školami, středisky sociální prevence, pedagogicko-psychologickými poradnami, speciálněpedagogickými centry a jinými odbornými institucemi.</text:p>
        <text:p text:style-name="Text_20_body">Řeší výchovné problémy dětí a mládeže, rizikové chování spojené např. s užíváním návykových látek nebo na děti s poruchou učení či chování atd. (Žlunková, 2010)</text:p>
        <text:p text:style-name="Text_20_body">Klienty středisek nemusí být ale jenom děti a mládež, ale také jejich zákonní zástupci či pedagogičtí pracovníci. </text:p>
        <text:p text:style-name="Text_20_body">Střediska výchovné péče jsou rozdělena na oddělení ambulantní, internátní, příp. stacionární, která nabízí služby speciálně pedagogické, psychologické, poradenské a diagnostické. <text:s/>Maximální kapacita internátního oddělení je 8 dětí.</text:p>
        <text:p text:style-name="Text_20_body">Ambulantní oddělení poskytují krátkodobá nebo dlouhodobá vedení, vypracovávají pro klienta individuální program a pomáhají jeho naplnění, pořádají metodické schůzky pro poradenské pracovníky škol. </text:p>
        <text:p text:style-name="Text_20_body"><text:soft-page-break/>Internátní oddělení poskytují pobytový výchovný pobyt v délce 6 – 8 týdnů, který je určen pro děti a mládež od šesti do osmnácti let věku s poruchami chování. Školní docházka není během pobytu omezena, a pokud to povaha problému dovoluje, chodí žáci do kmenové školy. </text:p>
        <text:p text:style-name="Text_20_body">Stacionární oddělení pečuje o žáky v době mimoškolní (max. do 19 hod.). Po skončení programu se klienti vrací domů (IPPP ČR, 2003).</text:p>
        <text:p text:style-name="Text_20_body"/>
        <text:p text:style-name="P47">Podle § 2 vyhlášky výchovná střediska poskytují následující služby:</text:p>
        <text:list xml:id="list35682796" text:style-name="WW8Num22">
          <text:list-item>
            <text:p text:style-name="P87">diagnostické – psychologická diagnostika osobnosti, speciálně pedagogická a pedagogicko-psychologická diagnostika poruch chování a sociálního vývoje, sociální diagnostika podmíněnosti příčin poruch chování a sociálního vývoje;</text:p>
          </text:list-item>
          <text:list-item>
            <text:p text:style-name="P87">preventivně výchovné - výchovně vzdělávací činnost zaměřená na předcházení nebo nápravu poruch chování, vypracování individuálně výchovného plánu pro každého klienta, jednorázové, krátkodobé a dlouhodobé vedení klientů formou individuální, skupinové a rodinné terapeutické činnosti atd.;</text:p>
          </text:list-item>
          <text:list-item>
            <text:p text:style-name="P87">poradenské - poradenská intervence včetně telefonické a psychologická podpora klientům v obtížné životní situaci, poradenská činnost zaměřená na předcházení vzniku sociálně patologických jevů, na řešení problémů vzniklých v důsledku poruch chování klientů a odborná činnost zaměřená na podporu začleňování klienta do společnosti, poskytování informací týkajících se profesní orientace a uplatnění na trhu práce.</text:p>
          </text:list-item>
        </text:list>
        <text:h text:style-name="Heading_20_2" text:outline-level="2"><text:bookmark-start text:name="__RefHeading__862_866649722"/>Oddělení prevence kriminality<text:bookmark-end text:name="__RefHeading__862_866649722"/></text:h>
        <text:p text:style-name="Text_20_body">Oddělení je rozděleno na 4 úseky:</text:p>
        <text:list xml:id="list35690348" text:style-name="WW8Num28">
          <text:list-item>
            <text:p text:style-name="P88">oddělení preventivních programů;</text:p>
          </text:list-item>
          <text:list-item>
            <text:p text:style-name="P88">oddělení pro lidská práva;</text:p>
          </text:list-item>
          <text:list-item>
            <text:p text:style-name="P88">oddělení organizace a ekonomiky;</text:p>
          </text:list-item>
          <text:list-item>
            <text:p text:style-name="P88">redakce časopisu Policista a Kriminalistika.</text:p>
          </text:list-item>
        </text:list>
        <text:p text:style-name="Text_20_body"><text:soft-page-break/>Odbor programů prevence provádí zejména analytickou činnost v oblasti trestné činnosti dětí a mládeže, rizikových a sociálně handicapovaných skupin obyvatel. Řídí preventivní aktivity policie v oblasti prevence kriminality. Poskytuje odborné konzultace městům a školským zařízením atd.</text:p>
        <text:p text:style-name="Text_20_body">Odbor pro lidská práva vyhlašuje a spravuje dotační programy pro nestátní neziskové organizace zaměřené na specifické oblasti prevence kriminality, které vyplývají z priorit strategie prevence kriminality. Podílí se na prevenci kriminality a sociální patologie spojené s ohrožením lidských práv obětí (např. oběti trestné činnosti, oběti obchodování se lidmi), podílí se na programech výchovy k lidským právům a mnoho dalších.</text:p>
        <text:h text:style-name="Heading_20_2" text:outline-level="2"><text:bookmark-start text:name="__RefHeading__864_866649722"/>Oddělení sociálně právní ochrany dětí (OSPOD)<text:bookmark-end text:name="__RefHeading__864_866649722"/></text:h>
        <text:p text:style-name="Text_20_body">Hlavním úkolem tohoto úřadu je zvýšený zájem o děti vyžadující okamžitou pomoc a o děti, které se nacházejí v těžké rizikové situaci. Většinou se jedná o rodiny, které můžeme rozdělit do kategorie problémové, dysfunkční a afunkční. Do každé rodiny je zasahováno jiným způsobem, ale vždycky musí být jednáno ve prospěch rodiny a jejich dětí. Mezi takovéto způsoby může být zařazeno poradenství, dohled, motivace, napomenutí a při nejhorším případě odejmutí dítěte.</text:p>
        <text:p text:style-name="Text_20_body"><text:tab/>Nejčastější příčinou, kdy se rodina dostane do systému péče OSPOD je selhání v určitých oblastí, kvůli kterým může být dítě v ohrožení. Za tato selhání se většinou považuje výživa, oblečení a hygiena, dohled a vytvoření bezpečného prostředí pro dítě, péče o jeho fyzické a psychické zdraví, péče o vzdělávání dítěte.</text:p>
        <text:p text:style-name="Text_20_body"><text:tab/>Svou funkci vykonává prostřednictvím dvou pracovníků (sociální pracovník a kurátor). Ti se potom starají o jednotlivé rodiny a spolupracují s nimi. Tito pracovníci mají dva hlavní úkoly.</text:p>
        <text:p text:style-name="Text_20_body">První je, aby rodině pomáhali, nabídli jim pomoc a nové možnosti. Druhý úkol je, aby rodině dali jasná pravidla v tom, že některé jejich chování je nevhodné pro výchovu jejich dítěte a jeho zázemí v ní.</text:p>
        <text:p text:style-name="Text_20_body">Nejčastěji jsou orgány sociálně právní ochrany dětí městské úřady, v některých konkrétních situacích však jako OSPOD vystupují krajské úřady a obecné úřady či ministerstvo práce a sociálních věcí. </text:p>
        <text:p text:style-name="Text_20_body"><text:soft-page-break/><text:span text:style-name="T10">OSPOD je podrobeno několika kritikám jak na domácím, tak i mezinárodním poli. Je fakt, že pracovníci OSPOD někdy upřednostňují materiální podmínky dětí</text:span><text:alphabetical-index-mark text:string-value="dítě"/><text:span text:style-name="T10"> před tím, zda je o ně dobře a s láskou pečováno. Rodiny, které jsou materiálně méně zabezpeče, mohou být považovány za rizikové a sledované i když se jim může dostávat vřelého citového a emočního zázemí. (Ševčíková, 2006)</text:span></text:p>
        <text:p text:style-name="Text_20_body"><text:tab/>Pokud je dítě jakýmkoliv způsobem ohroženo ve svém vývoji, musí OSPOD tuto situaci neprodleně řešit. Řeší ji ale v takovém případě, pokud dítě spadá do jeho územní kompetence. Do dnešní doby neexistují žádná doporučená či nařízená pravidla, jak situace řešit. </text:p>
        <text:p text:style-name="Text_20_body">V § 43 zákona č.94/1963, ve znění zákona č. 315/2004 Sb. zákona o rodině, jsou uvedena tyto opatření, která může OSPOD uložit, vyžaduje-li to zájem na řádné výchově dítěte:</text:p>
        <text:list xml:id="list35709573" text:style-name="WW8Num15">
          <text:list-item>
            <text:p text:style-name="P89">napomene vhodným způsobem nezletilého, jeho rodiče a osoby, kteří narušují jeho řádnou výchovu;</text:p>
          </text:list-item>
          <text:list-item>
            <text:p text:style-name="P89">stanoví nad nezletilým dohled a provádí jej za součinnosti školy, občanských sdružení v místě bydliště nebo na pracovišti;</text:p>
          </text:list-item>
          <text:list-item>
            <text:p text:style-name="P89">uloží nezletilému omezení, která brání škodlivým vlivům na jeho výchovu, zejména návštěvu podniků a zábav pro dítě nevhodných.</text:p>
          </text:list-item>
        </text:list>
        <text:p text:style-name="Text_20_body">Tato opatření může OSPOD uložit bez souhlasu soudu. Dohled se obvykle ukládá nad rodinami, které opakovaně selhávají nebo nerespektují doporučená opatření. Napomenutí se uděluje rodinám, které jednorázově nebo méně závažně selhaly.</text:p>
        <text:h text:style-name="Heading_20_1" text:outline-level="1"><text:bookmark-start text:name="__RefHeading__866_866649722"/>Rizikové chování<text:bookmark-end text:name="__RefHeading__866_866649722"/></text:h>
        <text:p text:style-name="Text_20_body">Termín <text:span text:style-name="T17">rizikové chování</text:span> je širším pojmem, který byl použit v resortu školství v roce 2010; Širůčková uvádí, že je vlastně <text:span text:style-name="T5">sociálním konstruktem – stejně jako problémové chování.</text:span> Poukazuje na takové vzorce chování u jedince, které nemusejí být jednoznačně vymezeny a jejichž důsledkem může docházet k prokazatelnému nárůstu zdravotních, sociálních, psychických, edukačních a dalších <text:span text:style-name="T17">ohrožení</text:span> pro jedince a společnost.</text:p>
        <text:p text:style-name="Text_20_body">Dříve se používal termín sociálně patologické jevy, od tohoto pojmu se již upustilo a používá se termín rizikové chování. <text:span text:style-name="T13">Miovský et al (2010) uvádí, že dosud používaný <text:s/></text:span><text:soft-page-break/><text:span text:style-name="T13">termín sociálně patologické jevy je dnes překonán a nahrazován pojmem rizikové chování, hlavně z důvodu stigmatizace jedince, u kterého se rizikové chování objevuje.</text:span></text:p>
        <text:p text:style-name="Text_20_body">Tímto termínem jsou označování lidé, kteří jsou sociálně ,,nezdravý“, nechovají se podle daných norem společnosti. Projevují se společensky nežádoucím a nebezpečným chováním. Ministerstvo školství, mládeže a tělovýchovy České republiky definuje pojem rizikové chování jako <text:span text:style-name="T5">,,vzorce chování, v jejichž důsledku může docházet k prokazatelnému nárůstu výchovně vzdělávacích, zdravotních, sociálních a dalších rizik pro jedince nebo společnost.“</text:span></text:p>
        <text:p text:style-name="Text_20_body">Rizikové chování se objevuje ve všech lidských skupinách, jak v majoritách, tak i minoritách, u lidí, kteří se pohybují v dobrém společenském postavení, ale i u těch, kteří žijí na hranici chudoby. Každý člověk se během svého života setkává se zátěžovými situacemi a problémy, které musí řešit a záleží na jeho psychické a fyzické odolnosti, jestli tuto záležitost zvládne a nebo se tato situace pro něho stane neřešitelná a bude hledat cestu, jak z ní uniknout.</text:p>
        <text:p text:style-name="Text_20_body"><text:span text:style-name="T5">„Pokud se nahromadí zátěžové situace a stupňují se nároky na jeho adaptační možnosti, pak mohou vést k dezintegraci osobnosti, tj. neschopnosti udržet rovnováhu mezi požadavky a adaptačními schopnostmi jedince a v důsledku potom dochází k odchylkám od obvyklých norem, které vedou k poruchám chování či zhoršujícímu se zdravotnímu stavu jedince.“ </text:span>(Mrázová in: Kubátová, 2002) <text:s text:c="3"/></text:p>
        <text:p text:style-name="Text_20_body">Pokorný (2003) uvádí jako faktory, které ovlivňují vznik rizikového chování:</text:p>
        <text:list xml:id="list35713195" text:style-name="WW8Num7">
          <text:list-item>
            <text:p text:style-name="P90">trávení volného času</text:p>
          </text:list-item>
          <text:list-item>
            <text:p text:style-name="P90">osobnostní charakteristiky</text:p>
          </text:list-item>
          <text:list-item>
            <text:p text:style-name="P90">rodinné prostředí</text:p>
          </text:list-item>
          <text:list-item>
            <text:p text:style-name="P90">školu nebo práci</text:p>
          </text:list-item>
          <text:list-item>
            <text:p text:style-name="P90">sociální vztahy a prostředí</text:p>
          </text:list-item>
        </text:list>
        <text:h text:style-name="Heading_20_1" text:outline-level="1"><text:bookmark-start text:name="__RefHeading__868_866649722"/>Prevence rizikového chování<text:bookmark-end text:name="__RefHeading__868_866649722"/></text:h>
        <text:p text:style-name="Text_20_body"><text:span text:style-name="T3"><text:tab/></text:span>Nejlepší prevencí je podpora všestranných dovedností žáka, posílení jeho kladných vlastností. Je to prevence dlouhodobá a musí se zapojit všechny osoby, které jsou nedílnou součástí žákova života (rodiče, pedagog, dítě). Prevence musí obsahovat výchovně <text:soft-page-break/>vzdělávací složku, směřovat ke kladné změně motivace žáka k výuce a změně pedagogů k jeho chování.</text:p>
        <text:p text:style-name="Text_20_body"><text:tab/>Na procesu realizace prevence se podílejí i Policie ČR, pedagogicko-psychologické poradny, orgán sociálně právní ochrany dětí a střediska výchovné péče.</text:p>
        <text:p text:style-name="Text_20_body"/>
        <text:p text:style-name="Text_20_body"><text:span text:style-name="T3"><text:tab/></text:span><text:span text:style-name="T5">,,Prevence je cílevědomým, plánovitým, komplexním posilováním forem zdravého životního stylu minimalizovat výskyt a důsledky sociálně patologických jevů.“</text:span> (Pokorný, 2003)</text:p>
        <text:p text:style-name="Text_20_body"/>
        <text:p text:style-name="Text_20_body"><text:tab/>P<text:span text:style-name="T17">revence rizikového chování</text:span>, tedy zahrnuje <text:s/>jakýkoli typ výchovných, vzdělávacích, zdravotních, sociálních, ale i jiných intervencí směřujících k prevenci výskytu rizikového chování, případně zamezujících jeho dalšímu rozvoji, a pomáhajících řešit jeho důsledky.</text:p>
        <text:p text:style-name="Text_20_body">Škola většinou uplatňuje prevenci primární (předcházení rizikového chování) a sekundární (co nejvíce omezit nebo zastavit rizikové chování u ohroženého dítěte).</text:p>
        <text:p text:style-name="Text_20_body">Do prevence rizikového chování ministerstvo školství, mládeže a tělovýchovy zahrnuje:</text:p>
        <text:list xml:id="list35703000" text:style-name="WW8Num20">
          <text:list-item>
            <text:p text:style-name="P91">závislostní chování;</text:p>
          </text:list-item>
          <text:list-item>
            <text:p text:style-name="P91">závislost na procesech, gambling, netolismu (virtuálních drog);</text:p>
          </text:list-item>
          <text:list-item>
            <text:p text:style-name="P91">agrese, šikana, kyberšikana;</text:p>
          </text:list-item>
          <text:list-item>
            <text:p text:style-name="P91">rasismus, intolerance;</text:p>
          </text:list-item>
          <text:list-item>
            <text:p text:style-name="P91">negativní působení sekt;</text:p>
          </text:list-item>
          <text:list-item>
            <text:p text:style-name="P91">sexuální rizikové chování;</text:p>
          </text:list-item>
          <text:list-item>
            <text:p text:style-name="P91">krádeže, vandalismus, kriminalita;</text:p>
          </text:list-item>
          <text:list-item>
            <text:p text:style-name="P91">záškoláctví<text:span text:style-name="T3">.<text:tab/></text:span></text:p>
          </text:list-item>
        </text:list>
        <text:h text:style-name="Heading_20_1" text:outline-level="1"><text:bookmark-start text:name="__RefHeading__870_866649722"/><text:soft-page-break/>Druhy rizikového chování<text:bookmark-end text:name="__RefHeading__870_866649722"/></text:h>
        <text:p text:style-name="Text_20_body">Druhy rizikového chování jsou v každé odborné literatuře uváděny zcela odlišně. Nejvíce se objeví ty druhy, které úzce souvisí se školou. Jednoduchým popisem budeme definovat ty, které se objevují ve většině běžných škol. Ve většině případů se jedná o kázeň, šikanu, agresi, záškoláctví, drogy, kouření, týrané a zneužívané děti, různé sekty a další případy.</text:p>
        <text:h text:style-name="Heading_20_2" text:outline-level="2"><text:bookmark-start text:name="__RefHeading__872_866649722"/>Šikana<text:bookmark-end text:name="__RefHeading__872_866649722"/></text:h>
        <text:p text:style-name="Text_20_body">Šikanu si můžeme vymezit jako <text:span text:style-name="T5">násilné ponižující chování jednotlivce nebo skupiny vůči slabšímu jedinci, který nemůže ze situace uniknout a není schopen se účinně bránit</text:span>. (Vágnerová, 2004)</text:p>
        <text:p text:style-name="Text_20_body">Martínek definuje šikanu jako <text:span text:style-name="T5">jeden nebo více žáků úmyslně a většinou opakovaně týrá spolužáka nebo spolužáky a používá k tomu agresi a manipulaci.</text:span></text:p>
        <text:p text:style-name="Text_20_body">Šikanu můžeme i stručně definovat jako <text:span text:style-name="T5">fyzické nebo psychické ponižování, až týrání slabších jedinců silnějšími. Jedná se o chování, jehož cílem je ublížit, ohrozit nebo zastrašit jiného člověka, popř.skupinu lidí. </text:span>(Bendl, 2003)</text:p>
        <text:p text:style-name="Text_20_body">Říčan ve své publikaci uvádí, že šikanování je <text:span text:style-name="T5">,,když jedno dítě nebo skupina dětí říká jinému dítěti ošklivé a nepříjemné věci, bije je, kope, vyhrožuje mu, zamyká je v místnosti a podobně.“</text:span></text:p>
        <text:p text:style-name="Text_20_body">Šikanováním se rozumí „<text:span text:style-name="T5">fyzické, psychické či kombinované ponižování až týrání žáků obvykle jinými žáky, vzácněji dospělými. Probíhá buď v dyádě, nebo ve skupině. Iniciátory šikanování bývají žáci vyšších ročníků, starší žáci, fyzicky vyspělejší, žáci osobnostně či sociálně narušení.</text:span>“ (Průcha, 2003)</text:p>
        <text:p text:style-name="Text_20_body">Šikanování se v jakékoli podobě, zejména v počátečním stadiu, může vyskytovat na každé škole. (Kolář, 2001)</text:p>
        <text:p text:style-name="Text_20_body">Pojem šikana je velmi nejednotný, odborníci se nemohou shodnout co je a není šikana. Tento pojem pochází z mezilidských vztahů, nikoliv z práva, proto termín šikana český práv řád nezná a nepoužívá.</text:p>
        <text:p text:style-name="Text_20_body"><text:s/>Z hlediska trestního zákoníku může šikana naplňovat skutkovou podstatu trestných činů vydírání, omezování osobní svobody, ublížení na zdraví apod. (Kolář, 2001)</text:p>
        <text:p text:style-name="Text_20_body"><text:soft-page-break/>Kolář klasifikoval pět stádií vývoje šikany:</text:p>
        <text:list xml:id="list35688326" text:style-name="WW8Num19">
          <text:list-item>
            <text:p text:style-name="P92"><text:span text:style-name="T5">Ostrakismus</text:span> – jde o mírné projevy, převážně psychického násilí, kdy okrajový člen je neoblíbený, ostatní ho pomlouvají, intrikují proti němu, nebaví se s ním;</text:p>
          </text:list-item>
          <text:list-item>
            <text:p text:style-name="P92"><text:span text:style-name="T11">Fyzická agrese a přirozená manipulace</text:span><text:span text:style-name="T5"> </text:span>– <text:span text:style-name="T10">objevuje se v těžších situacích, kdy ve skupině stoupá napětí, ostrakizovaní jedinci začínají v kolektivu sloužit jako ventil. V jedné skupině se sejde několik výrazně agresivních asociálních jedinců a ti používají násilí pro uspokojování svých potřeb nebo zahnání nudy;</text:span></text:p>
          </text:list-item>
          <text:list-item>
            <text:p text:style-name="P92"><text:span text:style-name="T5">Klíčový moment</text:span> – vytvoření jádra, utvoří se skupina agresorů, pokud se nevytvoří silná pozitivní skupina, tažení tyranů může pokračovat;</text:p>
          </text:list-item>
          <text:list-item>
            <text:p text:style-name="P92"><text:span text:style-name="T5">Většina přijímá normy agresorů </text:span>– agresoři se stávají nepsaným zákonem, ostatní se musí podřídit normám vůdců. Ukáznění žáci se začnou chovat krutě a nemilosrdně, při ubližování spolužákovi prožívají uspokojení;</text:p>
          </text:list-item>
          <text:list-item>
            <text:p text:style-name="P92"><text:span text:style-name="T5">Totalita neboli dokonalá šikana – </text:span>stádium vykořisťování oběti, normy chování agresorů přijímají všichni, oběť není schopna se bránit a situace je pro ni neúnosná.</text:p>
          </text:list-item>
        </text:list>
        <text:p text:style-name="P49">Prevence šikany</text:p>
        <text:p text:style-name="Text_20_body">Při prevenci šikany hraje významnou roli třídní učitel, který je zodpovědný za zdravé klima své třídy. Měl by vědět, jak fungují vztahy ve třídě, znát kamarádské a nekamarádské vztahy, vědět zájmy a koníčky dětí, umět si s nimi popovídat a mít v dětech důvěru svěřit se.</text:p>
        <text:p text:style-name="Text_20_body">Každá škola by měla znát strategii prevence a řešení šikanování, která vychází z metodického pokynu MŠMT, č. j. 24 246/2008-6 k prevenci a řešení šikanování mezi žáky škol a školských zařízení.</text:p>
        <text:h text:style-name="Heading_20_2" text:outline-level="2"><text:bookmark-start text:name="__RefHeading__874_866649722"/>Záškoláctví<text:bookmark-end text:name="__RefHeading__874_866649722"/></text:h>
        <text:p text:style-name="Text_20_body">Záškoláctví lze chápat jako negativní postoj ke škole, úmyslné vyhýbání školní docházky a školním povinnostem. V mnoha případech je to reakce na prospěchové selhání nebo také projevem šikany. Důležité je hledat důvody, proč dítě nechce chodit do školy. </text:p>
        <text:p text:style-name="Text_20_body">Žák neboli záškolák, který se vyhýbá školním povinnostem, to činí dobrovolně a úmyslně. Jsou ale také případy, kdy se na záškoláctví podílí i jeho rodina a podporuje ho <text:soft-page-break/>v tomto činu. Většinou ale záškolák tuto činnost provozuje bez vědomí rodičů či zákonných zástupců.</text:p>
        <text:p text:style-name="Text_20_body">Vágnerová uvádí, že <text:span text:style-name="T5">záškoláctví je projevem odporu dítěte ke škole. Jedná se o chování únikového typu a jeho cílem je vyhnout se nepříjemnostem, které dítě ve škole prožívá.</text:span></text:p>
        <text:p text:style-name="Text_20_body">Průcha definuje záškoláctví jako jev, <text:s/><text:span text:style-name="T5">kdy se žák úmyslně, bez omluvitelného důvodu a bez vědomí, popřípadě souhlasu rodičů, se nezúčastňuje vyučování a zdržuje se mimo domov. Má zpravidla souvislosti se školní  neúspěšností žáka.</text:span></text:p>
        <text:p text:style-name="Text_20_body">Záškoláctví má většinou jednorázový charakter, pokud se ovšem vyskytuje opakovaně, musíme tuto situaci brát vážněji.</text:p>
        <text:p text:style-name="Text_20_body">Kyriacou vytvořil pět hlavních kategorií, podle kterých můžeme posuzovat konkrétní případy záškoláctví.</text:p>
        <text:p text:style-name="Text_20_body">První kategorií je <text:span text:style-name="T5">Pravé záškoláctví, </text:span>zde se dítě vyhýbá škole a nenavštěvuje ji, čas tráví mimo školní prostředí a mimo domov. Rodiče o tomto prohřešku nevědí a myslí s, že dítě chodí pravidelně do školy.</text:p>
        <text:p text:style-name="Text_20_body">Druhou kategorií je <text:span text:style-name="T5">Záškoláctví s vědomím rodičů, </text:span>v tomto případě rodiče nechávají své dítě doma, aniž by k tomu měli vážný důvod.</text:p>
        <text:p text:style-name="Text_20_body">Třetím typem je <text:span text:style-name="T5">Záškoláctví s klamáním rodičů, </text:span>kdy dítě úmyslně předstírá svůj zdravotní stav, jenom by mohlo zůstat doma. Těmto dětem se říká tzv.herci. Tyto děti předstírají před rodiči nevolnost žaludku, teplotu, bolest v krku atd. V žákovských knížkách se potom můžeme dočíst, jako omluvenku, žaludeční potíže, nevolnost, průjem atd.</text:p>
        <text:p text:style-name="Text_20_body">Čtvrtý typ je <text:span text:style-name="T5">Útěky ze školy, </text:span>dítě se vyhýbá školní budově. Žák sice do školy dorazí, ale po určité době zase odejde ven. V některých případech se dítě i vrátí zpět do třídy.</text:p>
        <text:p text:style-name="Text_20_body">Poslední pátou kategorií je <text:span text:style-name="T5">Odmítání školy. </text:span>Tento typ je způsoben psychickými problémy žáka. Dítě se bojí daného učitele či předmětu, nového učiva. Může ale také jít o strach z šikanování ze strany spolužáků, kde by už měla být vyhledána odborná pomoc.</text:p>
        <text:p text:style-name="P47"><text:span text:style-name="T4"/></text:p>
        <text:p text:style-name="P47"><text:span text:style-name="T4"/></text:p>
        <text:p text:style-name="P47"><text:soft-page-break/><text:span text:style-name="T4">Prevence záškoláctví</text:span></text:p>
        <text:p text:style-name="Text_20_body">V dnešní době se mohou základní školy opřít o Metodický portál MŠMT k prevenci a postihu záškoláctví, který hovoří o jednotném postupu při uvolňování a omlouvání žáků z vyučování.</text:p>
        <text:h text:style-name="Heading_20_2" text:outline-level="2"><text:bookmark-start text:name="__RefHeading__876_866649722"/>Kriminalita<text:bookmark-end text:name="__RefHeading__876_866649722"/></text:h>
        <text:p text:style-name="Text_20_body">Kriminalitu definuje Hartl (2000) ve svém slovníku jako „<text:span text:style-name="T5">negativní společensko – historicky podmíněný jev tvořený souhrnem jednání, jehož důsledkem je trestná činnost.“</text:span></text:p>
        <text:p text:style-name="Text_20_body">U dětí bývá tato porucha chápána jako příčina, důsledek nějakého jiného druhu rizikového chování, který mu předcházel. </text:p>
        <text:p text:style-name="Text_20_body">Dětská kriminalita (též <text:span text:style-name="T6">dětská delikvence</text:span>, <text:span text:style-name="T6">predelikvence</text:span>, <text:span text:style-name="T6">prekriminalita</text:span>) se týká věkové kategorie dětí do 15 let, tyto jedinci nejsou trestně odpovědné, spáchá-li ovšem dítě mezi 12. a 15. rokem trestní čin, může se takovému dítěti uložit v občansko-právním řízení ochranná výchova, kterou uloží příslušný soud.</text:p>
        <text:p text:style-name="Text_20_body">Typickým znakem dětské kriminality je skupinovost, malá promyšlenost a připravenost. Většinou se jedná o spontánní akce, které nejsou předem naplánované. </text:p>
        <text:p text:style-name="Text_20_body">Kyriacou (2005) se zabýval jednotlivými typy delikventů. Snažil se identifikovat rizikové chování dětí a mladistvých, a díky tomu by mohl předpovědět, jaké problémy s trestnou činností bude mít žák v budoucnu. Mezi behaviorální ukazatele řadil jevy jako je záškoláctví, nekázeň, sebepoškozování, užívání omamných látek, násilí a agrese, asociální chování, vandalismus a krádeže. Dále uvedl, že je dobré rozdělovat děti mezi tři hlavní typy delikventů:</text:p>
        <text:list xml:id="list35690284" text:style-name="WW8Num8">
          <text:list-item>
            <text:p text:style-name="P93"><text:span text:style-name="T5">typ konfliktní</text:span> – je ten jedinec, který je při trestné činnosti agresivní. Projevuje se u něj násilné chování. Je charakterizován častými rvačkami;</text:p>
          </text:list-item>
          <text:list-item>
            <text:p text:style-name="P93"><text:span text:style-name="T5">zločinecký</text:span> – je ten typ delikventa, který může být označen za člena organizovaného zločinu souvisejícím s ilegálním prodejem výnosů majetkové kriminality;</text:p>
          </text:list-item>
          <text:list-item>
            <text:p text:style-name="P93"><text:span text:style-name="T5">ústavní </text:span>– delikvent trpí záškoláctvím. Většinou užívá různé omamné látky, mezi něž patří i drogy. Tento typ trpí také těžkým alkoholismem;</text:p>
          </text:list-item>
        </text:list>
        <text:p text:style-name="P38"/>
        <text:h text:style-name="Heading_20_2" text:outline-level="2"><text:bookmark-start text:name="__RefHeading__878_866649722"/><text:soft-page-break/>Kázeň<text:bookmark-end text:name="__RefHeading__878_866649722"/></text:h>
        <text:p text:style-name="Text_20_body">Termín kázeň patří mezi pojmy, které jsou obtížně definovatelné. Mohlo by se říci, že každý odborník vysvětluje kázeň svými způsoby, je ovlivněn svým postojem k životu, osobním názorem a svými zkušenostmi. Kázeň je v dnešní společnosti jednou ze základních podmínek výchovy a formování osobnosti člověka. Tento pojem by se dal vysvětlit i několika synonymickými výrazy, jako je například poslušnost, řád, pořádek, disciplína, dodržovat normy, plnit příkazy, respektovat pravidla společnosti aj.</text:p>
        <text:p text:style-name="Text_20_body">Každý z učitelů pojímá kázeň různorodými způsoby. V současné době se velmi diskutuje o nízké míře ukázněnosti dětí a s ní souvisí i řada konfliktních situacích jako je soustavné porušování školního řádu, nedodržování daných pravidel, které v dnešní době patří mezi největší přestupky ve školách.</text:p>
        <text:p text:style-name="Text_20_body">Ve školním prostředí dítě ovládá své chování podle dvou základních norem. Tím prvním pravidlem je psaný školní řád, nebo to také může být psaná pravidla třídy, které si <text:s/>každá třída vytváří spolu se svým učitelem. Druhým pravidlem je nepsaná forma, kterou žáci dostávají na základě pokynů, příkazů, instrukcí a nařízení ze strany pedagogů, ředitele, výchovných pracovníků nebo jejich dalších zaměstnanců. Školní kázeň<text:span text:style-name="T3"> </text:span>je možno vymezit jako„<text:span text:style-name="T5">vědomé dodržování školního řádu, eventuelně pravidel chování ve třídě a pravidel, pokynů stanovených učiteli, popř. ostatními zaměstnanci školy</text:span>.“ (Bendl, 2004) </text:p>
        <text:p text:style-name="Text_20_body">Pedagogický slovník definuje kázeň jako: „<text:span text:style-name="T5">vědomé, přesné plnění zadané sociální role, stanovených úkolů, určených činností, spojené s respektováním autority</text:span>.“ (Průcha, 2003)</text:p>
        <text:p text:style-name="Text_20_body">Kázeň bývá definována jako ,,<text:span text:style-name="T6">vědomé, přesné plnění zadané sociální role, stanovených úkolů či určených činností spojené s respektováním autority</text:span>.“ <text:s/>Můžeme ji vymezit jako ,,vědomé dodržování zadaných norem chování, školního řádu a pokynů stanovených učitelem.“ (Bendl, 2004)</text:p>
        <text:p text:style-name="Text_20_body">Kyriacou (2005) pohlíží na vymezení pojmu kázeň následovně „Kázeň představuje řád (pořádek), který je nezbytný, aby se žáci mohli efektivně učit. Je zřejmé, že pořádek ve třídě je nutný, pokud mají činnosti, které se tam odehrávají, umožňovat účinné učení žáků.“</text:p>
        <text:p text:style-name="Text_20_body"><text:soft-page-break/>Ve školním prostředí má nevhodné chování a nekázeň naprosto banální charakter. Většinou se jedná o tyto přestupky:</text:p>
        <text:list xml:id="list35682424" text:style-name="WW8Num9">
          <text:list-item>
            <text:p text:style-name="P94">mluvení bez vyvolání;</text:p>
          </text:list-item>
          <text:list-item>
            <text:p text:style-name="P94">hlučnost v hodinách, jak verbální tak neverbální;</text:p>
          </text:list-item>
          <text:list-item>
            <text:p text:style-name="P94">neplnění zadaných úkolů;</text:p>
          </text:list-item>
          <text:list-item>
            <text:p text:style-name="P94">opouštění svého místa bez dovolení a bez podání důvodů;</text:p>
          </text:list-item>
          <text:list-item>
            <text:p text:style-name="P94">obtěžování ostatních během vyučování;</text:p>
          </text:list-item>
          <text:list-item>
            <text:p text:style-name="P94">pozdní příchody do hodin aj.</text:p>
          </text:list-item>
        </text:list>
        <text:p text:style-name="Text_20_body">V prevenci nekázně žáků v průběhu vyučování velmi pomáhá pečlivé sledování chování žáku, tím můžeme již v samém počátku utlumit jejich nežádoucí chování. Kyricaou (1996) uvádí, <text:span text:style-name="T5">že učitel se má v pravidelných intervalech rozhlížet po celé třídě, procházet celou učebnou či navazovat kontakt očima s jednotlivými žáky</text:span>. Velice účelné je také použití proxemiky. Pokud se učitel přiblíží k dvěma žákům, kteří se baví, dává jim najevo, aniž by přerušil průběh hodiny, že ví o jejich nevhodném chování a že ho takové chování ruší.</text:p>
        <text:p text:style-name="Text_20_body"><text:tab/><text:span text:style-name="T10">Další z problémů, se kterými se učitel může ve vyučování setkat jsou projevy neautority k jeho osobě. Takové projevy může učitel zastavit přísným výrazem tváře a dát najevo, že je nespokojen.</text:span></text:p>
        <text:h text:style-name="Heading_20_1" text:outline-level="1"><text:bookmark-start text:name="__RefHeading__880_866649722"/>Agrese a agresivita<text:bookmark-end text:name="__RefHeading__880_866649722"/></text:h>
        <text:p text:style-name="Text_20_body">Většina lidí si myslí, že agrese a agresivita jsou stejné pojmy a při běžné komunikaci je nerozlišují. Chceme-li se zabývat těmito pojmy, je nutné si v první řadě tyto dva názvy, co nejvíce podrobněji vysvětlit.</text:p>
        <text:h text:style-name="Heading_20_2" text:outline-level="2"><text:bookmark-start text:name="__RefHeading__882_866649722"/>Rozdíl mezi agresí a agresivitou<text:bookmark-end text:name="__RefHeading__882_866649722"/></text:h>
        <text:p text:style-name="Text_20_body">Agrese obsahuje velkou škálu projevů, proto je velmi těžké vymezit ji pouze jednou definicí. Záleží na každém z nás, co je pro nás více důležité a co chceme zdůraznit.</text:p>
        <text:p text:style-name="Text_20_body"><text:soft-page-break/>Psychologický slovník vymezuje pojem agrese takto, <text:span text:style-name="T5">Agrese je útočné či výbojné jednání…úmyslný útok na překážku, osobu, předmět stojící v cestě k uspokojení potřeby.</text:span> (Hartl, 2000). </text:p>
        <text:p text:style-name="Text_20_body">Čermák definuje agresi jako <text:span text:style-name="T5">násilné narušení práv jiného člověka, jako ofenzivní jednání, ale také jako asertivní jednání.</text:span></text:p>
        <text:p text:style-name="Text_20_body">Asertivní člověk je takový, který dokáže trvat na svých názorech a neustále prosazuje svoje práva v rámci existujících zákonů.</text:p>
        <text:p text:style-name="Text_20_body">Martínek pojem agrese definuje zase takto,, <text:span text:style-name="T5">je to jednání, jímž se projevuje násilí vůči některému objektu, nebo nepřátelství a útočnost s výrazným záměrem ublížit.“</text:span></text:p>
        <text:p text:style-name="Text_20_body">Spousta lidí vnímají agresi jako jednání, které není v souladu se společenskými pravidly. Agrese může být vyhledáváním určité záliby v ubližování ostatním lidem, je to pro ně potěšením, uvolněním, zábavou. V tomto případě by jsme hovořili o zhoubné (maligní) agresi.</text:p>
        <text:p text:style-name="Text_20_body"><text:span text:style-name="T5">,,Agresivita je schopnost organismu mobilizovat síly k zápasu o dosažení nějakého cíle a schopnost vzdorovat těžkostem.“</text:span> (Martínek, 2009)</text:p>
        <text:p text:style-name="Text_20_body">V pedagogickém slovníku je agresivita vysvětlen jako útočnost, tendence projevovat nepřátelství, ať už slovem nebo útočným činem, tendence prosazovat sám sebe, své zájmy a cíle bezohledně, nemilosrdně až brutálně, tendence ovládnout sociální skupinu, získat takové postavení, které umožňuje vnucovat jí určité názory, rozhodovat o její činnosti a osudu jednotlivých členů. (Průcha, 2009)</text:p>
        <text:p text:style-name="Text_20_body"><text:span text:style-name="T5">„Agresivita sama o sobě není špatná věc, protože patří k základní výbavě lidského rodu. Agresivitu potřeboval člověk nejen k lovu a k boji, k obraně sebe, své rodiny, své </text:span><text:span text:style-name="T5">vlasti atd., ale vůbec k přemáhání jakýchkoliv překážek. Bez pořádné dávky agresivity v lidech by nebylo horolezců, ale ani mořeplavců, ani objevitelů elektřiny či antibiotik, ani letů na Měsíc. Agresivita může pomáhat a sloužit – může však i ubližovat a škodit.“ </text:span>(Matějček, 2005)</text:p>
        <text:p text:style-name="Text_20_body">V určitém smyslu je to vlastně charakteristický znak osobnosti jedince. Každý člověk má v sobě určitou míru agresivity, jinak by neměl v naší společnosti šanci na přežití. </text:p>
        <text:p text:style-name="Text_20_body">Agresivita je tendence k útočnému, či nepřátelskému jednání vůči druhé osoby, společnosti, instituci apod. nebo vůči sobě samému.</text:p>
        <text:h text:style-name="Heading_20_2" text:outline-level="2"><text:bookmark-start text:name="__RefHeading__884_866649722"/><text:soft-page-break/>Druhy agresí<text:bookmark-end text:name="__RefHeading__884_866649722"/></text:h>
        <text:p text:style-name="Text_20_body">V literatuře narazíme na různé rozdělení agrese, každé dělení má své klady i zápory. To nejznámější dělení agrese je na instrumentální a emocionální, přímá a nepřímá a o něco starší, ale přesto stále používaná je Moyerova klasifikace.</text:p>
        <text:h text:style-name="Heading_20_3" text:outline-level="3"><text:bookmark-start text:name="__RefHeading__886_866649722"/>Agrese přímá a nepřímá<text:bookmark-end text:name="__RefHeading__886_866649722"/></text:h>
        <text:p text:style-name="Text_20_body">Existují různé druhy dělení agresí, pro školní prostředí je vhodné následující dělení na základě kombinací tří dimenzí tj.:</text:p>
        <text:list xml:id="list35700409" text:style-name="WW8Num11">
          <text:list-item>
            <text:p text:style-name="P95">přímá a nepřímá agrese;</text:p>
          </text:list-item>
          <text:list-item>
            <text:p text:style-name="P95">verbální a fyzická agrese;</text:p>
          </text:list-item>
          <text:list-item>
            <text:p text:style-name="P95">aktivita a pasivita.</text:p>
          </text:list-item>
        </text:list>
        <text:p text:style-name="Text_20_body">Touto kombinací vznikne osm druhů agresí:</text:p>
        <text:list xml:id="list35692412" text:style-name="WW8Num6">
          <text:list-item>
            <text:p text:style-name="P96">přímá fyzická aktivní agrese - považujeme např.kopnutí, pohlavek apod. Je to určitý projev fyzického a opakovaného chování k jiné osobě;</text:p>
          </text:list-item>
          <text:list-item>
            <text:p text:style-name="P96">nepřímá fyzická aktivní agrese – dítě si k ublížení druhého dítěte najímá jinou osobu;</text:p>
          </text:list-item>
          <text:list-item>
            <text:p text:style-name="P96">přímá fyzická pasivní agrese – dítě fyzicky brání jinému k dosažení jeho cílů;</text:p>
          </text:list-item>
          <text:list-item>
            <text:p text:style-name="P96">nepřímá fyzická pasivní agrese - se projevuje ničením majetku druhé osobě;</text:p>
          </text:list-item>
          <text:list-item>
            <text:p text:style-name="P96">přímá verbální aktivní agrese – zde je zahrnuto zesměšňování, nadávání, pomluvy, nevhodné poznámky a žerty;</text:p>
          </text:list-item>
          <text:list-item>
            <text:p text:style-name="P96">přímá verbální pasivní agrese – dítě odmítá s druhým mluvit, neodpovídá mu na jeho otázky atd.;</text:p>
          </text:list-item>
          <text:list-item>
            <text:p text:style-name="P96">nepřímá verbální pasivní agrese <text:s/>- dítě se nezastane druhého, je-li nespravedlivě trestán. (Čermák, 1999)</text:p>
          </text:list-item>
        </text:list>
        <text:h text:style-name="Heading_20_3" text:outline-level="3"><text:bookmark-start text:name="__RefHeading__888_866649722"/>Agrese emocionální a instrumentální<text:bookmark-end text:name="__RefHeading__888_866649722"/></text:h>
        <text:p text:style-name="Text_20_body">Nejčastěji se však agrese dělí na agresi emocionální a instrumentální. (Čermák, 1999)</text:p>
        <text:p text:style-name="P45"/>
        <text:p text:style-name="P52"><text:soft-page-break/>Emocionální agrese</text:p>
        <text:p text:style-name="Text_20_body">Tato agrese nebývá dopředu promyšlená, propuká náhle a člověk nemá dostatečný čas na promyšlení následků svého chování. Charakteristická je přítomnost silné emoce, kterou může být například hněv. Většinou reaguje na něco negativního, např. hádka.</text:p>
        <text:p text:style-name="P52">Instrumentální agrese</text:p>
        <text:p text:style-name="Text_20_body">Jde o předem promyšlenou agresi, který má za cíl dosáhnout svého. Pro tuto agresi je typické předem připravený plán, klasickým příkladem je loupež. Instrumentální agresi dělíme na žádoucí a nutnou.</text:p>
        <text:p text:style-name="Text_20_body">Žádoucí je charakteristická tím, že agresor chce prostřednictvím agrese uspokojit své vlastní potřeby. Agresor má chladné vystupování a sebevědomou povahu. Tento typ agrese bývá u trestných činů, jako jsou krádeže a loupeže. Ve školním prostředí se můžeme s tímto typem setkat ve formě šikany, kdy příčinou tohoto chování bývá pocit nudy. Je nutné, aby žák za tento projev agrese byl důkladně potrestán. </text:p>
        <text:p text:style-name="Text_20_body">Nutná agrese představuje obranu před agresí žádoucí. Je velmi špatně rozpoznatelný.</text:p>
        <text:h text:style-name="P126" text:outline-level="3"><text:bookmark-start text:name="__RefHeading__890_866649722"/>Moyerova klasifikace<text:bookmark-end text:name="__RefHeading__890_866649722"/></text:h>
        <text:p text:style-name="Text_20_body">Čermák definuje nejznámější a nejustálenější model dělení agrese - Moyerova klasifikace agresí. Vychází ze studie zvířecího chování a jednání. Brzy se ukázala jako velmi užitečná při studiu chování a jednání agrese u lidí. Jedná se o následující typy agresí:</text:p>
        <text:list xml:id="list35684037" text:style-name="WW8Num25">
          <text:list-item>
            <text:p text:style-name="P97"><text:span text:style-name="T5">predátorská</text:span> – je útočným chováním zvířete proti kořisti. Vyvolávajícím podnětem je hlad a zpravidla pohybující se kořist. Ve školním prostředí je v podobě šikany, kdy silnější loví slabšího;</text:p>
          </text:list-item>
          <text:list-item>
            <text:p text:style-name="P97"><text:span text:style-name="T5">agrese mezi samci</text:span> (popř.samicemi) – je vnitrodruhová sloužící k nastolení hierarchie dominantního samce. Ve školním prostředí existuje vždy nějaký jedinec, který rozhoduje, kdo bude patřit nebo ne mezi jeho partu; </text:p>
          </text:list-item>
          <text:list-item>
            <text:p text:style-name="P97"><text:span text:style-name="T5">agrese vyvolaná strachem</text:span> – se vyskytuje v situaci, která neumožňuje únik a která jedince ohrožuje. Vždy ji ale předchází pokus o únik ze strany ohroženého. Ve školním prostředí se to obvykle projevuje nástupem do první třídy, kdy je dítě odloučeno od matky a je v novém prostředí, s cizími lidmi;</text:p>
          </text:list-item>
          <text:list-item>
            <text:p text:style-name="P97"><text:soft-page-break/><text:span text:style-name="T5">dráždivá</text:span> – vyvolána různými živými nebo neživými objekty. Předpokládá se pro ni frustrace, bolest, hlad, únava, nedostatek spánku. Ve školním prostředí je tato agrese častá v podobě, kdy nedokážeme jasně stanovit hranice, nedáváme zcela jasné instrukce atd.;</text:p>
          </text:list-item>
          <text:list-item>
            <text:p text:style-name="P97"><text:span text:style-name="T5">rodičovská</text:span> – reakce matky v situaci ohrožení mláděte. Ve školním prostředí se to projevuje agresí rodičů z důvodu špatného prospěchu dítěte, jeho nevhodného chování nebo přístupu učitele k dítěti;</text:p>
          </text:list-item>
          <text:list-item>
            <text:p text:style-name="P97"><text:span text:style-name="T5">sexuální</text:span> – jedná se o stejné podněty, které jsou příčinou sexuálních reakcí, vyskytuje se u samců. Ve školním prostředí se s touto agresí setkáme zřídka, ale může se jednat o pokusem znásilnění či sexuálním obtěžováním;</text:p>
          </text:list-item>
          <text:list-item>
            <text:p text:style-name="P97"><text:span text:style-name="T5">agrese jako obrana teritoria</text:span> – reakce na narušení vymezeného území. Je vnitrodruhová i mezidruhová. Ve školním prostředí se to projevuje pokud dítě často střídá jinou třídu a nemá své stále zázemí – teritorium. (Moyer, In Martínek, 2009)</text:p>
          </text:list-item>
        </text:list>
        <text:h text:style-name="Heading_20_2" text:outline-level="2"><text:bookmark-start text:name="__RefHeading__892_866649722"/>Příčiny výskytu agresí u dětí<text:bookmark-end text:name="__RefHeading__892_866649722"/></text:h>
        <text:p text:style-name="Text_20_body">Vymezit příčiny agrese je velmi složité. Agrese je ovlivněna několika různými faktory. <text:s/>Výraznou příčinu hrají genetické faktory, nemůžeme očekávat, že silně agresivní otec bude mít dítě, které se bude chovat jako anděl.</text:p>
        <text:p text:style-name="Text_20_body">Podle Vágnerové (2005) je agresivní jednání <text:s/>obvykle prostředkem, jak dosáhnout žádoucího uspokojení, které je z nějakého důvodu hůře dostupné. Sklon k agresivitě je podmíněn multifaktoriálně, závisí tedy na kumulaci různých vlivů: vrozené dispozice, získané zkušenosti i aktuální podněty. </text:p>
        <text:p text:style-name="Text_20_body">Cantwell zjistil, že antisociální porucha osobnosti je nejčastěji zjišťována v raném věku u chlapců než u dívek a většinou je spojena s poruchou pozornosti s hyperaktivitou (ADDH nebo ADHD). </text:p>
        <text:p text:style-name="Text_20_body">Další příčinou mohou být rodiče, kteří dávají najevo svému dítěti, že jeho agresivita slouží jako nástroj k dosažení vytyčeného cíle. </text:p>
        <text:p text:style-name="Text_20_body">Potom to mohou být také drogy, alkohol, kofein, nikotin. Všechny tyto faktory značně ovlivňují růst agrese u dětí. Dítě ztrácí zábrany a je posílena jeho aktivita. Při přerušení je dítě neklidné, nervózní a může být agresivní.</text:p>
        <text:p text:style-name="Text_20_body"><text:soft-page-break/>Agresi může způsobit i vliv party na dítě. Jedinec se bude snažit zapadnout co nejlépe a proto udělá cokoliv jen aby ho parta přijala.</text:p>
        <text:p text:style-name="Text_20_body">Výraznou roli má mediální násilí. Média mají ohromnou moc ovlivňovat myšlení a jednání lidí. Již několik studií potvrdilo, jak silnou moc má televize na výchovu dítěte. Čermák tvrdí, že <text:span text:style-name="T5">prostřednictvím televize je možné manipulovat informacemi, zjednodušovat realitu, potlačovat důležité části informace, jednostranně upřednostňovat jen některé názory.</text:span></text:p>
        <text:p text:style-name="Text_20_body">Další názor má Bandura (1973) který tvrdí, že <text:span text:style-name="T5">televize poskytuje konkrétní podobu agrese, kterou divák převezme, a učí dovednosti, jež jsou užitečné z hlediska násilného činu. Děti napodobují prvky bojového umění, nebo dokonce způsoby násilí.</text:span></text:p>
        <text:p text:style-name="Text_20_body">Podle Martínka (2009) <text:span text:style-name="T6">„mají děti s organickým poškozením mozku velké potíže s kontrolou agresivního chování, častěji se účastní patologického chování a mohou se zapojovat v dospívajícím věku do násilných trestných činů.“</text:span></text:p>
        <text:p text:style-name="P27"/>
        <text:p text:style-name="P49">Vlivy prostředí</text:p>
        <text:p text:style-name="Text_20_body">Agrese může být osvojena učením, a to přímou zkušeností nebo pozorováním sociálních interakcí jiných lidí (modelů), tj. zástupným učením. Modely pro učení mohou být rodinní příslušníci. Lidé známí u nejbližšího okruhu a symbolické modely z masmédií (Čermák, 1999). </text:p>
        <text:p text:style-name="Text_20_body">Nejvýznamnějším zdrojem rané zkušenosti je rodina. Důležité je i učení nápodobou, resp. identifikací s osobou, autoritou, která mu je blízká, významná a imponuje mu. Pak se dítě s touto osobou či postavou ztotožňuje. Rozvoj agresivních tendencí je závislý na chování rodičů, na hodnotovém systému rodiny, stylu výchovy a preferovaném způsobu reagování, které se pro dítě stává modelem. (Vágnerová, 2005).</text:p>
        <text:h text:style-name="Heading_20_2" text:outline-level="2"><text:bookmark-start text:name="__RefHeading__894_866649722"/>Směry agrese<text:bookmark-end text:name="__RefHeading__894_866649722"/></text:h>
        <text:p text:style-name="Text_20_body">Směry agrese se zabývá Martínek, a to v knize Agresivita a kriminalita školní mládeže. V této knize uvádí, že lidé si často pod slovem agrese představují útok jedince na někoho jiného. Martínek se snaží poukázat, že je více směrů a agresor si svoji agresi nemusí vybíjet pouze na druhém jedinci. Rozlišujeme tyto směry agrese:</text:p>
        <text:p text:style-name="Text_20_body"><text:soft-page-break/></text:p>
        <text:p text:style-name="P52">Agrese vybitá na neživém předmětu</text:p>
        <text:p text:style-name="Text_20_body">S tímto směrem agrese se setkáváme velmi často ve školním prostředí. Jedná se o takové případy, kdy terčem útoku může být školní sešit, pravítko nebo školní vybavení – lavice, tabule atd. Neživý předmět se pro agresora stává prostředníkem k uvolnění. Dítě jde od tabule, ale nejdříve do ní bouchne, potom teprve odejde. Tím před spolužáky ukazuje svoji fyzickou sílu a někdy toho gesto slouží k zastrašování ostatních. </text:p>
        <text:p text:style-name="Text_20_body">Tento směr se dá využít i jako nástroj k terapeutické činnosti, musí ale jít o přesné diagnostikované případy. </text:p>
        <text:p text:style-name="P57"/>
        <text:p text:style-name="P52">Agrese vybitá na zvířeti</text:p>
        <text:p text:style-name="Text_20_body">V dnešní době se většinou setkáváme, že ve škole se nachází terárium s nějakým zvířetem. Jde o to, aby se děti naučili chovat mile ke zvířeti a neubližovali mu. Jsou ovšem případy, kdy je dítě v silné agresi a jde s se zvířetem pomazlit. Ovšem z milého mazlení je zvířátko v rukou agresora přímo drceno, vybíjí si vztek na bezbranném zvířeti. Tady stojíme na pokraji rodící se šikany. Dítě si uvědomí, že je zvíře slabší jedinec, který se neumí bránit a toto zjištění se přenáší do sociálního prostředí, kdy si dítě dovoluje ke slabším dětem. </text:p>
        <text:p text:style-name="P59"/>
        <text:p text:style-name="P52">Autoagrese</text:p>
        <text:p text:style-name="Text_20_body">Jedná se o záměrné sebepoškozování. Většinou se vyskytuje v období adolescence, ale může se objevit i v jiném věku. Často je spojeno s nepříjemnou a zátěžovou životní situaci. <text:s/>Za nejtěžší stupeň lze považovat sebevraždu.</text:p>
        <text:p text:style-name="Text_20_body">Nejznámějšími metodami související se sebepoškozováním jsou píchání ostrými předměty do rukou, sebeřezání, sebepálení, okusování nehtů s následným poškozením nehtového lůžka, vytrhávání si vlasů atd.</text:p>
        <text:p text:style-name="Text_20_body">Nejčastější příčinou je vnitřní napětí dítěte. Může to být z důvodu rozvodu rodičů, dlouhodobý stres, frustrace nějaké potřeby, u dětí, které jsou týrané, zanedbávané atd.</text:p>
        <text:p text:style-name="P56"/>
        <text:h text:style-name="Heading_20_1" text:outline-level="1"><text:bookmark-start text:name="__RefHeading__896_866649722"/><text:soft-page-break/>Verbální agrese<text:bookmark-end text:name="__RefHeading__896_866649722"/></text:h>
        <text:p text:style-name="Text_20_body">V současné době se u dětí stále častěji vyskytují projevy rostoucí verbální agresivity. V prostředí školy se nejčastěji setkáváme s přímou aktivní verbální agresí, které je reprezentována prostřednictvím vulgarismů, slovního napadání, nadávání a ponižování. </text:p>
        <text:p text:style-name="Text_20_body">U jedinců není tato forma agrese považována na nenormální. Myslí si, že pokud budou vědět a používat, co nejvíce vulgárních výrazů, tak budou ve třídě považovány za třídní hvězdy.</text:p>
        <text:p text:style-name="Text_20_body">Boj z touto agresí je převážně na učitelích, kteří by neměli za žádných okolností přistupovat na vulgarismy ze strany svých žáků, ale měli by více dávat najevo, že s takovýmto chováním nesouhlasí. (Martínek, 2009)</text:p>
        <text:h text:style-name="Heading_20_2" text:outline-level="2"><text:bookmark-start text:name="__RefHeading__898_866649722"/>Rozdíl mezi verbální a nonverbální komunikací<text:bookmark-end text:name="__RefHeading__898_866649722"/></text:h>
        <text:p text:style-name="Text_20_body">Komunikace se dělí na verbální a nonverbální neboli neverbální. Verbální komunikace znamená mluvit pomocí jazyka a řeči. Je především nástrojem sdělování abstraktních obsahů. Nonverbální komunikace je zprostředkována pomocí gest, mimiky, pohyby hlavou, celkový postoj těla, oční kontakt atd. Zahrnuje všechny signály, které člověk během komunikace naznačuje. Patří sem i neverbální aspekty řeči, kterými jsou tón nebo barva hlasu, výška hlasu atd. Je nástrojem sdělování situací, emocí a snah.</text:p>
        <text:p text:style-name="Text_20_body">Oba dva typy se navzájem doplňují, někdy ale nastane situace, kdy se staví do rozporu. Při slovním projevu nás mohou někdy prozradit naše mnohdy nevědomé neverbální projevy. Podle Mikuláštíka může vzniknout dvojná vazba, tedy rozpor mezi slovy a chováním. V naslouchajícím to vyvolává určité rozpaky. Verbální komunikace je spíše řízena rozumem, ale nonverbální komunikace míří do světa našich emocí.</text:p>
        <text:p text:style-name="Text_20_body">Pomocí verbální komunikace jste propojeny se svým okolím. Verbální i nonverbální komunikace vytváří pevné pouto mezi lidmi. Neverbální komunikaci je obtížné ovládat, proto jí můžeme považovat za věrohodnější než verbální komunikaci.</text:p>
        <text:h text:style-name="Heading_20_2" text:outline-level="2"><text:bookmark-start text:name="__RefHeading__900_866649722"/>Projevy verbální agresivity<text:bookmark-end text:name="__RefHeading__900_866649722"/></text:h>
        <text:p text:style-name="Text_20_body">Projevy verbální agrese můžeme rozdělit na přímou a nepřímou, aktivní a pasivní. S aktivní přímou verbální agresí se setkáváme zejména ve školách. Většinou prostřednictvím nadávek, urážek, osočování a ponižováním druhých žáků. Oproti tomu je <text:soft-page-break/>verbální aktivní nepřímá agrese a sem zařazujeme rozšiřování pomluv, pomlouvání vzhledu, nejrůznější legrácky, <text:s/>které mají za cíl někomu psychicky ublížit. Do verbální pasivní přímé agrese řadíme ignorace žáka, zdráhání se odpovědi, když se ho žák na něco zeptá. Jedinec přestává pro skupinu ,,existovat“, ve třídě je opomíjen a vyřazen z kolektivu. Když se někdo z přihlížejících nezastane pomlouvaného či trestaného jedince, hovoříme o tzv.verbální pasivní nepřímé agresi. (Martínek, 2009)</text:p>
        <text:p text:style-name="Text_20_body">Verbální agresivita se může také projevovat pomocí elektronických prostředků. K těmto účelům mohou sloužit různé sociální sítě jako je skype, facebook, icq atd. V tomto případě hovoříme o tzv. kyberšikaně. </text:p>
        <text:p text:style-name="Text_20_body">Je to druh šikany, který využívá elektronické prostředky a spočívá v zasílání urážejících či útočných mailů, SMS, pomluvy o oběti napsané na nějaké sociální síti, nahrání scény na mobilní telefon a jeho následné zveřejnění na internetu.</text:p>
        <text:p text:style-name="Text_20_body"><text:span text:style-name="T10">Podněty pro komunikaci s verbálně agresivním člověkem jsou:</text:span> </text:p>
        <text:list xml:id="list35696888" text:style-name="WW8Num23">
          <text:list-item>
            <text:p text:style-name="P98">nenechat se vtáhnout do hádky;</text:p>
          </text:list-item>
          <text:list-item>
            <text:p text:style-name="P98">hlídáme vlastní agresi;</text:p>
          </text:list-item>
          <text:list-item>
            <text:p text:style-name="P98">mluvíme krátce, jasně a mile;</text:p>
          </text:list-item>
          <text:list-item>
            <text:p text:style-name="P98">snažíme se ignorovat osobní útoky;</text:p>
          </text:list-item>
          <text:list-item>
            <text:p text:style-name="P98">nehádáme se o fakta;</text:p>
          </text:list-item>
          <text:list-item>
            <text:p text:style-name="P98">používáme slovník daného člověka.</text:p>
          </text:list-item>
        </text:list>
        <text:p text:style-name="Text_20_body">Reakce na verbální agresi:</text:p>
        <text:list xml:id="list35688882" text:style-name="WW8Num16">
          <text:list-item>
            <text:p text:style-name="P99">uvědomit si, o co mi jde;</text:p>
          </text:list-item>
          <text:list-item>
            <text:p text:style-name="P99">odhadnout, o co jde druhému;</text:p>
          </text:list-item>
          <text:list-item>
            <text:p text:style-name="P99">ignorovat osobní útoky;</text:p>
          </text:list-item>
          <text:list-item>
            <text:p text:style-name="P99">uznávat pocity druhého;</text:p>
          </text:list-item>
          <text:list-item>
            <text:p text:style-name="P99">reagovat na věcný obsah komunikace – najít něco, s čím mohu souhlasit, odpovědět na kladené otázky, nabídnout kompromis, opakovat pravidla, která jsou pevně daná.</text:p>
          </text:list-item>
        </text:list>
        <text:p text:style-name="Text_20_body"><text:soft-page-break/>Když dojde k prvnímu verbálnímu projevu agrese, učitel by měl ihned reagovat na žáka. Ohradit se proti jeho chování a zeptat se ho, co ho k takovému jednání vedlo. Podle uvážení se pak rozhodnout, jestli nenavrhnout nějaké z výchovných opatření. Dále by se měl učitel v nejbližší hodině zaměřit na prevenci tohoto jednání. Zopakovat pravidla slušného jednání a vztahu školy, žáka a pedagoga a říci žákům, že pokud taková situace v této třídě někdy nastane bude se řešit zvoleným způsobem. Pedagog by měl informovat o incidentu výchovného poradce a zjistit, jestli se někomu z kolegů na škole již něco podobného se stejným žákem také nepřihodilo. Pokud se učitel s projevy verbální agrese setkal u stejných žáků několikrát, měl by rozhodně informovat vedení školy a trvat na provedení písemného zápisu. Pokud by nic nepomohlo, měl by se učitel obrátit na policii a podat trestní oznámení na konkrétní osobu nebo na neznámého pachatele. Pokud by si pedagog podobné jednání nechal líbit, žáci by pokračovali dále ve svém chování. (<text:a xlink:type="simple" xlink:href="http://www.ucitelskenoviny.cz/?archiv&amp;clanek=3623"><text:span text:style-name="Internet_20_link">http://www.ucitelskenoviny.cz/?archiv&amp;clanek=3623</text:span></text:a><text:span text:style-name="T17">)</text:span></text:p>
        <text:p text:style-name="Text_20_body">Ve školách se s agresí můžeme setkat nejenom na méně kontrolovaných místech, ale mohou nám probíhat také ve třídách, šatnách a na záchodech. Z různými formami agrese se již setkáváme v raném věku. Někteří jedinci nepovažují hrubé a provokativní chování za divné, často děti školního věku reagují na danou situaci nepřiměřeně a to jak po stránce emotivní, tak i fyzické. </text:p>
        <text:p text:style-name="Text_20_body">Učitelé velmi často řeší situace mezi dětmi, které vznikly nedorozuměním. </text:p>
        <text:p text:style-name="P47">Ve školním prostředí se můžeme setkat s těmito následujícími formy agrese:</text:p>
        <text:list xml:id="list35696671" text:style-name="WW8Num4">
          <text:list-item>
            <text:p text:style-name="P100">provokování, nadávky, urážky, pomluvy atd.;</text:p>
          </text:list-item>
          <text:list-item>
            <text:p text:style-name="P100">poškozování školního majetk<text:span text:style-name="T17">u, školních věcí, ošacení;</text:span></text:p>
          </text:list-item>
          <text:list-item>
            <text:p text:style-name="P100">pošťuchování, kopání, plivání;</text:p>
          </text:list-item>
          <text:list-item>
            <text:p text:style-name="P100">sebepoškozování.</text:p>
          </text:list-item>
        </text:list>
        <text:p text:style-name="Text_20_body"/>
        <text:p text:style-name="P47">K těmto formám agrese mohou ve škole napomoci tyto příčiny:</text:p>
        <text:list xml:id="list35696306" text:style-name="WW8Num14">
          <text:list-item>
            <text:p text:style-name="P101">nespravedlivé jednání pedagoga k dítěti;</text:p>
          </text:list-item>
          <text:list-item>
            <text:p text:style-name="P101">zklamání v očekávání žáka;</text:p>
          </text:list-item>
          <text:list-item>
            <text:p text:style-name="P101">pocit bezmocnosti a vlastní bezcennosti;</text:p>
          </text:list-item>
          <text:list-item>
            <text:p text:style-name="P101"><text:soft-page-break/>poct viny a obrana před ní.</text:p>
          </text:list-item>
        </text:list>
        <text:h text:style-name="Heading_20_2" text:outline-level="2"><text:bookmark-start text:name="__RefHeading__902_866649722"/>Agresivita žáků vůči pedagogům<text:bookmark-end text:name="__RefHeading__902_866649722"/></text:h>
        <text:p text:style-name="Text_20_body">V dnešní době výskyt agrese žáků vůči pedagogům je zjevný a není ojedinělý. Kolář (2001) hovoří o agresi žáků vůči učitelům jako o tzv. nepravém šikanování. Tato situace nastává tehdy, jestliže <text:span text:style-name="T5">,,ti, kdo byli v roli podřízených či závislých, se chopí moci a začnou systematicky napadat své vedoucí či osoby, které jsou za ně zodpovědné.</text:span> (Kolář, 2001) <text:s/></text:p>
        <text:p text:style-name="Text_20_body">Většina pedagogů má strach z konfliktu s agresor, ke kterému dojde před zbytkem třídy. Mají strach, že ztratí autoritu před zbytkem třídy. Pro pedagoga je velice obtížné se svěřit s tímto problémem ostatním kolegům, je to z důvodu, že by dal najevo svoji slabost a nekompetentnost učitelského povolání. Může mít také strach, že by se stal terčem posměchu ostatních kolegů. Tato situace je pro učitelé těžce stresující a může se projevit nenávistí na ostatních dětech.</text:p>
        <text:p text:style-name="Text_20_body">Učitel se s projevy nevhodného chování setkává již v raném školním věku žáka, kdy musí řešit jejich neustálé vyrušování, pobíhání po třídě, apod. Vágnerová (1997) tvrdí, že v tomto případě se nejedná o úmyslné napadání autority učitele, ale pouze o projevy nezralosti a školní nepřipravenosti žáka. Podle autorky největší zlom nastává v období puberty, kdy dochází ke zvýšené kritičnosti k daným normám a projevuje se drzostí a hádáním s učitelem, provokováním, apod. Toto chování může mít za příčinu identifikace jedince s jeho třídou, snaží se zapadnout do svého kolektivu. </text:p>
        <text:p text:style-name="Text_20_body">Štěch (2009) odmítá současný trend, kdy pedagog řeší problém s žákem soukromě a ostatní žáci se o vyřešené situaci dozvědí jen jako o výsledku z jednání. Je zastáncem názoru, aby se činy a jejich důsledky veřejně ukazovali a společně řešili. Teprve v tomto případě je možné u žáků vyvolat různé pocity, jako je solidarita, odpovědnost a svědomí.</text:p>
        <text:h text:style-name="Heading_20_3" text:outline-level="3"><text:bookmark-start text:name="__RefHeading__904_866649722"/>Způsoby řešení agresivity vůči pedagogům<text:bookmark-end text:name="__RefHeading__904_866649722"/></text:h>
        <text:p text:style-name="Text_20_body">Učitelé velmi často tolerují nespolupracující chování žáků tak dlouho, až je tolik rozčílí, že jsou příliš vyvedeni z rovnováhy a nejsou schopni řešit situaci konstruktivně. (Cangelosi, 2000)</text:p>
        <text:p text:style-name="Text_20_body">S těmito slovy tohoto autora by se dalo polemizovat. Každý učitel by si na počátku své učitelské profese měl osvojit způsoby řešení nekázně a agresivity. Je velmi složité vést <text:soft-page-break/>agresivní žáky ke kázni, proto je vhodné zvolit metodu, která bude mít vliv na strategii řízení konfliktu. Na každé dítě ovšem platí jiná metoda, musíme proto brát v úvahu všechny vlivy, které na strategii řízení konfliktu působí. Mezi nejčastější vlivy patří emocionální stav jedince, jeho osobnost, komunikační schopnosti a v neposlední řadě jeho rodinné prostředí.</text:p>
        <text:p text:style-name="Text_20_body">Cangelosi (2000) uvádí, že mezi základní chyby, kterých se učitelé dopouští je příliš velká tolerance k žákům. Pedagog, který ví o nespolupracujícím chování žáka, by měl ihned vést žáka k nahrazení tohoto chování za chování spolupracujícím. Pokud tak neučiní, žáci si budou myslet, že vyhrůžku nemyslel vážně. Další chyba je, když pedagog říká, jak se mají žáci chovat, ale nepodnikne žádné kroky k respektování těchto pokynů. Žáci si pak myslí, že není třeba poslouchat učitele.</text:p>
        <text:h text:style-name="Heading_20_3" text:outline-level="3"><text:bookmark-start text:name="__RefHeading__906_866649722"/>Modifikace chování<text:bookmark-end text:name="__RefHeading__906_866649722"/></text:h>
        <text:p text:style-name="Text_20_body">Modifikace chování spočívá v posilování vhodného chování žáka a naopak. Modifikace chování je vlastně nastolení a udržení žádoucího chování a vyloučení nežádoucího chování. (Vališová, 2007)</text:p>
        <text:p text:style-name="Text_20_body">Jako příklad by se dal uvést, kdy dítě vchází do třídy s hlasitým křikem a je ignorováno a když naopak vchází s tichem, tak je oceněno, pochváleno.</text:p>
        <text:p text:style-name="Text_20_body">Modifikace chování bude mít největší naději na úspěch tehdy, pokud změna chování je v souladu s potřebami žáka.</text:p>
        <text:p text:style-name="Text_20_body">Jak uvádí Čapek (2010) <text:span text:style-name="T5">,,je tedy třeba vysvětlit dítěti, že z něho chceme mít dobrého a úspěšného žáka, ze kterého budou mít rodiče radost.“</text:span></text:p>
        <text:p text:style-name="Text_20_body"><text:soft-page-break/>Je ovšem důležité dodržovat pravidla modifikovaného chování, které ovlivňují vznik a vývoj vzorců chování. Cangelosi (2000) uvádí jako první pravidlo vyhasínání. Toto pravidlo nastává tehdy, kdy dosavadní zvyky již nejsou odměňovány, z tohoto důvodu je jedinec začne měnit. Druhé pravidlo je nasycení. Je založeno na tom, že pokud se žákovi nechá volný průběh svého chování, může být daný jedinec tímto chováním přesycen a rozhodne se ho ukončit. Nemůžeme si být ale zcela jisti, zda k takovému přesycení u žáka dojde. Jedním z nejlepších pravidel modifikace chování je pravidlo napodobování. Je vhodné nejen pro pedagogy, ale i pro rodiče a ostatní osoby, které se snaží ovlivnit jiné. Pravidlo je založeno na hesle: <text:span text:style-name="T5">,,Pokud se takto mohou chovat oni a je to v pořádku, potom se tak mohu chovat i já.“</text:span> (Cangelosi, 2000)</text:p>
        <text:p text:style-name="Text_20_body">Proto by jsme se měli chovat podle takových norem, jaké chceme vidět i u dětí či žáků.</text:p>
        <text:h text:style-name="Heading_20_2" text:outline-level="2"><text:bookmark-start text:name="__RefHeading__908_866649722"/>Zvládání a řešení agresivního chování<text:bookmark-end text:name="__RefHeading__908_866649722"/></text:h>
        <text:p text:style-name="Text_20_body">Zvládání a řešení agrese je závislé na tom, o jaký typ agrese jde. Pokud jde o agresi emociální, tak je zcela zbytečné jakékoliv domlouvání či trestání. Pro zvládnutí této agrese je vhodné použít neživý předmět, na kterém se dítě může vybít.</text:p>
        <text:p text:style-name="Text_20_body">Velmi účinná je také metoda Jiřiny Prekopové pevného objetí. </text:p>
        <text:p text:style-name="Text_20_body">Předcházení agresivního chování není záležitostí pouze jednoho odborníka, protože tento úkol je obtížně řešitelný. Základem prevence je včasné zajištění intervence a využití nejrůznějších psychoterapií. Řešení dětské agresivity je dlouhodobý proces, ale i přesto známe případy, kdy chování dítěte se neočekávaně náhle a trvale zlepšilo. (Říčan, Krejčířová, 2006)</text:p>
        <text:h text:style-name="Heading_20_3" text:outline-level="3"><text:bookmark-start text:name="__RefHeading__910_866649722"/>Trest<text:bookmark-end text:name="__RefHeading__910_866649722"/></text:h>
        <text:p text:style-name="Text_20_body"><text:span text:style-name="T5">„Jde o záměrně navozený následek toho, že žák špatně splnil nebo nesplnil uložené požadavky.“</text:span> (Průcha, 2009)</text:p>
        <text:p text:style-name="Text_20_body">Někteří odborníci (např.R.A.Baron, L.Berkowitze, Z.Čermák) považují jako účinnou metodu trest. Je skutečně pravděpodobné, že agresi snižuje, ale v určitých situacích jí může i posilovat, proto je vyhrožování trestem závislé na několika faktorech:</text:p>
        <text:list xml:id="list35705986" text:style-name="WW8Num24">
          <text:list-item>
            <text:p text:style-name="P102"><text:soft-page-break/>úroveň hněvu prožívaná agresorem – pokud je slabá či střední, tak trest je účinný, ale pokud je silný mine se účinkem;</text:p>
          </text:list-item>
          <text:list-item>
            <text:p text:style-name="P102">instrumentálnost agrese – pokud dítě svojí agresí získá mnoho, tak jej nic neodradí;</text:p>
          </text:list-item>
          <text:list-item>
            <text:p text:style-name="P102">velikost a pravděpodobnost trestu – čím je trest větší, tím více je dítě od agrese odrazováno.</text:p>
          </text:list-item>
        </text:list>
        <text:p text:style-name="Text_20_body"/>
        <text:p text:style-name="Text_20_body">Někteří autoři si myslí, že trest by neměl být použit jako prostředek ke zvládání agrese. Tvrdí, že trestající osoba slouží dítěti jako agresivní ukázka, že agresí dosáhnou svého cíle.</text:p>
        <text:p text:style-name="Text_20_body">Ve školním prostředí je většinou nutné pro zvládnutí agrese použít trest. Pokud pedagog k tomuto výchovnému prostředku sáhne měl by dodržet několik základních pravidel pro trestání:</text:p>
        <text:list xml:id="list35685241" text:style-name="WW8Num5">
          <text:list-item>
            <text:p text:style-name="P103">dítě musí být potrestáno ihned po provedení agresivního chování;</text:p>
          </text:list-item>
          <text:list-item>
            <text:p text:style-name="P103">síla trestu musí být vysoká, aby dítě nezískalo pocit, že se vlastně nic nestalo;</text:p>
          </text:list-item>
          <text:list-item>
            <text:p text:style-name="P103">musí být přesně definováno, za co je dítě potrestáno;</text:p>
          </text:list-item>
          <text:list-item>
            <text:p text:style-name="P103">každý trest musí dávat smysl;</text:p>
          </text:list-item>
          <text:list-item>
            <text:p text:style-name="P103">trest musí mít i nějaký konec;</text:p>
          </text:list-item>
          <text:list-item>
            <text:p text:style-name="P103">trest je nutné dávat v klidu, bez emocí a přirozeně;</text:p>
          </text:list-item>
          <text:list-item>
            <text:p text:style-name="P103">nepoužívat příliš často trestání. (Martínek, 2009)</text:p>
          </text:list-item>
        </text:list>
        <text:p text:style-name="Text_20_body"/>
        <text:p text:style-name="Text_20_body">Je nutné, aby trest ukládala osoba, která je pro dítě autoritou a má jasně a pevně vymezená pravidla chování. Nelze očekávat, že dítě poslechne jedince, u kterého si není jist jeho autoritou a pokud i on sám porušuje stanovená pravidla.</text:p>
        <text:h text:style-name="Heading_20_3" text:outline-level="3"><text:bookmark-start text:name="__RefHeading__912_866649722"/>Hra jako terapie<text:bookmark-end text:name="__RefHeading__912_866649722"/></text:h>
        <text:p text:style-name="Text_20_body">Jako další možnost jak zvládnout agresi, by se mohly stát hry.</text:p>
        <text:p text:style-name="Text_20_body">Zdeněk Šimanovský (2002) tvrdí, že potlačované emoce vedou k nepřátelství a násilí. Věří, že ke zvládnutí agresivity mohou sloužit hry, které pozitivně posilují reakce na <text:soft-page-break/>násilí. Ve své knize nabízí spoustu her, které podle něho <text:span text:style-name="T5">,,pomáhají dětem lépe komunikovat, mít soucit s druhými, harmonizovat prožívání. Díky nim nacházejí cestu k sobě i k ostatním, což pokládám za nejlepší prevenci agresivity a neklidu. </text:span>(Šimanovský, 2008)</text:p>
        <text:p text:style-name="Text_20_body">Šimanovský dělí své hry na aktivizační, uvolňující, koncentrační, poznávací a edukativní. Záleží na zaměření, jakou hru použijeme.</text:p>
        <text:p text:style-name="Text_20_body">Hry slouží k uvolnění napětí. Je důležité, aby se dítě rozhodlo samo, jestli chce či nechce hrát, nemělo by mu to být přikázáno. Hlavní roli hraje motivace dítěte, hra by se pro něj měla stát atraktivní, zajímavá. Na konci hry by mělo následovat povídání o průběhu hry, jaké pocity prožívali, co se jim líbilo a nelíbilo atd. Někdy při sdělování dojmů, se dozvíme o neoblíbenosti určitého žáka, je vhodné otevřít toto téma a společně hledat cestu ke změně.</text:p>
        <text:p text:style-name="P8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text:bookmark-start text:name="__RefHeading__3651_656799269"/>II. PRAKTICKÁ ČÁST<text:bookmark-end text:name="__RefHeading__3651_656799269"/></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124" text:outline-level="1" text:is-list-header="true"><text:bookmark-start text:name="__RefHeading__3535_656799269"/>1. Popis zkoumaného vzorku<text:bookmark-end text:name="__RefHeading__3535_656799269"/></text:h>
        <text:p text:style-name="Text_20_body">Dotazníky jsem prováděla na Základní škole Hanušovice. Ve městě žije přibližně 3500 obyvatel, školu navštěvuje 340 žáků. Je to jediná škol v širokém okolí, takže do ní dojíždí děti z okolních vesnic. Výzkum jsem prováděla v jedné třídě třetího ročníku, v jedné třídě pátého ročníku, v jedné třídě šestého ročníku a v jedné třídě sedmého ročníku. Tyto ročníky jsem si vybrala z důvodu, že jsem chtěla dva ročníky z prvního stupně a dva z druhého. Třetí třídu jsem si vybrala proto, že se zde už začínají pomalu vytvářet pozice žáků ve třídě. Pátá třída je poslední ročník na prvním stupni a většinou už každý žák má svou roli ve třídě.. Do šesté třídy přicházejí nový žáci z okolních vesnic a proto se opět vytvářejí nové sociální role ve třídě. Sedmý ročník je období puberty, kdy žáci bojují se svými výkyvy nálad. </text:p>
        <text:p text:style-name="Text_20_body">Ve třetím ročníku se šetření účastnilo 18 žáků, <text:s/>z toho 7 chlapců a 11 dívek. Průměrný věk respondentů byl 9 roků. V pátém ročníku se šetření zúčastnilo 15 žáků, z toho 8 chlapců a 7 dívek. Průměrný věk respondentů byl 11 roků. V šestém ročníku se šetření zúčastnilo 18 žáků, z toho 12 chlapců a 6 dívek. Průměrný věk respondentů byl 12 let. V sedmém ročníku se šetření zúčastnilo 16 žáků, z toho 12 chlapců a 4 dívky. Průměrný věk respondentů byl 13 let.</text:p>
        <text:h text:style-name="P121" text:outline-level="1" text:is-list-header="true"><text:bookmark-start text:name="__RefHeading__3537_656799269"/>2. Cíl výzkumu<text:bookmark-end text:name="__RefHeading__3537_656799269"/></text:h>
        <text:p text:style-name="Text_20_body">V dotazníku je celkem devatenáct otázek, které souvisí s problematikou ve školním prostředí. Diskutuje se o ní nejen mezi učiteli, psychology, ale i v rodině a jejím okolo.</text:p>
        <text:p text:style-name="Text_20_body">Cílem mého šetření bylo zmapovat a zjistit míru agresivních projevů u žáků prvního a druhého stupně na Základní škole v Hanušovicích. Dalším cílem dotazníkového šetření je zjistit, s jakými nejčastějšími podobami agrese se žáci nejvíce setkávají na škole, jak často ji žáci konají a co je k tomuto činu vede. Jestli se více vyskytuje u chlapců či dívek. <text:s/></text:p>
        <text:p text:style-name="Text_20_body">Cílem mé praktické části je zjistit jejich mimoškolní aktivity, jaké osobní zkušenosti mají s agresivním chováním.</text:p>
        <text:p text:style-name="Text_20_body">Cíl 1:</text:p>
        <text:p text:style-name="Text_20_body">Míra agresivních projevů u žáků na 1. a 2.stupni ZŠ Hanušovice</text:p>
        <text:p text:style-name="Text_20_body">Cíl 2:</text:p>
        <text:p text:style-name="Text_20_body"><text:soft-page-break/>Nejčastější podoby agrese, se kterým se žáci setkávají a jejich osobní zkušenosti</text:p>
        <text:p text:style-name="Text_20_body">Cíl 3:</text:p>
        <text:p text:style-name="Text_20_body">Příčiny agresivního jednání a jak často ho žáci konají</text:p>
        <text:p text:style-name="Text_20_body">Cíl 4: </text:p>
        <text:p text:style-name="Text_20_body">Jejich mimoškolní aktivity a nejoblíbenější hry</text:p>
        <text:h text:style-name="P122" text:outline-level="1" text:is-list-header="true"><text:bookmark-start text:name="__RefHeading__3539_656799269"/>3. Použitá metoda<text:bookmark-end text:name="__RefHeading__3539_656799269"/></text:h>
        <text:p text:style-name="Text_20_body"><text:span text:style-name="T3"><text:tab/></text:span>Pro výzkum jsem použila jednu z nejrozšířenějších metod kvantitativního sběru informací prostřednictvím dotazníku. Metodu dotazníku jsem si vybrala kvůli jeho vlastnostem jako jsou ekonomická nenáročnost, konkrétní skupina respondentů, anonymita dotazovaných, umožňuje velký počet respondentů bez osobního kontaktu, získání velkého počtu informací za poměrně krátkou dobu atd. </text:p>
        <text:p text:style-name="Text_20_body"><text:span text:style-name="T18">Dotazník byl zhotoven na základě mých stanovených cílů. </text:span>Dotazník byl koncipován do tří částí. První oblast zahrnovala vstupní část s hlavičkou, kde byla popsána použitá metoda a způsob využití získaných dat pro zpracování bakalářské práce. Druhou část dotazníku tvořily věk a třída respondenta. Závěr dotazníku tvořily otázky směřující k respondentovi. </text:p>
        <text:p text:style-name="Text_20_body">Vytvořila jsem dotazník s 19 otázkami. Tyto otázky jsou uzavřené a polouzavřené. U polouzavřených je možnost uvedení subjektivní odpovědi mimo rámec navrhovaných možností, což umožňuje respondentovi otevřenější přístup.</text:p>
        <text:p text:style-name="Text_20_body">Výsledky vyplývající z uvedeného zdroje sběru dat jsou prezentovány v grafických tabulkách. Celý dotazník je uveden v příloze č.1.<text:span text:style-name="T19"><text:tab/></text:span></text:p>
        <text:h text:style-name="P121" text:outline-level="1" text:is-list-header="true"><text:bookmark-start text:name="__RefHeading__3541_656799269"/>4. Základní údaje o výzkumu<text:bookmark-end text:name="__RefHeading__3541_656799269"/></text:h>
        <text:p text:style-name="Text_20_body"><text:tab/>Odpovědi do dotazníků, které byly papírovou formou, žáci vyplňovali perem. Zvolila jsem 19 otázek a snažila jsem se je podat tak, aby co nejobsáhleji pokryly všechny moje cíle této práce. Zvolená forma dotazníku mi umožnila získat aktuální a věrohodné údaje. Všechny zjištěné údaje budu zakreslovat do grafů, které podají jasné výsledky výzkumu. U některých otázek byla možnost více odpovědí, z tohoto důvodu budou odlišné počty v grafu od počtu respondentů.</text:p>
        <text:p text:style-name="Text_20_body"><text:soft-page-break/><text:tab/>Dotazník byl určen žákům 1. a 2.stupně základní školy. Výzkumného šetření se zúčastnilo celkem 67 žáků. <text:s/>Dotazník byl prováděn v mých hodinách anglického jazyka na 1. i 2.stupni ZŠ. Z dotazníku jsem použila ke zpracování jen některé otázky. Dotazníky byly rozdány přítomným žákům v určený den.</text:p>
        <text:h text:style-name="P121" text:outline-level="1" text:is-list-header="true"><text:bookmark-start text:name="__RefHeading__3543_656799269"/>5. Proces tvorby a zpracování dat výzkumného šetření<text:bookmark-end text:name="__RefHeading__3543_656799269"/></text:h>
        <text:p text:style-name="Text_20_body"><text:span text:style-name="T19"><text:tab/></text:span>Výzkumné šetření formou dotazníku proběhlo na Základní škole v Hanušovicích. Do této školy od šestého ročníku přicházejí nové děti z okolních vesnic.</text:p>
        <text:p text:style-name="Text_20_body"><text:tab/>Ke svému výzkumnému šetření jsem nepotřebovala písemné povolení, postačil pouhý osobní kontakt a oslovení budoucích respondentů v šetření. Přesto jsem ústně informovala ředitele školy o provedení uvedeného dotazníku v daných ročnících. </text:p>
        <text:p text:style-name="Text_20_body"><text:tab/>Daného šetření se zúčastnilo celkem 67 žáků a 4 pedagogové, se kterými jsem si nejprve udělala ústní pohovor a seznámila je s dotazníkem. Průzkum probíhal v období od 31.ledna 2012 do 17. února 2012.</text:p>
        <text:p text:style-name="Text_20_body"><text:tab/>Data z výzkumu byla získaná pomocí metodou dotazníku, kde byly použity otázky uzavřené a polouzavřené.</text:p>
        <text:p text:style-name="Text_20_body"><text:tab/>Dotazník byl zhotoven v programu Microsoft Word a doplněn byl grafy zpracované v programu Microsoft Office Excel. Počet jednotlivých respondentů je uveden v procentech.</text:p>
        <text:p text:style-name="P6"/>
        <text:p text:style-name="P36"/>
        <text:p text:style-name="P36"/>
        <text:p text:style-name="P36"/>
        <text:p text:style-name="P36"/>
        <text:p text:style-name="P36"/>
        <text:p text:style-name="P36"/>
        <text:p text:style-name="P36"/>
        <text:p text:style-name="P36"/>
        <text:p text:style-name="P36"/>
        <text:h text:style-name="P121" text:outline-level="1" text:is-list-header="true"><text:bookmark-start text:name="__RefHeading__3653_656799269"/><text:soft-page-break/>6. Interpretace dat získaných ve výzkumném šetření s komentářem<text:bookmark-end text:name="__RefHeading__3653_656799269"/></text:h>
        <text:p text:style-name="P6"/>
        <text:p text:style-name="P52">Otázka č.1</text:p>
        <text:p text:style-name="P47">Jsem:</text:p>
        <text:p text:style-name="Text_20_body">a) muž<text:tab/> - 39 odpovědí<text:tab/><text:tab/><text:tab/><text:tab/>b) žena – 28 odpovědí</text:p>
        <text:p text:style-name="P29"><draw:g text:anchor-type="as-char" svg:y="0cm" draw:z-index="0" draw:style-name="gr1"><draw:custom-shape draw:style-name="gr2" draw:text-style-name="P128" svg:width="12.695cm" svg:height="9.309cm" svg:x="0cm" svg:y="0cm"><text:p/><draw:enhanced-geometry svg:viewBox="0 0 21600 21600" draw:type="rectangle" draw:enhanced-path="M 0 0 L 21600 0 21600 21600 0 21600 0 0 Z N"/></draw:custom-shape><draw:custom-shape draw:style-name="gr3" draw:text-style-name="P128" svg:width="12.336cm" svg:height="8.981cm" svg:x="0.164cm" svg:y="0.164cm"><text:p/><draw:enhanced-geometry svg:viewBox="0 0 21600 21600" draw:type="rectangle" draw:enhanced-path="M 0 0 L 21600 0 21600 21600 0 21600 0 0 Z N"/></draw:custom-shape><draw:custom-shape draw:style-name="gr4" draw:text-style-name="P128" svg:width="1.632cm" svg:height="1.634cm" svg:x="2.258cm" svg:y="4.198cm"><text:p/><draw:enhanced-geometry svg:viewBox="0 0 928 929" draw:type="non-primitive" draw:enhanced-path="M 928 427 L 854 409 798 390 724 390 668 372 594 353 557 353 483 334 446 316 390 297 334 279 297 260 242 241 205 223 167 204 149 186 112 167 93 148 56 130 38 111 19 93 19 74 0 37 0 37 0 0 0 502 0 539 0 539 19 576 19 595 38 613 56 632 93 650 112 669 149 688 167 706 205 725 242 743 297 762 334 781 390 799 446 818 483 836 557 855 594 855 668 874 724 892 798 892 854 911 928 929 928 427 Z N"/></draw:custom-shape><draw:custom-shape draw:style-name="gr4" draw:text-style-name="P128" svg:width="3.204cm" svg:height="1.569cm" svg:x="2.258cm" svg:y="3.378cm"><text:p/><draw:enhanced-geometry svg:viewBox="0 0 1819 892" draw:type="non-primitive" draw:enhanced-path="M 928 892 L 854 874 798 855 724 855 650 837 594 818 520 799 464 781 427 781 353 762 316 744 279 725 223 706 186 688 149 669 112 632 93 632 75 595 38 576 38 558 19 539 0 502 0 502 0 465 0 446 0 428 19 409 38 372 38 372 75 335 93 316 112 297 149 279 186 260 223 242 279 223 316 204 353 186 427 167 464 149 520 130 594 111 650 111 724 93 798 74 854 74 928 56 1021 37 1077 37 1169 19 1225 19 1318 19 1411 0 1466 0 1559 0 1652 0 1726 0 1819 0 1819 465 928 892 Z N"/></draw:custom-shape><draw:custom-shape draw:style-name="gr5" draw:text-style-name="P128" svg:width="4.776cm" svg:height="1.733cm" svg:x="3.895cm" svg:y="4.198cm"><text:p/><draw:enhanced-geometry svg:viewBox="0 0 2710 985" draw:type="non-primitive" draw:enhanced-path="M 2710 0 L 2710 37 2691 37 2691 74 2672 93 2654 111 2635 130 2598 167 2580 167 2543 204 2524 204 2468 241 2431 260 2394 279 2338 297 2283 316 2246 316 2171 334 2097 353 2060 372 1986 390 1912 390 1856 409 1763 427 1707 427 1633 446 1540 446 1485 446 1392 465 1299 465 1225 465 1132 483 1039 483 984 483 891 483 798 483 724 483 631 483 576 465 483 465 390 465 316 465 241 446 149 446 93 427 0 427 0 929 93 929 149 948 241 948 316 966 390 966 483 966 576 966 631 985 724 985 798 985 891 985 984 985 1039 985 1132 985 1225 966 1299 966 1392 966 1485 948 1540 948 1633 948 1707 929 1763 929 1856 911 1912 892 1986 892 2060 874 2097 855 2171 836 2246 818 2283 818 2338 799 2394 781 2431 762 2468 743 2524 706 2543 706 2580 669 2598 669 2635 632 2654 613 2672 595 2691 576 2691 539 2710 539 2710 502 2710 0 Z N"/></draw:custom-shape><draw:custom-shape draw:style-name="gr5" draw:text-style-name="P128" svg:width="4.776cm" svg:height="1.668cm" svg:x="3.895cm" svg:y="3.378cm"><text:p/><draw:enhanced-geometry svg:viewBox="0 0 2710 948" draw:type="non-primitive" draw:enhanced-path="M 891 0 L 984 0 1039 0 1132 0 1206 0 1299 0 1355 19 1448 19 1540 19 1596 37 1689 37 1745 56 1819 56 1912 74 1949 93 2023 93 2079 111 2153 130 2190 149 2264 167 2320 186 2357 186 2413 204 2450 223 2487 242 2543 260 2561 279 2598 316 2617 316 2635 353 2654 372 2672 390 2691 409 2691 428 2710 446 2710 465 2710 502 2691 502 2691 539 2672 558 2654 576 2635 595 2617 613 2580 632 2543 669 2524 669 2468 706 2450 706 2394 744 2357 744 2301 762 2246 781 2190 799 2134 818 2079 818 2004 837 1949 855 1874 874 1800 874 1745 892 1652 892 1596 911 1503 911 1411 930 1355 930 1262 930 1206 930 1114 948 1039 948 947 948 854 948 798 948 705 948 631 948 538 930 446 930 390 930 297 911 241 911 149 911 93 892 0 892 891 465 891 0 Z N"/></draw:custom-shape><draw:frame draw:style-name="gr6" draw:text-style-name="P128" svg:width="0.78cm" svg:height="0.969cm" svg:x="8.737cm" svg:y="5.112cm"><draw:text-box><text:p text:style-name="P128"><text:span text:style-name="T28">58%</text:span></text:p></draw:text-box></draw:frame><draw:frame draw:style-name="gr6" draw:text-style-name="P128" svg:width="0.78cm" svg:height="0.969cm" svg:x="1.339cm" svg:y="3.637cm"><draw:text-box><text:p text:style-name="P128"><text:span text:style-name="T28">42%</text:span></text:p></draw:text-box></draw:frame><draw:custom-shape draw:style-name="gr7" draw:text-style-name="P128" svg:width="1.534cm" svg:height="1.371cm" svg:x="10.834cm" svg:y="3.969cm"><text:p/><draw:enhanced-geometry svg:viewBox="0 0 21600 21600" draw:type="rectangle" draw:enhanced-path="M 0 0 L 21600 0 21600 21600 0 21600 0 0 Z N"/></draw:custom-shape><draw:custom-shape draw:style-name="gr8" draw:text-style-name="P128" svg:width="0.225cm" svg:height="0.225cm" svg:x="10.998cm" svg:y="4.23cm"><text:p/><draw:enhanced-geometry svg:viewBox="0 0 21600 21600" draw:type="rectangle" draw:enhanced-path="M 0 0 L 21600 0 21600 21600 0 21600 0 0 Z N"/></draw:custom-shape><draw:frame draw:style-name="gr6" draw:text-style-name="P128" svg:width="0.733cm" svg:height="0.969cm" svg:x="11.358cm" svg:y="4.062cm"><draw:text-box><text:p text:style-name="P128"><text:span text:style-name="T28">muž</text:span></text:p></draw:text-box></draw:frame><draw:custom-shape draw:style-name="gr9" draw:text-style-name="P128" svg:width="0.225cm" svg:height="0.225cm" svg:x="10.998cm" svg:y="4.919cm"><text:p/><draw:enhanced-geometry svg:viewBox="0 0 21600 21600" draw:type="rectangle" draw:enhanced-path="M 0 0 L 21600 0 21600 21600 0 21600 0 0 Z N"/></draw:custom-shape><draw:frame draw:style-name="gr6" draw:text-style-name="P128" svg:width="0.78cm" svg:height="0.969cm" svg:x="11.354cm" svg:y="4.752cm"><draw:text-box><text:p text:style-name="P128"><text:span text:style-name="T28">žena</text:span></text:p></draw:text-box></draw:frame><draw:custom-shape draw:style-name="gr10" draw:text-style-name="P128" svg:width="12.336cm" svg:height="8.981cm" svg:x="0.164cm" svg:y="0.164cm"><text:p/><draw:enhanced-geometry svg:viewBox="0 0 21600 21600" draw:type="rectangle" draw:enhanced-path="M 0 0 L 21600 0 21600 21600 0 21600 0 0 Z N"/></draw:custom-shape></draw:g></text:p>
        <text:p text:style-name="P6"/>
        <text:p text:style-name="Text_20_body">Z výzkumu vyplývá, že chlapců bylo 58 % a děvčat 42%. Jednalo se o žáky a žákyně z obou stupňů dohromady. Vyšší počet chlapců je způsobeno tím, že na škole je mnohem více chlapců než dívek. Při pozorování vyplňování dotazníku jsem si všimla, že děvčata dotazník vyplňovala mnohem pečlivěji a pomaleji než chlapci. Chlapci mi ho odevzdali během pár minut.</text:p>
        <text:p text:style-name="P6"/>
        <text:p text:style-name="P6"/>
        <text:p text:style-name="P6"/>
        <text:p text:style-name="P6"/>
        <text:p text:style-name="P6"/>
        <text:p text:style-name="P6"/>
        <text:p text:style-name="P6"/>
        <text:p text:style-name="P47"><text:soft-page-break/><text:span text:style-name="T6">Otázka č. 2</text:span></text:p>
        <text:p text:style-name="P47">Jak se cítíš ve třídě, do které chodíš?</text:p>
        <text:list xml:id="list35702142" text:style-name="WW8Num21">
          <text:list-item>
            <text:p text:style-name="P104">výborně – 19 odpovědí</text:p>
          </text:list-item>
          <text:list-item>
            <text:p text:style-name="P104">docela dobře – 41 odpovědí</text:p>
          </text:list-item>
          <text:list-item>
            <text:p text:style-name="P104">špatně – 5 odpovědí</text:p>
          </text:list-item>
          <text:list-item>
            <text:p text:style-name="P104">jiná možnost – 2 odpovědi</text:p>
          </text:list-item>
        </text:list>
        <text:p text:style-name="P29"><draw:g text:anchor-type="as-char" svg:y="0cm" draw:z-index="1" draw:style-name="gr1"><draw:custom-shape draw:style-name="gr2" draw:text-style-name="P128" svg:width="15.553cm" svg:height="9.785cm" svg:x="0cm" svg:y="0cm"><text:p/><draw:enhanced-geometry svg:viewBox="0 0 21600 21600" draw:type="rectangle" draw:enhanced-path="M 0 0 L 21600 0 21600 21600 0 21600 0 0 Z N"/></draw:custom-shape><draw:custom-shape draw:style-name="gr11" draw:text-style-name="P128" svg:width="15.243cm" svg:height="9.503cm" svg:x="0.141cm" svg:y="0.141cm"><text:p/><draw:enhanced-geometry svg:viewBox="0 0 21600 21600" draw:type="rectangle" draw:enhanced-path="M 0 0 L 21600 0 21600 21600 0 21600 0 0 Z N"/></draw:custom-shape><draw:custom-shape draw:style-name="gr12" draw:text-style-name="P128" svg:width="0.671cm" svg:height="0.923cm" svg:x="5.345cm" svg:y="3.433cm"><text:p/><draw:enhanced-geometry svg:viewBox="0 0 383 526" draw:type="non-primitive" draw:enhanced-path="M 0 0 L 64 0 128 0 208 0 240 0 319 0 383 0 383 526 0 0 Z N"/></draw:custom-shape><draw:custom-shape draw:style-name="gr13" draw:text-style-name="P128" svg:width="2.133cm" svg:height="0.923cm" svg:x="3.882cm" svg:y="3.433cm"><text:p/><draw:enhanced-geometry svg:viewBox="0 0 1212 526" draw:type="non-primitive" draw:enhanced-path="M 0 95 L 64 79 96 79 160 79 207 63 239 63 303 48 383 48 415 32 479 32 542 32 574 16 654 16 718 16 750 16 829 0 1212 526 0 95 Z N"/></draw:custom-shape><draw:custom-shape draw:style-name="gr14" draw:text-style-name="P128" svg:width="0.08cm" svg:height="1.206cm" svg:x="9.594cm" svg:y="4.36cm"><text:p/><draw:enhanced-geometry svg:viewBox="0 0 48 686" draw:type="non-primitive" draw:enhanced-path="M 48 0 L 48 16 32 48 32 64 32 64 16 80 0 112 0 686 16 654 32 638 32 638 32 622 48 590 48 574 48 0 Z N"/></draw:custom-shape><draw:custom-shape draw:style-name="gr14" draw:text-style-name="P128" svg:width="3.654cm" svg:height="1.121cm" svg:x="6.02cm" svg:y="3.433cm"><text:p/><draw:enhanced-geometry svg:viewBox="0 0 2074 638" draw:type="non-primitive" draw:enhanced-path="M 0 0 L 80 0 144 0 224 0 287 0 367 0 431 0 511 16 574 16 638 16 718 32 782 32 846 48 909 48 973 63 1037 63 1101 79 1165 79 1212 95 1276 111 1324 127 1388 127 1436 143 1484 159 1531 175 1579 191 1611 191 1659 207 1691 223 1739 239 1771 255 1818 271 1850 287 1882 303 1898 319 1930 335 1962 351 1978 366 1994 398 2010 414 2026 430 2042 446 2058 462 2058 478 2074 494 2074 526 2074 542 2074 558 2058 574 2058 590 2042 606 2026 638 0 526 0 0 Z N"/></draw:custom-shape><draw:custom-shape draw:style-name="gr15" draw:text-style-name="P128" svg:width="7.197cm" svg:height="1.964cm" svg:x="2.392cm" svg:y="4.36cm"><text:p/><draw:enhanced-geometry svg:viewBox="0 0 4083 1116" draw:type="non-primitive" draw:enhanced-path="M 4083 112 L 4067 128 4051 144 4035 159 4019 175 3987 191 3955 207 3939 223 3907 239 3891 255 3844 271 3812 287 3780 303 3732 319 3684 335 3636 351 3588 367 3541 383 3493 383 3445 399 3381 415 3333 431 3269 431 3222 447 3158 462 3094 462 3030 478 2998 478 2934 494 2871 494 2807 510 2727 510 2663 510 2600 526 2520 526 2456 526 2392 526 2312 542 2249 542 2169 542 2105 542 2025 542 1946 542 1882 542 1850 542 1770 526 1706 526 1627 526 1563 526 1499 510 1419 510 1355 510 1292 494 1228 494 1148 478 1084 478 1020 462 973 462 909 447 845 431 797 431 765 415 701 415 654 399 606 383 558 367 510 351 462 335 414 319 367 303 335 287 287 287 255 255 223 239 191 223 159 207 127 191 111 175 79 159 79 144 64 128 48 112 32 96 16 80 0 64 0 48 0 16 0 0 0 574 0 590 0 622 0 638 16 654 32 670 48 686 64 702 79 718 79 734 111 750 127 765 159 781 191 797 223 813 255 829 287 861 335 861 367 877 414 893 462 909 510 925 558 941 606 957 654 973 701 989 765 989 797 1005 845 1005 909 1021 973 1037 1020 1037 1084 1053 1148 1053 1228 1069 1292 1069 1355 1084 1419 1084 1499 1084 1563 1100 1627 1100 1706 1100 1770 1100 1850 1116 1882 1116 1946 1116 2025 1116 2105 1116 2169 1116 2249 1116 2312 1116 2392 1100 2456 1100 2520 1100 2600 1100 2663 1084 2727 1084 2807 1084 2871 1069 2934 1069 2998 1053 3030 1053 3094 1037 3158 1037 3222 1021 3269 1005 3333 1005 3381 989 3445 973 3493 957 3541 957 3588 941 3636 925 3684 909 3732 893 3780 877 3812 861 3844 845 3891 829 3907 813 3939 797 3955 781 3987 765 4019 750 4035 734 4051 718 4067 702 4083 686 4083 112 Z N"/></draw:custom-shape><draw:custom-shape draw:style-name="gr16" draw:text-style-name="P128" svg:width="7.197cm" svg:height="1.712cm" svg:x="2.392cm" svg:y="3.6cm"><text:p/><draw:enhanced-geometry svg:viewBox="0 0 4083 973" draw:type="non-primitive" draw:enhanced-path="M 4083 543 L 4067 559 4051 575 4035 590 4019 606 3987 622 3955 638 3939 654 3907 670 3875 686 3828 718 3796 718 3780 734 3732 750 3684 766 3636 782 3588 798 3541 814 3493 814 3445 830 3381 846 3333 862 3269 862 3222 878 3158 893 3094 893 3030 909 2966 909 2903 925 2839 925 2775 941 2695 941 2631 941 2568 957 2488 957 2456 957 2392 957 2312 973 2249 973 2169 973 2105 973 2025 973 1946 973 1882 973 1802 973 1738 957 1674 957 1595 957 1531 957 1451 941 1387 941 1324 941 1260 925 1196 925 1116 909 1052 909 1005 893 941 878 909 878 845 862 797 862 733 846 686 830 622 814 574 814 526 798 478 782 430 766 383 750 351 734 303 718 271 702 239 686 207 670 175 654 143 638 127 622 95 606 79 575 64 559 48 559 32 543 16 511 16 495 0 479 0 463 0 447 0 431 0 399 0 383 16 367 16 351 32 335 48 319 64 303 79 271 111 256 127 240 159 224 191 208 223 192 255 176 287 160 303 144 351 144 383 128 430 112 478 96 526 80 574 64 622 48 686 32 733 32 797 16 845 0 2057 431 4083 543 Z N"/></draw:custom-shape><draw:frame draw:style-name="gr6" draw:text-style-name="P128" svg:width="0.846cm" svg:height="1.05cm" svg:x="8.962cm" svg:y="3.175cm"><draw:text-box><text:p text:style-name="P128"><text:span text:style-name="T29">28%</text:span></text:p></draw:text-box></draw:frame><draw:frame draw:style-name="gr6" draw:text-style-name="P128" svg:width="0.846cm" svg:height="1.05cm" svg:x="3.055cm" svg:y="6.297cm"><draw:text-box><text:p text:style-name="P128"><text:span text:style-name="T29">62%</text:span></text:p></draw:text-box></draw:frame><draw:frame draw:style-name="gr6" draw:text-style-name="P128" svg:width="0.616cm" svg:height="1.05cm" svg:x="3.766cm" svg:y="2.838cm"><draw:text-box><text:p text:style-name="P128"><text:span text:style-name="T29">7%</text:span></text:p></draw:text-box></draw:frame><draw:frame draw:style-name="gr6" draw:text-style-name="P128" svg:width="0.616cm" svg:height="1.05cm" svg:x="5.202cm" svg:y="2.782cm"><draw:text-box><text:p text:style-name="P128"><text:span text:style-name="T29">3%</text:span></text:p></draw:text-box></draw:frame><draw:custom-shape draw:style-name="gr7" draw:text-style-name="P128" svg:width="3.287cm" svg:height="2.696cm" svg:x="11.986cm" svg:y="3.517cm"><text:p/><draw:enhanced-geometry svg:viewBox="0 0 21600 21600" draw:type="rectangle" draw:enhanced-path="M 0 0 L 21600 0 21600 21600 0 21600 0 0 Z N"/></draw:custom-shape><draw:custom-shape draw:style-name="gr17" draw:text-style-name="P128" svg:width="0.249cm" svg:height="0.249cm" svg:x="12.153cm" svg:y="3.769cm"><text:p/><draw:enhanced-geometry svg:viewBox="0 0 21600 21600" draw:type="rectangle" draw:enhanced-path="M 0 0 L 21600 0 21600 21600 0 21600 0 0 Z N"/></draw:custom-shape><draw:frame draw:style-name="gr6" draw:text-style-name="P128" svg:width="1.507cm" svg:height="1.05cm" svg:x="12.536cm" svg:y="3.625cm"><draw:text-box><text:p text:style-name="P128"><text:span text:style-name="T29">výborně</text:span></text:p></draw:text-box></draw:frame><draw:custom-shape draw:style-name="gr18" draw:text-style-name="P128" svg:width="0.249cm" svg:height="0.248cm" svg:x="12.153cm" svg:y="4.445cm"><text:p/><draw:enhanced-geometry svg:viewBox="0 0 21600 21600" draw:type="rectangle" draw:enhanced-path="M 0 0 L 21600 0 21600 21600 0 21600 0 0 Z N"/></draw:custom-shape><draw:frame draw:style-name="gr6" draw:text-style-name="P128" svg:width="2.359cm" svg:height="1.05cm" svg:x="12.541cm" svg:y="4.3cm"><draw:text-box><text:p text:style-name="P128"><text:span text:style-name="T29">docela dobře</text:span></text:p></draw:text-box></draw:frame><draw:custom-shape draw:style-name="gr19" draw:text-style-name="P128" svg:width="0.249cm" svg:height="0.248cm" svg:x="12.153cm" svg:y="5.121cm"><text:p/><draw:enhanced-geometry svg:viewBox="0 0 21600 21600" draw:type="rectangle" draw:enhanced-path="M 0 0 L 21600 0 21600 21600 0 21600 0 0 Z N"/></draw:custom-shape><draw:frame draw:style-name="gr6" draw:text-style-name="P128" svg:width="1.176cm" svg:height="1.05cm" svg:x="12.538cm" svg:y="4.976cm"><draw:text-box><text:p text:style-name="P128"><text:span text:style-name="T29">špatně</text:span></text:p></draw:text-box></draw:frame><draw:custom-shape draw:style-name="gr20" draw:text-style-name="P128" svg:width="0.249cm" svg:height="0.249cm" svg:x="12.153cm" svg:y="5.794cm"><text:p/><draw:enhanced-geometry svg:viewBox="0 0 21600 21600" draw:type="rectangle" draw:enhanced-path="M 0 0 L 21600 0 21600 21600 0 21600 0 0 Z N"/></draw:custom-shape><draw:frame draw:style-name="gr6" draw:text-style-name="P128" svg:width="2.361cm" svg:height="1.05cm" svg:x="12.538cm" svg:y="5.652cm"><draw:text-box><text:p text:style-name="P128"><text:span text:style-name="T29">jiná možnost</text:span></text:p></draw:text-box></draw:frame><draw:custom-shape draw:style-name="gr21" draw:text-style-name="P128" svg:width="15.243cm" svg:height="9.503cm" svg:x="0.141cm" svg:y="0.141cm"><text:p/><draw:enhanced-geometry svg:viewBox="0 0 21600 21600" draw:type="rectangle" draw:enhanced-path="M 0 0 L 21600 0 21600 21600 0 21600 0 0 Z N"/></draw:custom-shape></draw:g></text:p>
        <text:p text:style-name="P6"/>
        <text:p text:style-name="Text_20_body">V tomto grafu vidíme, že 62% dětí se cítí docela dobře ve své třídě. Výborně se ve třídě cítí 28% dětí a špatně se cítí 7% dětí. Myslím si, že se bude asi jednat o děti ze sociálně slabší rodiny, kteří ve své třídě vybočují. 3% dětí odpovědělo jiná možnost, ve které odpovídali, že se cítí ohroženě a normálně ve své třídě.</text:p>
        <text:p text:style-name="Text_20_body">S touto otázkou mělo většina žáků problémy, neboť nedokázali objektivně posoudit, jak se cítí. Převážně nevěděli, jaký je rozdíl mezi výborně a docela dobře.</text:p>
        <text:p text:style-name="P51"/>
        <text:p text:style-name="P51"/>
        <text:p text:style-name="P51"/>
        <text:p text:style-name="P51"><text:soft-page-break/>Otázka č. 3</text:p>
        <text:p text:style-name="P47">Setkal(a) si se někdy ve škole s prvky ubližování?</text:p>
        <text:p text:style-name="Text_20_body">a) ano – 48 odpovědí<text:tab/><text:tab/><text:tab/><text:tab/><text:tab/>b) ne – 19 odpovědí</text:p>
        <text:p text:style-name="P6"><text:span text:style-name="T27"><draw:g text:anchor-type="as-char" svg:y="0cm" draw:z-index="2" draw:style-name="gr1"><draw:custom-shape draw:style-name="gr2" draw:text-style-name="P128" svg:width="14.283cm" svg:height="10.447cm" svg:x="0cm" svg:y="0cm"><text:p/><draw:enhanced-geometry svg:viewBox="0 0 21600 21600" draw:type="rectangle" draw:enhanced-path="M 0 0 L 21600 0 21600 21600 0 21600 0 0 Z N"/></draw:custom-shape><draw:custom-shape draw:style-name="gr22" draw:text-style-name="P128" svg:width="13.879cm" svg:height="10.08cm" svg:x="0.183cm" svg:y="0.183cm"><text:p/><draw:enhanced-geometry svg:viewBox="0 0 21600 21600" draw:type="rectangle" draw:enhanced-path="M 0 0 L 21600 0 21600 21600 0 21600 0 0 Z N"/></draw:custom-shape><draw:custom-shape draw:style-name="gr23" draw:text-style-name="P128" svg:width="0.07cm" svg:height="1.211cm" svg:x="2.577cm" svg:y="4.71cm"><text:p/><draw:enhanced-geometry svg:viewBox="0 0 42 689" draw:type="non-primitive" draw:enhanced-path="M 42 105 L 21 84 0 63 0 42 0 42 0 21 0 0 0 585 0 605 0 626 0 626 0 647 21 668 42 689 42 105 Z N"/></draw:custom-shape><draw:custom-shape draw:style-name="gr23" draw:text-style-name="P128" svg:width="3.678cm" svg:height="1.137cm" svg:x="2.577cm" svg:y="3.754cm"><text:p/><draw:enhanced-geometry svg:viewBox="0 0 2088 647" draw:type="non-primitive" draw:enhanced-path="M 42 647 L 21 605 0 584 0 563 0 542 0 522 0 480 0 480 21 438 42 417 63 396 84 376 126 355 167 334 188 313 251 292 272 271 334 250 397 209 439 209 501 188 564 167 627 146 710 125 773 125 856 104 919 83 1002 63 1107 63 1169 42 1274 42 1336 21 1441 21 1524 21 1629 0 1733 0 1796 0 1900 0 1984 0 2088 0 2088 542 42 647 Z N"/></draw:custom-shape><draw:custom-shape draw:style-name="gr24" draw:text-style-name="P128" svg:width="7.323cm" svg:height="1.983cm" svg:x="2.651cm" svg:y="4.71cm"><text:p/><draw:enhanced-geometry svg:viewBox="0 0 4154 1127" draw:type="non-primitive" draw:enhanced-path="M 4154 0 L 4154 21 4134 42 4134 63 4113 84 4092 126 4071 126 4050 167 4029 188 3987 209 3946 230 3904 251 3841 272 3820 293 3758 313 3695 334 3633 355 3570 376 3507 376 3424 397 3361 418 3278 439 3215 439 3132 459 3069 459 2965 480 2881 501 2798 501 2693 501 2631 522 2526 522 2443 522 2338 522 2234 543 2171 543 2046 543 1983 543 1858 543 1795 543 1691 522 1608 522 1503 522 1399 501 1336 501 1232 501 1169 480 1065 480 1002 459 919 459 856 439 752 418 668 397 626 397 543 376 501 355 418 334 376 313 313 293 251 272 209 251 167 230 125 209 84 188 63 167 42 146 21 126 0 105 0 689 21 710 42 731 63 751 84 772 125 793 167 814 209 835 251 856 313 877 376 898 418 918 501 939 543 960 626 981 668 981 752 1002 856 1023 919 1044 1002 1044 1065 1064 1169 1064 1232 1085 1336 1085 1399 1085 1503 1106 1608 1106 1691 1106 1795 1127 1858 1127 1983 1127 2046 1127 2171 1127 2234 1127 2338 1106 2443 1106 2526 1106 2631 1106 2693 1085 2798 1085 2881 1085 2965 1064 3069 1044 3132 1044 3215 1023 3278 1023 3361 1002 3424 981 3507 960 3570 960 3633 939 3695 918 3758 898 3820 877 3841 856 3904 835 3946 814 3987 793 4029 772 4050 751 4071 710 4092 710 4113 668 4134 647 4134 626 4154 605 4154 585 4154 0 Z N"/></draw:custom-shape><draw:custom-shape draw:style-name="gr24" draw:text-style-name="P128" svg:width="7.323cm" svg:height="1.909cm" svg:x="2.651cm" svg:y="3.754cm"><text:p/><draw:enhanced-geometry svg:viewBox="0 0 4154 1085" draw:type="non-primitive" draw:enhanced-path="M 2046 0 L 2171 0 2234 0 2338 0 2422 0 2526 0 2631 21 2693 21 2798 21 2902 42 2965 42 3069 63 3132 63 3215 83 3319 104 3361 125 3445 125 3507 146 3591 167 3653 188 3695 209 3779 229 3820 250 3862 271 3925 292 3946 313 3987 334 4029 355 4050 376 4092 396 4113 417 4134 459 4134 480 4154 501 4154 522 4154 563 4154 584 4134 605 4134 626 4113 647 4071 668 4050 688 4029 730 3987 730 3946 772 3904 793 3862 814 3820 835 3758 855 3695 876 3633 897 3591 897 3507 918 3424 939 3361 960 3278 981 3194 1001 3132 1001 3027 1022 2965 1022 2881 1043 2777 1043 2693 1043 2589 1064 2526 1064 2422 1064 2296 1085 2234 1085 2129 1085 2004 1085 1942 1085 1837 1085 1754 1064 1649 1064 1545 1064 1482 1064 1378 1043 1294 1043 1190 1043 1107 1022 1044 1001 940 1001 856 981 793 981 710 960 647 939 564 918 501 897 438 876 376 855 334 855 271 835 209 793 188 793 125 751 84 730 63 709 42 688 21 668 0 647 2046 542 2046 0 Z N"/></draw:custom-shape><draw:frame draw:style-name="gr6" draw:text-style-name="P128" svg:width="0.78cm" svg:height="0.969cm" svg:x="9.276cm" svg:y="6.362cm"><draw:text-box><text:p text:style-name="P128"><text:span text:style-name="T28">72%</text:span></text:p></draw:text-box></draw:frame><draw:frame draw:style-name="gr6" draw:text-style-name="P128" svg:width="0.78cm" svg:height="0.969cm" svg:x="2.279cm" svg:y="3.493cm"><draw:text-box><text:p text:style-name="P128"><text:span text:style-name="T28">28%</text:span></text:p></draw:text-box></draw:frame><draw:custom-shape draw:style-name="gr7" draw:text-style-name="P128" svg:width="1.468cm" svg:height="1.542cm" svg:x="12.446cm" svg:y="4.452cm"><text:p/><draw:enhanced-geometry svg:viewBox="0 0 21600 21600" draw:type="rectangle" draw:enhanced-path="M 0 0 L 21600 0 21600 21600 0 21600 0 0 Z N"/></draw:custom-shape><draw:custom-shape draw:style-name="gr25" draw:text-style-name="P128" svg:width="0.253cm" svg:height="0.253cm" svg:x="12.631cm" svg:y="4.747cm"><text:p/><draw:enhanced-geometry svg:viewBox="0 0 21600 21600" draw:type="rectangle" draw:enhanced-path="M 0 0 L 21600 0 21600 21600 0 21600 0 0 Z N"/></draw:custom-shape><draw:frame draw:style-name="gr6" draw:text-style-name="P128" svg:width="0.616cm" svg:height="0.969cm" svg:x="13.032cm" svg:y="4.56cm"><draw:text-box><text:p text:style-name="P128"><text:span text:style-name="T28">ano</text:span></text:p></draw:text-box></draw:frame><draw:custom-shape draw:style-name="gr26" draw:text-style-name="P128" svg:width="0.253cm" svg:height="0.253cm" svg:x="12.631cm" svg:y="5.519cm"><text:p/><draw:enhanced-geometry svg:viewBox="0 0 21600 21600" draw:type="rectangle" draw:enhanced-path="M 0 0 L 21600 0 21600 21600 0 21600 0 0 Z N"/></draw:custom-shape><draw:frame draw:style-name="gr6" draw:text-style-name="P128" svg:width="0.405cm" svg:height="0.969cm" svg:x="13.032cm" svg:y="5.332cm"><draw:text-box><text:p text:style-name="P128"><text:span text:style-name="T28">ne</text:span></text:p></draw:text-box></draw:frame><draw:custom-shape draw:style-name="gr27" draw:text-style-name="P128" svg:width="13.879cm" svg:height="10.08cm" svg:x="0.183cm" svg:y="0.183cm"><text:p/><draw:enhanced-geometry svg:viewBox="0 0 21600 21600" draw:type="rectangle" draw:enhanced-path="M 0 0 L 21600 0 21600 21600 0 21600 0 0 Z N"/></draw:custom-shape></draw:g></text:span></text:p>
        <text:p text:style-name="Text_20_body"/>
        <text:p text:style-name="Text_20_body">Jak jsem již uvedla na začátku, tato škola je spádová pro všechny okolní vesnice, z tohoto důvodu je ve škole velký počet žáků, kteří se ani neznají. Jsou to převážně chlapci, jak ze sociální slabší rodiny, tak i z bohatší vrstvy.</text:p>
        <text:p text:style-name="Text_20_body">Myslím si, že proto většina žáků na tuto otázku odpověděla, že už se někdy setkali s prvky ubližování, buď ve své vlastní třídě nebo někde v prostorách školy. Pouze 19 dětí se vyjádřilo, že nikdy nic neviděli. Je ale možné, že pouze nedokázali rozeznat, jestli se jedná o ubližování.</text:p>
        <text:p text:style-name="P6"/>
        <text:p text:style-name="P6"/>
        <text:p text:style-name="P6"/>
        <text:p text:style-name="P6"/>
        <text:p text:style-name="P6"/>
        <text:p text:style-name="P51"><text:soft-page-break/>Otázka č.4</text:p>
        <text:p text:style-name="P47">Co považuješ za ubližování? (více možností)</text:p>
        <text:list xml:id="list35697172" text:style-name="WW8Num13">
          <text:list-item>
            <text:p text:style-name="P105">pomluvy – 14 odpovědí</text:p>
          </text:list-item>
          <text:list-item>
            <text:p text:style-name="P105">nadávání – 22 odpovědí</text:p>
          </text:list-item>
          <text:list-item>
            <text:p text:style-name="P105">fyzické napadení – 60 odpovědí</text:p>
          </text:list-item>
          <text:list-item>
            <text:p text:style-name="P105">urážení – 20 odpovědí</text:p>
          </text:list-item>
        </text:list>
        <text:p text:style-name="P29"><draw:g text:anchor-type="as-char" svg:y="0cm" draw:z-index="3" draw:style-name="gr1"><draw:custom-shape draw:style-name="gr2" draw:text-style-name="P128" svg:width="14.627cm" svg:height="9.203cm" svg:x="0cm" svg:y="0cm"><text:p/><draw:enhanced-geometry svg:viewBox="0 0 21600 21600" draw:type="rectangle" draw:enhanced-path="M 0 0 L 21600 0 21600 21600 0 21600 0 0 Z N"/></draw:custom-shape><draw:custom-shape draw:style-name="gr7" draw:text-style-name="P128" svg:width="14.336cm" svg:height="8.938cm" svg:x="0.132cm" svg:y="0.132cm"><text:p/><draw:enhanced-geometry svg:viewBox="0 0 21600 21600" draw:type="rectangle" draw:enhanced-path="M 0 0 L 21600 0 21600 21600 0 21600 0 0 Z N"/></draw:custom-shape><draw:custom-shape draw:style-name="gr28" draw:text-style-name="P128" svg:width="2.165cm" svg:height="0.816cm" svg:x="5.371cm" svg:y="3.334cm"><text:p/><draw:enhanced-geometry svg:viewBox="0 0 1230 465" draw:type="non-primitive" draw:enhanced-path="M 0 0 L 60 0 120 0 150 0 210 0 285 0 345 0 405 15 435 15 495 15 555 15 615 30 675 30 705 30 750 45 810 45 870 60 900 60 945 60 1005 75 1050 90 1110 90 1125 105 1170 105 1230 120 0 465 0 0 Z N"/></draw:custom-shape><draw:custom-shape draw:style-name="gr29" draw:text-style-name="P128" svg:width="2.774cm" svg:height="0.816cm" svg:x="2.593cm" svg:y="3.334cm"><text:p/><draw:enhanced-geometry svg:viewBox="0 0 1575 465" draw:type="non-primitive" draw:enhanced-path="M 0 240 L 30 225 60 210 90 195 120 195 150 180 195 165 240 150 270 135 315 120 345 120 390 105 435 105 495 90 540 75 585 75 645 60 675 60 720 45 780 45 840 30 900 30 960 30 1020 15 1050 15 1110 15 1170 15 1230 0 1290 0 1350 0 1380 0 1440 0 1515 0 1575 0 1575 465 0 240 Z N"/></draw:custom-shape><draw:custom-shape draw:style-name="gr30" draw:text-style-name="P128" svg:width="0.234cm" svg:height="1.16cm" svg:x="8.308cm" svg:y="4.154cm"><text:p/><draw:enhanced-geometry svg:viewBox="0 0 135 660" draw:type="non-primitive" draw:enhanced-path="M 135 0 L 135 15 120 30 120 45 120 60 105 75 105 90 90 105 75 120 60 135 45 135 30 150 0 165 0 660 30 645 45 630 60 630 75 615 90 600 105 585 105 570 120 555 120 540 120 525 135 510 135 495 135 0 Z N"/></draw:custom-shape><draw:custom-shape draw:style-name="gr30" draw:text-style-name="P128" svg:width="3.17cm" svg:height="0.895cm" svg:x="5.371cm" svg:y="3.545cm"><text:p/><draw:enhanced-geometry svg:viewBox="0 0 1800 510" draw:type="non-primitive" draw:enhanced-path="M 1230 0 L 1275 15 1320 30 1350 30 1395 45 1440 60 1470 75 1485 75 1530 90 1560 105 1590 120 1620 135 1635 150 1665 165 1695 180 1710 195 1725 210 1740 225 1755 240 1770 255 1770 270 1785 285 1785 300 1800 315 1800 330 1800 345 1800 360 1785 375 1785 405 1770 420 1770 435 1755 435 1740 450 1725 465 1710 480 1695 495 1665 510 0 345 1230 0 Z N"/></draw:custom-shape><draw:custom-shape draw:style-name="gr31" draw:text-style-name="P128" svg:width="6.107cm" svg:height="1.689cm" svg:x="2.196cm" svg:y="4.154cm"><text:p/><draw:enhanced-geometry svg:viewBox="0 0 3465 960" draw:type="non-primitive" draw:enhanced-path="M 3465 165 L 3435 180 3420 195 3390 210 3360 225 3330 240 3285 255 3255 270 3210 285 3180 300 3135 300 3120 315 3075 330 3030 330 2970 345 2925 360 2880 375 2835 375 2775 390 2730 390 2670 405 2610 405 2550 420 2505 420 2445 435 2385 435 2325 435 2265 450 2205 450 2145 450 2085 450 2040 450 1980 465 1920 465 1860 465 1800 465 1740 465 1665 465 1605 465 1545 450 1485 450 1425 450 1365 450 1305 450 1245 435 1185 435 1125 420 1065 420 1005 420 945 405 900 405 870 390 810 390 765 375 720 375 660 360 615 345 570 330 525 330 480 315 435 300 390 285 360 270 315 270 285 255 255 240 225 225 195 210 165 195 135 180 120 165 105 150 90 135 60 120 45 105 30 90 30 75 15 60 0 45 0 30 0 15 0 0 0 495 0 510 0 525 0 540 15 555 30 570 30 585 45 600 60 615 90 630 105 645 120 660 135 675 165 690 195 705 225 720 255 735 285 750 315 765 360 765 390 780 435 795 480 810 525 825 570 825 615 840 660 855 720 870 765 870 810 885 870 885 900 900 945 900 1005 915 1065 915 1125 915 1185 930 1245 930 1305 945 1365 945 1425 945 1485 945 1545 945 1605 960 1665 960 1740 960 1800 960 1860 960 1920 960 1980 960 2040 945 2085 945 2145 945 2205 945 2265 945 2325 930 2385 930 2445 930 2505 915 2550 915 2610 900 2670 900 2730 885 2775 885 2835 870 2880 870 2925 855 2970 840 3030 825 3075 825 3120 810 3135 795 3180 795 3210 780 3255 765 3285 750 3330 735 3360 720 3390 705 3420 690 3435 675 3465 660 3465 165 Z N"/></draw:custom-shape><draw:custom-shape draw:style-name="gr31" draw:text-style-name="P128" svg:width="6.107cm" svg:height="1.213cm" svg:x="2.196cm" svg:y="3.757cm"><text:p/><draw:enhanced-geometry svg:viewBox="0 0 3465 690" draw:type="non-primitive" draw:enhanced-path="M 3465 390 L 3435 405 3420 420 3390 435 3360 450 3330 465 3285 480 3255 495 3210 510 3180 525 3150 525 3120 540 3075 555 3030 555 2970 570 2925 585 2880 600 2835 600 2775 615 2730 615 2670 630 2610 630 2550 645 2505 645 2445 660 2385 660 2325 660 2265 675 2205 675 2175 675 2115 675 2040 675 1980 690 1920 690 1860 690 1800 690 1740 690 1665 690 1605 690 1545 675 1485 675 1425 675 1365 675 1305 675 1245 660 1185 660 1125 645 1065 645 1005 645 975 630 930 630 870 615 810 615 765 600 720 600 660 585 615 570 570 555 525 555 480 540 435 525 390 510 360 495 315 495 285 480 255 465 225 450 195 435 180 420 150 405 120 390 105 375 90 360 60 345 45 330 30 315 30 300 15 285 0 270 0 255 0 240 0 225 0 210 0 195 0 180 15 150 30 135 30 135 45 120 60 105 75 90 90 75 120 60 135 45 165 30 195 15 225 0 1800 225 3465 390 Z N"/></draw:custom-shape><draw:frame draw:style-name="gr6" draw:text-style-name="P128" svg:width="0.78cm" svg:height="0.969cm" svg:x="6.611cm" svg:y="2.775cm"><draw:text-box><text:p text:style-name="P128"><text:span text:style-name="T28">12%</text:span></text:p></draw:text-box></draw:frame><draw:frame draw:style-name="gr6" draw:text-style-name="P128" svg:width="0.78cm" svg:height="0.969cm" svg:x="8.648cm" svg:y="3.648cm"><draw:text-box><text:p text:style-name="P128"><text:span text:style-name="T28">19%</text:span></text:p></draw:text-box></draw:frame><draw:frame draw:style-name="gr6" draw:text-style-name="P128" svg:width="0.78cm" svg:height="0.969cm" svg:x="3.039cm" svg:y="5.897cm"><draw:text-box><text:p text:style-name="P128"><text:span text:style-name="T28">52%</text:span></text:p></draw:text-box></draw:frame><draw:frame draw:style-name="gr6" draw:text-style-name="P128" svg:width="0.78cm" svg:height="0.969cm" svg:x="2.775cm" svg:y="2.854cm"><draw:text-box><text:p text:style-name="P128"><text:span text:style-name="T28">17%</text:span></text:p></draw:text-box></draw:frame><draw:custom-shape draw:style-name="gr7" draw:text-style-name="P128" svg:width="3.7cm" svg:height="2.535cm" svg:x="10.663cm" svg:y="3.307cm"><text:p/><draw:enhanced-geometry svg:viewBox="0 0 21600 21600" draw:type="rectangle" draw:enhanced-path="M 0 0 L 21600 0 21600 21600 0 21600 0 0 Z N"/></draw:custom-shape><draw:custom-shape draw:style-name="gr32" draw:text-style-name="P128" svg:width="0.234cm" svg:height="0.234cm" svg:x="10.821cm" svg:y="3.545cm"><text:p/><draw:enhanced-geometry svg:viewBox="0 0 21600 21600" draw:type="rectangle" draw:enhanced-path="M 0 0 L 21600 0 21600 21600 0 21600 0 0 Z N"/></draw:custom-shape><draw:frame draw:style-name="gr6" draw:text-style-name="P128" svg:width="1.509cm" svg:height="0.969cm" svg:x="11.192cm" svg:y="3.41cm"><draw:text-box><text:p text:style-name="P128"><text:span text:style-name="T28">pomluvy</text:span></text:p></draw:text-box></draw:frame><draw:custom-shape draw:style-name="gr33" draw:text-style-name="P128" svg:width="0.234cm" svg:height="0.234cm" svg:x="10.821cm" svg:y="4.18cm"><text:p/><draw:enhanced-geometry svg:viewBox="0 0 21600 21600" draw:type="rectangle" draw:enhanced-path="M 0 0 L 21600 0 21600 21600 0 21600 0 0 Z N"/></draw:custom-shape><draw:frame draw:style-name="gr6" draw:text-style-name="P128" svg:width="1.532cm" svg:height="0.969cm" svg:x="11.188cm" svg:y="4.045cm"><draw:text-box><text:p text:style-name="P128"><text:span text:style-name="T28">nadávání</text:span></text:p></draw:text-box></draw:frame><draw:custom-shape draw:style-name="gr34" draw:text-style-name="P128" svg:width="0.234cm" svg:height="0.234cm" svg:x="10.821cm" svg:y="4.815cm"><text:p/><draw:enhanced-geometry svg:viewBox="0 0 21600 21600" draw:type="rectangle" draw:enhanced-path="M 0 0 L 21600 0 21600 21600 0 21600 0 0 Z N"/></draw:custom-shape><draw:frame draw:style-name="gr6" draw:text-style-name="P128" svg:width="2.883cm" svg:height="0.969cm" svg:x="11.187cm" svg:y="4.68cm"><draw:text-box><text:p text:style-name="P128"><text:span text:style-name="T28">fyzické napadení</text:span></text:p></draw:text-box></draw:frame><draw:custom-shape draw:style-name="gr35" draw:text-style-name="P128" svg:width="0.234cm" svg:height="0.234cm" svg:x="10.821cm" svg:y="5.45cm"><text:p/><draw:enhanced-geometry svg:viewBox="0 0 21600 21600" draw:type="rectangle" draw:enhanced-path="M 0 0 L 21600 0 21600 21600 0 21600 0 0 Z N"/></draw:custom-shape><draw:frame draw:style-name="gr6" draw:text-style-name="P128" svg:width="1.25cm" svg:height="0.969cm" svg:x="11.18cm" svg:y="5.315cm"><draw:text-box><text:p text:style-name="P128"><text:span text:style-name="T28">urážení</text:span></text:p></draw:text-box></draw:frame><draw:custom-shape draw:style-name="gr36" draw:text-style-name="P128" svg:width="14.336cm" svg:height="8.938cm" svg:x="0.132cm" svg:y="0.132cm"><text:p/><draw:enhanced-geometry svg:viewBox="0 0 21600 21600" draw:type="rectangle" draw:enhanced-path="M 0 0 L 21600 0 21600 21600 0 21600 0 0 Z N"/></draw:custom-shape></draw:g></text:p>
        <text:p text:style-name="P21"/>
        <text:p text:style-name="Text_20_body">Před touto otázkou jsem žáky nejprve upozornila, aby napsali, co oni si myslí, co je ubližování a ne co se píše v knihách. Měli si nejdříve v hlavě říct, co považují za ubližování a teprve potom se podívat na možnost odpovědí.</text:p>
        <text:p text:style-name="Text_20_body">Tato otázka měla možnosti více odpovědí, ale i přesto více jak polovina dětí označila za ubližování fyzické napadení. Nadávání a urážení se s minimálním rozdílem umístila na druhém místě.</text:p>
        <text:p text:style-name="P21"/>
        <text:p text:style-name="P21"/>
        <text:p text:style-name="P21"/>
        <text:p text:style-name="P21"/>
        <text:p text:style-name="P21"/>
        <text:p text:style-name="P21"/>
        <text:p text:style-name="P47"><text:soft-page-break/><text:span text:style-name="T5">Otázka č. 5</text:span></text:p>
        <text:p text:style-name="P47">Znáš někoho v tvé třídě, kdo někomu ubližuje?</text:p>
        <text:p text:style-name="Text_20_body">a) ano – 34 odpovědí<text:tab/><text:tab/>b) ne -<text:tab/>16 odpovědí<text:tab/><text:tab/>c) nevím – 17 odpovědí</text:p>
        <text:p text:style-name="P30"><draw:g text:anchor-type="as-char" svg:y="0cm" draw:z-index="4" draw:style-name="gr1"><draw:custom-shape draw:style-name="gr2" draw:text-style-name="P128" svg:width="15.235cm" svg:height="9.6cm" svg:x="0cm" svg:y="0cm"><text:p/><draw:enhanced-geometry svg:viewBox="0 0 21600 21600" draw:type="rectangle" draw:enhanced-path="M 0 0 L 21600 0 21600 21600 0 21600 0 0 Z N"/></draw:custom-shape><draw:custom-shape draw:style-name="gr11" draw:text-style-name="P128" svg:width="14.932cm" svg:height="9.325cm" svg:x="0.138cm" svg:y="0.138cm"><text:p/><draw:enhanced-geometry svg:viewBox="0 0 21600 21600" draw:type="rectangle" draw:enhanced-path="M 0 0 L 21600 0 21600 21600 0 21600 0 0 Z N"/></draw:custom-shape><draw:custom-shape draw:style-name="gr12" draw:text-style-name="P128" svg:width="4.156cm" svg:height="1.071cm" svg:x="2.454cm" svg:y="3.119cm"><text:p/><draw:enhanced-geometry svg:viewBox="0 0 2359 610" draw:type="non-primitive" draw:enhanced-path="M 0 610 L 0 595 0 579 0 563 15 532 15 532 31 501 46 485 62 469 78 454 93 438 109 423 140 407 171 376 187 376 218 360 250 329 265 329 312 297 359 282 375 282 421 266 468 235 500 235 546 219 609 203 625 188 687 172 750 157 781 157 843 141 906 125 937 125 999 110 1078 94 1109 94 1171 78 1249 63 1281 63 1359 47 1437 47 1468 47 1546 31 1624 31 1671 16 1749 16 1828 16 1874 16 1953 0 2031 0 2078 0 2156 0 2234 0 2281 0 2359 0 2359 610 0 610 Z N"/></draw:custom-shape><draw:custom-shape draw:style-name="gr37" draw:text-style-name="P128" svg:width="3.881cm" svg:height="2.259cm" svg:x="2.454cm" svg:y="4.195cm"><text:p/><draw:enhanced-geometry svg:viewBox="0 0 2203 1283" draw:type="non-primitive" draw:enhanced-path="M 2203 626 L 2109 626 2078 610 1999 610 1953 610 1874 610 1796 610 1749 595 1671 595 1624 595 1546 579 1468 579 1437 579 1359 564 1328 564 1249 548 1218 548 1140 532 1078 517 1046 517 968 501 937 501 874 485 812 470 781 470 718 454 687 438 625 423 578 407 546 407 500 391 468 376 421 360 375 345 359 329 312 313 296 298 250 282 218 266 203 251 171 235 156 219 125 204 109 188 93 172 62 157 62 141 46 125 31 110 15 94 15 63 0 63 0 32 0 32 0 0 0 657 0 689 0 689 0 720 15 720 15 751 31 767 46 783 62 798 62 814 93 830 109 845 125 861 156 876 171 892 203 908 218 923 250 939 296 955 312 970 359 986 375 1002 421 1017 468 1033 500 1049 546 1064 578 1064 625 1080 687 1096 718 1111 781 1127 812 1127 874 1142 937 1158 968 1158 1046 1174 1078 1174 1140 1189 1218 1205 1249 1205 1328 1221 1359 1221 1437 1236 1468 1236 1546 1236 1624 1252 1671 1252 1749 1252 1796 1268 1874 1268 1953 1268 1999 1268 2078 1268 2109 1283 2203 1283 2203 626 Z N"/></draw:custom-shape><draw:custom-shape draw:style-name="gr37" draw:text-style-name="P128" svg:width="4.156cm" svg:height="1.1cm" svg:x="2.454cm" svg:y="4.195cm"><text:p/><draw:enhanced-geometry svg:viewBox="0 0 2359 626" draw:type="non-primitive" draw:enhanced-path="M 2203 626 L 2109 626 2078 610 1999 610 1953 610 1874 610 1796 610 1749 595 1671 595 1624 595 1546 579 1468 579 1437 579 1359 564 1328 564 1249 548 1218 548 1140 532 1078 517 1046 517 968 501 937 501 874 485 812 470 781 470 718 454 687 438 625 423 578 407 546 407 500 391 468 376 421 360 375 345 359 329 312 313 296 298 250 282 218 266 203 251 171 235 156 219 125 204 109 188 93 172 62 157 62 141 46 125 31 110 15 94 15 63 0 63 0 32 0 32 0 0 2359 0 2203 626 Z N"/></draw:custom-shape><draw:custom-shape draw:style-name="gr13" draw:text-style-name="P128" svg:width="4.46cm" svg:height="2.259cm" svg:x="6.339cm" svg:y="4.195cm"><text:p/><draw:enhanced-geometry svg:viewBox="0 0 2531 1283" draw:type="non-primitive" draw:enhanced-path="M 2531 0 L 2531 32 2531 32 2515 63 2515 79 2499 94 2484 110 2468 125 2468 141 2453 157 2437 172 2406 188 2390 219 2374 219 2343 251 2312 266 2281 282 2249 298 2203 313 2187 329 2140 345 2093 360 2078 360 2031 391 1968 407 1953 407 1890 423 1828 438 1796 454 1749 470 1718 470 1656 485 1578 501 1546 501 1484 517 1421 532 1374 532 1312 548 1234 548 1203 564 1124 564 1046 579 1015 579 937 595 859 595 812 595 734 610 656 610 609 610 531 610 484 610 406 626 328 626 281 626 203 626 125 626 78 626 0 626 0 1283 78 1283 125 1283 203 1283 281 1283 328 1283 406 1283 484 1268 531 1268 609 1268 656 1268 734 1268 812 1252 859 1252 937 1252 1015 1236 1046 1236 1124 1221 1203 1221 1234 1205 1312 1205 1374 1189 1421 1189 1484 1174 1546 1158 1578 1158 1656 1142 1718 1127 1749 1127 1796 1111 1828 1096 1890 1080 1953 1064 1968 1064 2031 1049 2078 1017 2093 1017 2140 1002 2187 986 2203 970 2249 955 2281 939 2312 923 2343 908 2374 876 2390 876 2406 845 2437 830 2453 814 2468 798 2468 783 2484 767 2499 751 2515 736 2515 720 2531 689 2531 689 2531 657 2531 0 Z N"/></draw:custom-shape><draw:custom-shape draw:style-name="gr13" draw:text-style-name="P128" svg:width="4.46cm" svg:height="2.176cm" svg:x="6.339cm" svg:y="3.119cm"><text:p/><draw:enhanced-geometry svg:viewBox="0 0 2531 1236" draw:type="non-primitive" draw:enhanced-path="M 156 0 L 250 0 281 0 359 0 453 0 484 0 578 0 656 16 687 16 765 16 859 16 890 31 968 31 1046 47 1078 47 1156 47 1234 63 1265 63 1343 78 1374 78 1453 94 1515 110 1546 110 1624 125 1687 141 1718 141 1781 157 1828 172 1859 188 1921 203 1968 219 1999 219 2046 235 2093 266 2124 266 2171 282 2203 297 2234 313 2265 329 2312 360 2328 360 2359 376 2390 407 2390 407 2421 438 2453 454 2453 469 2468 485 2484 501 2499 516 2515 532 2515 563 2515 563 2531 595 2531 610 2531 626 2531 642 2515 657 2515 673 2499 704 2499 704 2484 735 2468 751 2453 767 2437 782 2406 798 2390 814 2374 829 2343 861 2328 861 2281 892 2249 908 2234 908 2187 939 2140 955 2124 955 2078 970 2031 1001 1999 1001 1953 1017 1890 1033 1859 1048 1796 1064 1749 1080 1718 1080 1656 1095 1578 1111 1546 1111 1484 1127 1421 1142 1374 1142 1312 1158 1234 1158 1203 1174 1124 1174 1078 1189 1015 1189 937 1205 890 1205 812 1205 734 1220 687 1220 609 1220 531 1220 484 1220 406 1236 328 1236 281 1236 203 1236 125 1236 78 1236 0 1236 156 610 156 0 Z N"/></draw:custom-shape><draw:frame draw:style-name="gr6" draw:text-style-name="P128" svg:width="0.846cm" svg:height="1.05cm" svg:x="10.984cm" svg:y="5.129cm"><draw:text-box><text:p text:style-name="P128"><text:span text:style-name="T29">51%</text:span></text:p></draw:text-box></draw:frame><draw:frame draw:style-name="gr6" draw:text-style-name="P128" svg:width="0.846cm" svg:height="1.05cm" svg:x="2.496cm" svg:y="6.205cm"><draw:text-box><text:p text:style-name="P128"><text:span text:style-name="T29">24%</text:span></text:p></draw:text-box></draw:frame><draw:frame draw:style-name="gr6" draw:text-style-name="P128" svg:width="0.846cm" svg:height="1.05cm" svg:x="2.579cm" svg:y="2.812cm"><draw:text-box><text:p text:style-name="P128"><text:span text:style-name="T29">25%</text:span></text:p></draw:text-box></draw:frame><draw:custom-shape draw:style-name="gr7" draw:text-style-name="P128" svg:width="1.788cm" svg:height="1.982cm" svg:x="13.173cm" svg:y="3.782cm"><text:p/><draw:enhanced-geometry svg:viewBox="0 0 21600 21600" draw:type="rectangle" draw:enhanced-path="M 0 0 L 21600 0 21600 21600 0 21600 0 0 Z N"/></draw:custom-shape><draw:custom-shape draw:style-name="gr19" draw:text-style-name="P128" svg:width="0.244cm" svg:height="0.244cm" svg:x="13.339cm" svg:y="4.029cm"><text:p/><draw:enhanced-geometry svg:viewBox="0 0 21600 21600" draw:type="rectangle" draw:enhanced-path="M 0 0 L 21600 0 21600 21600 0 21600 0 0 Z N"/></draw:custom-shape><draw:frame draw:style-name="gr6" draw:text-style-name="P128" svg:width="0.666cm" svg:height="1.05cm" svg:x="13.718cm" svg:y="3.888cm"><draw:text-box><text:p text:style-name="P128"><text:span text:style-name="T29">ano</text:span></text:p></draw:text-box></draw:frame><draw:custom-shape draw:style-name="gr38" draw:text-style-name="P128" svg:width="0.244cm" svg:height="0.244cm" svg:x="13.339cm" svg:y="4.692cm"><text:p/><draw:enhanced-geometry svg:viewBox="0 0 21600 21600" draw:type="rectangle" draw:enhanced-path="M 0 0 L 21600 0 21600 21600 0 21600 0 0 Z N"/></draw:custom-shape><draw:frame draw:style-name="gr6" draw:text-style-name="P128" svg:width="0.436cm" svg:height="1.05cm" svg:x="13.725cm" svg:y="4.551cm"><draw:text-box><text:p text:style-name="P128"><text:span text:style-name="T29">ne</text:span></text:p></draw:text-box></draw:frame><draw:custom-shape draw:style-name="gr20" draw:text-style-name="P128" svg:width="0.244cm" svg:height="0.244cm" svg:x="13.339cm" svg:y="5.353cm"><text:p/><draw:enhanced-geometry svg:viewBox="0 0 21600 21600" draw:type="rectangle" draw:enhanced-path="M 0 0 L 21600 0 21600 21600 0 21600 0 0 Z N"/></draw:custom-shape><draw:frame draw:style-name="gr6" draw:text-style-name="P128" svg:width="1.151cm" svg:height="1.05cm" svg:x="13.714cm" svg:y="5.212cm"><draw:text-box><text:p text:style-name="P128"><text:span text:style-name="T29">nevím</text:span></text:p></draw:text-box></draw:frame><draw:custom-shape draw:style-name="gr21" draw:text-style-name="P128" svg:width="14.932cm" svg:height="9.325cm" svg:x="0.138cm" svg:y="0.138cm"><text:p/><draw:enhanced-geometry svg:viewBox="0 0 21600 21600" draw:type="rectangle" draw:enhanced-path="M 0 0 L 21600 0 21600 21600 0 21600 0 0 Z N"/></draw:custom-shape></draw:g></text:p>
        <text:p text:style-name="P24"/>
        <text:p text:style-name="Text_20_body">Na otázku odpověděli všichni žáci. Více jak polovina dětí odpověděla, že zná někoho ze své třídy, kdo ubližuje druhému spolužákovi. Nejvíce kladných odpovědí bylo v sedmém ročníku ( 10 žáků), z toho 4 napsali k odpovědi i konkrétní jména. Myslím, že je to způsobeno tím, že třída je složena převážně z chlapců. Tito žáci mají velmi odlišné povahy a spousta z nich, chce být v této třídě vedoucím a rozhodovat za ostatní. Z tohoto důvodu mezi sebou neustále soupeří a proto se zde objevují prvky ubližování.</text:p>
        <text:p text:style-name="Text_20_body">Velmi mě překvapilo, že na druhém místě se umístila odpověď, že nevědí, jestli je někomu ubližováno. Možná se tito žáci báli napsat pravdivou odpověď, anebo se o situaci ve své třídě nezajímají.</text:p>
        <text:p text:style-name="Text_20_body">Příjemné bylo zjištění, že ve třetím ročníku, 15 žáků odpovědělo, že nikdo z jejich třídy nikomu neubližuje. Pouze tři žáci napsali nevím. </text:p>
        <text:p text:style-name="P24"><text:soft-page-break/>Při rozboru výsledků, jsem ale zjistila, že žáci nepostihli, že se musí jednat o opakované násilí. U mladších dětí je tedy potřeba, aby při zadávání dotazníku otázky a odpovědi byly komentovány a vysvětleny učitelem.</text:p>
        <text:p text:style-name="P32"/>
        <text:p text:style-name="P26"/>
        <text:p text:style-name="P52">Otázka č. 7</text:p>
        <text:p text:style-name="P47">Ve Vaší třídě se nejčastěji na slovním či fyzickém napadení podílejí?</text:p>
        <text:p text:style-name="Text_20_body">a) dívky – 8 odpovědí<text:tab/><text:tab/>b) chlapci – 59 odpovědí</text:p>
        <text:p text:style-name="P5"><text:span text:style-name="T27"><draw:g text:anchor-type="as-char" svg:y="0cm" draw:z-index="5" draw:style-name="gr1"><draw:custom-shape draw:style-name="gr2" draw:text-style-name="P128" svg:width="15.553cm" svg:height="9.785cm" svg:x="0cm" svg:y="0cm"><text:p/><draw:enhanced-geometry svg:viewBox="0 0 21600 21600" draw:type="rectangle" draw:enhanced-path="M 0 0 L 21600 0 21600 21600 0 21600 0 0 Z N"/></draw:custom-shape><draw:custom-shape draw:style-name="gr11" draw:text-style-name="P128" svg:width="15.243cm" svg:height="9.503cm" svg:x="0.141cm" svg:y="0.141cm"><text:p/><draw:enhanced-geometry svg:viewBox="0 0 21600 21600" draw:type="rectangle" draw:enhanced-path="M 0 0 L 21600 0 21600 21600 0 21600 0 0 Z N"/></draw:custom-shape><draw:custom-shape draw:style-name="gr12" draw:text-style-name="P128" svg:width="2.837cm" svg:height="1.064cm" svg:x="6.639cm" svg:y="3.235cm"><text:p/><draw:enhanced-geometry svg:viewBox="0 0 1611 606" draw:type="non-primitive" draw:enhanced-path="M 0 0 L 80 0 112 0 207 0 239 0 319 0 399 0 447 0 526 16 574 16 654 16 718 32 766 32 845 32 877 48 957 48 989 48 1069 64 1148 80 1180 80 1244 96 1276 96 1356 112 1420 128 1452 128 1515 144 1547 144 1611 160 0 606 0 0 Z N"/></draw:custom-shape><draw:custom-shape draw:style-name="gr39" draw:text-style-name="P128" svg:width="8.323cm" svg:height="2.246cm" svg:x="2.477cm" svg:y="4.304cm"><text:p/><draw:enhanced-geometry svg:viewBox="0 0 4721 1276" draw:type="non-primitive" draw:enhanced-path="M 4721 0 L 4721 32 4721 32 4705 64 4705 80 4689 96 4689 112 4673 128 4657 144 4641 160 4609 191 4609 191 4577 207 4545 239 4529 239 4497 271 4465 287 4434 287 4402 319 4354 335 4338 335 4290 351 4242 367 4210 383 4162 399 4115 415 4083 431 4019 431 3971 447 3939 463 3875 479 3812 494 3780 494 3716 510 3636 526 3604 526 3540 542 3461 542 3429 558 3349 558 3285 574 3237 574 3158 574 3078 590 3046 590 2966 590 2886 606 2855 606 2759 606 2679 606 2647 606 2567 622 2472 622 2440 622 2360 622 2280 622 2233 622 2153 622 2073 606 2025 606 1945 606 1866 606 1818 606 1738 590 1658 590 1626 590 1547 574 1467 574 1435 574 1355 558 1291 558 1244 542 1180 542 1100 526 1068 526 1004 510 941 494 909 494 845 479 781 463 749 447 685 431 638 431 606 415 542 399 494 383 478 367 430 351 382 335 350 335 319 319 271 287 255 287 223 271 191 239 175 239 143 207 111 191 95 191 79 160 63 144 47 128 31 112 16 96 16 80 0 64 0 32 0 32 0 0 0 654 0 686 0 686 0 718 16 734 16 750 31 766 47 782 63 797 79 813 95 845 111 845 143 861 175 893 191 893 223 925 255 941 271 941 319 973 350 989 382 989 430 1005 478 1021 494 1037 542 1053 606 1069 638 1085 685 1085 749 1101 781 1116 845 1132 909 1148 941 1148 1004 1164 1068 1180 1100 1180 1180 1196 1244 1196 1291 1212 1355 1212 1435 1228 1467 1228 1547 1228 1626 1244 1658 1244 1738 1244 1818 1260 1866 1260 1945 1260 2025 1260 2073 1260 2153 1276 2233 1276 2280 1276 2360 1276 2440 1276 2472 1276 2567 1276 2647 1260 2679 1260 2759 1260 2855 1260 2886 1260 2966 1244 3046 1244 3078 1244 3158 1228 3237 1228 3285 1228 3349 1212 3429 1212 3461 1196 3540 1196 3604 1180 3636 1180 3716 1164 3780 1148 3812 1148 3875 1132 3939 1116 3971 1101 4019 1085 4083 1085 4115 1069 4162 1053 4210 1037 4242 1021 4290 1005 4338 989 4354 989 4402 973 4434 941 4465 941 4497 925 4529 893 4545 893 4577 861 4609 845 4609 845 4641 813 4657 797 4673 782 4689 766 4689 750 4705 734 4705 718 4721 686 4721 686 4721 654 4721 0 Z N"/></draw:custom-shape><draw:custom-shape draw:style-name="gr39" draw:text-style-name="P128" svg:width="8.323cm" svg:height="2.162cm" svg:x="2.477cm" svg:y="3.235cm"><text:p/><draw:enhanced-geometry svg:viewBox="0 0 4721 1228" draw:type="non-primitive" draw:enhanced-path="M 3971 160 L 4019 175 4051 191 4115 191 4162 223 4194 223 4242 239 4290 255 4306 271 4354 287 4402 303 4418 319 4465 335 4481 335 4513 367 4545 383 4561 383 4593 415 4609 431 4625 447 4641 463 4673 478 4673 494 4689 510 4705 542 4705 542 4705 574 4721 590 4721 606 4721 622 4721 638 4705 654 4705 670 4705 686 4689 702 4673 734 4673 734 4641 766 4625 782 4609 797 4593 813 4561 829 4545 845 4513 861 4481 877 4465 893 4418 909 4386 925 4354 941 4306 957 4258 973 4242 973 4194 989 4131 1021 4115 1021 4051 1037 4019 1037 3971 1053 3907 1069 3875 1085 3812 1100 3748 1100 3716 1116 3636 1132 3572 1132 3540 1148 3461 1148 3397 1164 3349 1164 3285 1180 3205 1180 3158 1180 3078 1196 3014 1196 2966 1196 2886 1212 2855 1212 2759 1212 2679 1212 2647 1212 2567 1228 2472 1228 2440 1228 2360 1228 2280 1228 2233 1228 2153 1228 2073 1212 2025 1212 1945 1212 1866 1212 1818 1212 1738 1196 1658 1196 1626 1196 1547 1180 1467 1180 1435 1180 1355 1164 1323 1164 1244 1148 1180 1148 1148 1132 1068 1132 1004 1116 972 1100 909 1100 845 1085 813 1069 749 1053 685 1037 653 1037 606 1021 542 1005 526 989 478 973 430 957 398 957 350 941 335 925 287 909 255 893 239 877 207 861 175 845 159 829 127 813 95 797 79 782 63 766 47 734 31 734 31 702 16 686 16 670 0 654 0 638 0 622 0 606 0 590 0 574 16 542 16 542 31 510 31 494 47 478 63 463 79 447 95 431 127 415 159 383 175 383 207 367 239 335 255 335 287 319 335 287 350 287 398 271 446 255 478 239 526 223 542 223 606 191 653 191 685 175 749 160 813 144 845 144 909 128 972 112 1004 112 1068 96 1148 80 1180 80 1244 64 1323 64 1355 48 1435 48 1515 32 1547 32 1626 32 1658 16 1738 16 1818 16 1866 16 1945 0 2025 0 2073 0 2153 0 2233 0 2280 0 2360 0 2360 606 3971 160 Z N"/></draw:custom-shape><draw:frame draw:style-name="gr6" draw:text-style-name="P128" svg:width="0.846cm" svg:height="1.05cm" svg:x="8.23cm" svg:y="2.697cm"><draw:text-box><text:p text:style-name="P128"><text:span text:style-name="T29">12%</text:span></text:p></draw:text-box></draw:frame><draw:frame draw:style-name="gr6" draw:text-style-name="P128" svg:width="0.846cm" svg:height="1.05cm" svg:x="4.124cm" svg:y="6.551cm"><draw:text-box><text:p text:style-name="P128"><text:span text:style-name="T29">88%</text:span></text:p></draw:text-box></draw:frame><draw:custom-shape draw:style-name="gr7" draw:text-style-name="P128" svg:width="2.079cm" svg:height="1.347cm" svg:x="13.194cm" svg:y="4.219cm"><text:p/><draw:enhanced-geometry svg:viewBox="0 0 21600 21600" draw:type="rectangle" draw:enhanced-path="M 0 0 L 21600 0 21600 21600 0 21600 0 0 Z N"/></draw:custom-shape><draw:custom-shape draw:style-name="gr20" draw:text-style-name="P128" svg:width="0.249cm" svg:height="0.248cm" svg:x="13.363cm" svg:y="4.473cm"><text:p/><draw:enhanced-geometry svg:viewBox="0 0 21600 21600" draw:type="rectangle" draw:enhanced-path="M 0 0 L 21600 0 21600 21600 0 21600 0 0 Z N"/></draw:custom-shape><draw:frame draw:style-name="gr6" draw:text-style-name="P128" svg:width="1.049cm" svg:height="1.05cm" svg:x="13.744cm" svg:y="4.329cm"><draw:text-box><text:p text:style-name="P128"><text:span text:style-name="T29">dívky</text:span></text:p></draw:text-box></draw:frame><draw:custom-shape draw:style-name="gr40" draw:text-style-name="P128" svg:width="0.249cm" svg:height="0.248cm" svg:x="13.363cm" svg:y="5.149cm"><text:p/><draw:enhanced-geometry svg:viewBox="0 0 21600 21600" draw:type="rectangle" draw:enhanced-path="M 0 0 L 21600 0 21600 21600 0 21600 0 0 Z N"/></draw:custom-shape><draw:frame draw:style-name="gr6" draw:text-style-name="P128" svg:width="1.327cm" svg:height="1.05cm" svg:x="13.746cm" svg:y="5.004cm"><draw:text-box><text:p text:style-name="P128"><text:span text:style-name="T29">chlapci</text:span></text:p></draw:text-box></draw:frame><draw:custom-shape draw:style-name="gr21" draw:text-style-name="P128" svg:width="15.243cm" svg:height="9.503cm" svg:x="0.141cm" svg:y="0.141cm"><text:p/><draw:enhanced-geometry svg:viewBox="0 0 21600 21600" draw:type="rectangle" draw:enhanced-path="M 0 0 L 21600 0 21600 21600 0 21600 0 0 Z N"/></draw:custom-shape></draw:g></text:span></text:p>
        <text:p text:style-name="P21"/>
        <text:p text:style-name="Text_20_body">Jak jsem již uvedla na začátku, tato škole má převážně více chlapců, proto není vůbec pochyb o tom, že na slovním či fyzickém napadení se více podílí chlapci. Pouze 8 dívek bylo označeno za pachatele. Byly to převážně dívky z pátého ročníku.</text:p>
        <text:p text:style-name="Text_20_body">Už v otázce č.5 jsem uvedla, že děti nepostihli, že se musí jednat o opakovaný čin, proto je pravděpodobné, že děti uvedli chlapce z toho důvodu, že se občas perou a pošťuchují. </text:p>
        <text:p text:style-name="Text_20_body"/>
        <text:p text:style-name="Text_20_body"/>
        <text:p text:style-name="Text_20_body"/>
        <text:p text:style-name="P52"><text:soft-page-break/>Otázka č.8</text:p>
        <text:p text:style-name="P47">Stává se ve Vaší třídě, že žáci slovně či fyzicky napadají učitele?</text:p>
        <text:p text:style-name="Text_20_body">a) ano – 31 odpovědí<text:tab/><text:tab/>b) ne – 28 odpovědí<text:tab/><text:tab/>c) nevím – 8 odpovědí</text:p>
        <text:p text:style-name="P31"><draw:g text:anchor-type="as-char" svg:y="0cm" draw:z-index="6" draw:style-name="gr1"><draw:custom-shape draw:style-name="gr2" draw:text-style-name="P128" svg:width="15.235cm" svg:height="9.6cm" svg:x="0cm" svg:y="0cm"><text:p/><draw:enhanced-geometry svg:viewBox="0 0 21600 21600" draw:type="rectangle" draw:enhanced-path="M 0 0 L 21600 0 21600 21600 0 21600 0 0 Z N"/></draw:custom-shape><draw:custom-shape draw:style-name="gr11" draw:text-style-name="P128" svg:width="14.932cm" svg:height="9.325cm" svg:x="0.138cm" svg:y="0.138cm"><text:p/><draw:enhanced-geometry svg:viewBox="0 0 21600 21600" draw:type="rectangle" draw:enhanced-path="M 0 0 L 21600 0 21600 21600 0 21600 0 0 Z N"/></draw:custom-shape><draw:custom-shape draw:style-name="gr37" draw:text-style-name="P128" svg:width="2.834cm" svg:height="1.071cm" svg:x="3.776cm" svg:y="3.119cm"><text:p/><draw:enhanced-geometry svg:viewBox="0 0 1609 610" draw:type="non-primitive" draw:enhanced-path="M 0 157 L 62 141 93 141 156 125 187 125 249 110 328 94 359 94 421 78 468 78 531 63 609 47 656 47 718 47 765 31 843 31 874 31 953 16 1046 16 1078 16 1156 0 1203 0 1281 0 1359 0 1406 0 1484 0 1531 0 1609 0 1609 610 0 157 Z N"/></draw:custom-shape><draw:custom-shape draw:style-name="gr39" draw:text-style-name="P128" svg:width="3.165cm" svg:height="2.232cm" svg:x="7.634cm" svg:y="4.195cm"><text:p/><draw:enhanced-geometry svg:viewBox="0 0 1797 1268" draw:type="non-primitive" draw:enhanced-path="M 1797 0 L 1797 32 1797 32 1781 63 1781 63 1765 94 1750 110 1750 125 1734 141 1719 157 1703 172 1687 188 1656 204 1640 219 1625 235 1594 251 1578 266 1531 282 1500 298 1469 313 1437 329 1406 345 1359 360 1344 360 1297 391 1234 407 1219 407 1156 423 1125 438 1062 454 1015 470 984 470 922 485 890 485 812 501 781 517 719 517 640 532 609 532 531 548 500 548 422 564 344 579 312 579 234 579 203 595 125 595 78 595 0 610 0 1268 78 1252 125 1252 203 1252 234 1236 312 1236 344 1236 422 1221 500 1205 531 1205 609 1189 640 1189 719 1174 781 1174 812 1158 890 1142 922 1142 984 1127 1015 1127 1062 1111 1125 1096 1156 1080 1219 1064 1234 1064 1297 1049 1344 1017 1359 1017 1406 1002 1437 986 1469 970 1500 955 1531 939 1578 923 1594 908 1625 892 1640 876 1656 861 1687 845 1703 830 1719 814 1734 798 1750 783 1750 767 1765 751 1781 720 1781 720 1797 689 1797 689 1797 657 1797 0 Z N"/></draw:custom-shape><draw:custom-shape draw:style-name="gr39" draw:text-style-name="P128" svg:width="4.185cm" svg:height="2.147cm" svg:x="6.615cm" svg:y="3.119cm"><text:p/><draw:enhanced-geometry svg:viewBox="0 0 2375 1220" draw:type="non-primitive" draw:enhanced-path="M 0 0 L 94 0 125 0 203 0 297 0 328 0 422 0 453 0 531 16 609 16 656 16 734 31 812 31 859 31 922 47 968 47 1047 63 1109 63 1156 78 1218 78 1297 94 1328 110 1390 110 1422 125 1500 141 1562 141 1593 157 1640 172 1703 188 1734 188 1797 203 1812 219 1875 235 1922 250 1937 266 1984 282 2031 297 2047 297 2093 329 2109 329 2156 360 2187 376 2203 376 2234 407 2250 423 2265 438 2297 454 2297 469 2312 485 2328 501 2343 516 2359 532 2359 563 2359 563 2375 595 2375 610 2375 626 2375 642 2359 657 2359 673 2343 704 2343 704 2328 735 2312 751 2297 767 2281 782 2265 798 2234 814 2218 829 2203 845 2172 861 2125 892 2109 892 2078 908 2047 923 2015 939 1968 955 1937 970 1890 986 1843 1001 1812 1017 1765 1033 1734 1033 1672 1048 1625 1064 1593 1080 1531 1095 1468 1095 1422 1111 1359 1127 1328 1127 1265 1142 1187 1142 1156 1158 1078 1158 1000 1174 968 1174 890 1189 859 1189 781 1205 703 1205 656 1205 578 1220 0 610 0 0 Z N"/></draw:custom-shape><draw:custom-shape draw:style-name="gr41" draw:text-style-name="P128" svg:width="5.176cm" svg:height="2.259cm" svg:x="2.454cm" svg:y="4.195cm"><text:p/><draw:enhanced-geometry svg:viewBox="0 0 2937 1283" draw:type="non-primitive" draw:enhanced-path="M 2937 610 L 2859 610 2812 610 2734 610 2656 610 2609 626 2531 626 2453 626 2406 626 2328 626 2234 626 2203 626 2109 626 2078 610 1999 610 1906 610 1874 610 1796 610 1703 595 1671 595 1593 595 1515 579 1468 579 1406 564 1328 564 1281 548 1218 548 1140 532 1109 532 1046 517 968 501 937 501 874 485 843 485 781 470 718 454 687 438 625 423 578 407 546 407 500 391 453 360 421 360 375 345 328 329 312 313 265 298 234 282 218 266 187 251 156 219 140 219 109 188 93 188 78 157 62 141 46 125 31 110 15 94 15 79 0 63 0 32 0 32 0 0 0 657 0 689 0 689 0 720 15 736 15 751 31 767 46 783 62 798 78 814 93 845 109 845 140 876 156 876 187 908 218 923 234 939 265 955 312 970 328 986 375 1002 421 1017 453 1017 500 1049 546 1064 578 1064 625 1080 687 1096 718 1111 781 1127 843 1142 874 1142 937 1158 968 1158 1046 1174 1109 1189 1140 1189 1218 1205 1281 1205 1328 1221 1406 1221 1468 1236 1515 1236 1593 1252 1671 1252 1703 1252 1796 1268 1874 1268 1906 1268 1999 1268 2078 1268 2109 1283 2203 1283 2234 1283 2328 1283 2406 1283 2453 1283 2531 1283 2609 1283 2656 1268 2734 1268 2812 1268 2859 1268 2937 1268 2937 610 Z N"/></draw:custom-shape><draw:custom-shape draw:style-name="gr41" draw:text-style-name="P128" svg:width="5.176cm" svg:height="1.899cm" svg:x="2.454cm" svg:y="3.395cm"><text:p/><draw:enhanced-geometry svg:viewBox="0 0 2937 1079" draw:type="non-primitive" draw:enhanced-path="M 2937 1063 L 2859 1063 2812 1063 2734 1063 2687 1063 2609 1079 2531 1079 2484 1079 2406 1079 2328 1079 2281 1079 2203 1079 2156 1079 2078 1063 1999 1063 1953 1063 1874 1063 1796 1063 1749 1048 1671 1048 1624 1048 1546 1032 1468 1032 1437 1032 1359 1017 1281 1001 1249 1001 1171 985 1140 985 1078 970 999 970 968 954 906 938 843 938 812 923 750 907 718 907 656 891 609 876 578 860 531 844 468 829 453 813 406 798 375 798 328 782 296 751 265 751 234 735 203 704 187 704 156 672 140 672 109 641 93 625 78 610 62 594 46 578 31 563 15 547 15 532 0 516 0 485 0 485 0 453 0 438 0 422 0 406 15 391 15 375 31 344 46 344 62 312 78 297 93 281 109 266 125 250 156 234 187 219 203 203 234 187 265 172 296 156 328 140 359 125 406 109 453 93 468 78 531 62 578 46 609 46 656 31 687 15 750 0 2359 453 2937 1063 Z N"/></draw:custom-shape><draw:frame draw:style-name="gr6" draw:text-style-name="P128" svg:width="0.846cm" svg:height="1.05cm" svg:x="10.956cm" svg:y="3.75cm"><draw:text-box><text:p text:style-name="P128"><text:span text:style-name="T29">46%</text:span></text:p></draw:text-box></draw:frame><draw:frame draw:style-name="gr6" draw:text-style-name="P128" svg:width="0.846cm" svg:height="1.05cm" svg:x="1.861cm" svg:y="5.819cm"><draw:text-box><text:p text:style-name="P128"><text:span text:style-name="T29">42%</text:span></text:p></draw:text-box></draw:frame><draw:frame draw:style-name="gr6" draw:text-style-name="P128" svg:width="0.846cm" svg:height="1.05cm" svg:x="4.039cm" svg:y="2.563cm"><draw:text-box><text:p text:style-name="P128"><text:span text:style-name="T29">12%</text:span></text:p></draw:text-box></draw:frame><draw:custom-shape draw:style-name="gr7" draw:text-style-name="P128" svg:width="1.788cm" svg:height="1.982cm" svg:x="13.173cm" svg:y="3.782cm"><text:p/><draw:enhanced-geometry svg:viewBox="0 0 21600 21600" draw:type="rectangle" draw:enhanced-path="M 0 0 L 21600 0 21600 21600 0 21600 0 0 Z N"/></draw:custom-shape><draw:custom-shape draw:style-name="gr40" draw:text-style-name="P128" svg:width="0.244cm" svg:height="0.244cm" svg:x="13.339cm" svg:y="4.029cm"><text:p/><draw:enhanced-geometry svg:viewBox="0 0 21600 21600" draw:type="rectangle" draw:enhanced-path="M 0 0 L 21600 0 21600 21600 0 21600 0 0 Z N"/></draw:custom-shape><draw:frame draw:style-name="gr6" draw:text-style-name="P128" svg:width="0.666cm" svg:height="1.05cm" svg:x="13.718cm" svg:y="3.888cm"><draw:text-box><text:p text:style-name="P128"><text:span text:style-name="T29">ano</text:span></text:p></draw:text-box></draw:frame><draw:custom-shape draw:style-name="gr42" draw:text-style-name="P128" svg:width="0.244cm" svg:height="0.244cm" svg:x="13.339cm" svg:y="4.692cm"><text:p/><draw:enhanced-geometry svg:viewBox="0 0 21600 21600" draw:type="rectangle" draw:enhanced-path="M 0 0 L 21600 0 21600 21600 0 21600 0 0 Z N"/></draw:custom-shape><draw:frame draw:style-name="gr6" draw:text-style-name="P128" svg:width="0.436cm" svg:height="1.05cm" svg:x="13.725cm" svg:y="4.551cm"><draw:text-box><text:p text:style-name="P128"><text:span text:style-name="T29">ne</text:span></text:p></draw:text-box></draw:frame><draw:custom-shape draw:style-name="gr38" draw:text-style-name="P128" svg:width="0.244cm" svg:height="0.244cm" svg:x="13.339cm" svg:y="5.353cm"><text:p/><draw:enhanced-geometry svg:viewBox="0 0 21600 21600" draw:type="rectangle" draw:enhanced-path="M 0 0 L 21600 0 21600 21600 0 21600 0 0 Z N"/></draw:custom-shape><draw:frame draw:style-name="gr6" draw:text-style-name="P128" svg:width="1.151cm" svg:height="1.05cm" svg:x="13.714cm" svg:y="5.212cm"><draw:text-box><text:p text:style-name="P128"><text:span text:style-name="T29">nevím</text:span></text:p></draw:text-box></draw:frame><draw:custom-shape draw:style-name="gr21" draw:text-style-name="P128" svg:width="14.932cm" svg:height="9.325cm" svg:x="0.138cm" svg:y="0.138cm"><text:p/><draw:enhanced-geometry svg:viewBox="0 0 21600 21600" draw:type="rectangle" draw:enhanced-path="M 0 0 L 21600 0 21600 21600 0 21600 0 0 Z N"/></draw:custom-shape></draw:g></text:p>
        <text:p text:style-name="P21"/>
        <text:p text:style-name="P21"/>
        <text:p text:style-name="Text_20_body">Velmi mě zarazilo zjištění, že 15 žáků ze sedmého ročníku odpovědělo, že v jejich třídě napadají učitele, ať už slovně či fyzicky. Stejná situace, ale nastala i v šestém ročníku, kdy kladně odpovědělo celkem 12 žáků. Tyto čísla jsou velmi vysoká a mělo by se s tím začít pracovat.</text:p>
        <text:p text:style-name="Text_20_body">Na druhém místě byla záporná odpověď, kterou odpovědělo celkem 28 žáků, převážně to byli žáci z třetí a páté třídy.</text:p>
        <text:p text:style-name="Text_20_body">Z odpovědí na tuto otázku, je zřejmé, že je mnohem větší agrese na druhém stupni než na prvním. </text:p>
        <text:p text:style-name="P21"/>
        <text:p text:style-name="P21"/>
        <text:p text:style-name="P21"/>
        <text:p text:style-name="P21"/>
        <text:p text:style-name="P21"/>
        <text:p text:style-name="P21"/>
        <text:p text:style-name="P21"/>
        <text:p text:style-name="P52"><text:soft-page-break/>Otázka č.9</text:p>
        <text:p text:style-name="P47">Jaké formy ubližování používají? (možnost více odpovědí)</text:p>
        <text:list xml:id="list35687724" text:style-name="WW8Num17">
          <text:list-item>
            <text:p text:style-name="P106">pomluvy</text:p>
          </text:list-item>
          <text:list-item>
            <text:p text:style-name="P106">nadávání</text:p>
          </text:list-item>
          <text:list-item>
            <text:p text:style-name="P106">fyzické napadení</text:p>
          </text:list-item>
          <text:list-item>
            <text:p text:style-name="P106">urážení</text:p>
          </text:list-item>
        </text:list>
        <text:p text:style-name="P75"><text:span text:style-name="T27"><draw:g text:anchor-type="as-char" svg:y="0cm" draw:z-index="7" draw:style-name="gr1"><draw:custom-shape draw:style-name="gr2" draw:text-style-name="P128" svg:width="13.648cm" svg:height="9.997cm" svg:x="0cm" svg:y="0cm"><text:p/><draw:enhanced-geometry svg:viewBox="0 0 21600 21600" draw:type="rectangle" draw:enhanced-path="M 0 0 L 21600 0 21600 21600 0 21600 0 0 Z N"/></draw:custom-shape><draw:custom-shape draw:style-name="gr43" draw:text-style-name="P128" svg:width="13.26cm" svg:height="9.644cm" svg:x="0.176cm" svg:y="0.176cm"><text:p/><draw:enhanced-geometry svg:viewBox="0 0 21600 21600" draw:type="rectangle" draw:enhanced-path="M 0 0 L 21600 0 21600 21600 0 21600 0 0 Z N"/></draw:custom-shape><draw:custom-shape draw:style-name="gr44" draw:text-style-name="P128" svg:width="0.003cm" svg:height="0.701cm" svg:x="2.252cm" svg:y="4.648cm"><text:p/><draw:enhanced-geometry svg:viewBox="0 0 0 400" draw:type="non-primitive" draw:enhanced-path="M 0 20 L 0 20 0 0 0 0 0 380 0 380 0 400 0 400 0 20 Z N"/></draw:custom-shape><draw:custom-shape draw:style-name="gr45" draw:text-style-name="P128" svg:width="2.387cm" svg:height="0.664cm" svg:x="2.252cm" svg:y="4.015cm"><text:p/><draw:enhanced-geometry svg:viewBox="0 0 1356 379" draw:type="non-primitive" draw:enhanced-path="M 0 379 L 0 359 0 339 0 319 20 299 40 279 60 240 79 240 119 200 139 200 199 160 219 160 279 140 339 120 399 100 439 80 518 80 578 60 658 40 718 40 798 20 877 20 957 20 1037 0 1117 0 1197 0 1296 0 1356 0 1356 359 0 379 Z N"/></draw:custom-shape><draw:custom-shape draw:style-name="gr46" draw:text-style-name="P128" svg:width="0.346cm" svg:height="0.946cm" svg:x="2.252cm" svg:y="4.683cm"><text:p/><draw:enhanced-geometry svg:viewBox="0 0 199 539" draw:type="non-primitive" draw:enhanced-path="M 199 160 L 159 140 139 140 99 120 79 100 40 80 40 60 20 40 0 20 0 0 0 380 0 400 20 420 40 440 40 460 79 479 99 499 139 519 159 519 199 539 199 160 Z N"/></draw:custom-shape><draw:custom-shape draw:style-name="gr46" draw:text-style-name="P128" svg:width="2.387cm" svg:height="0.313cm" svg:x="2.252cm" svg:y="4.648cm"><text:p/><draw:enhanced-geometry svg:viewBox="0 0 1356 180" draw:type="non-primitive" draw:enhanced-path="M 199 180 L 159 160 139 160 99 140 79 120 40 100 40 80 20 60 0 40 0 20 1356 0 199 180 Z N"/></draw:custom-shape><draw:custom-shape draw:style-name="gr47" draw:text-style-name="P128" svg:width="0.56cm" svg:height="1.052cm" svg:x="6.509cm" svg:y="4.648cm"><text:p/><draw:enhanced-geometry svg:viewBox="0 0 320 599" draw:type="non-primitive" draw:enhanced-path="M 320 0 L 320 20 300 40 300 60 280 80 260 100 240 120 200 140 160 160 140 180 100 200 40 220 0 220 0 599 40 599 100 579 140 559 160 539 200 519 240 499 260 480 280 460 300 440 300 420 320 400 320 380 320 0 Z N"/></draw:custom-shape><draw:custom-shape draw:style-name="gr47" draw:text-style-name="P128" svg:width="2.424cm" svg:height="1.017cm" svg:x="4.644cm" svg:y="4.015cm"><text:p/><draw:enhanced-geometry svg:viewBox="0 0 1377 579" draw:type="non-primitive" draw:enhanced-path="M 0 0 L 100 0 180 0 260 0 339 0 419 20 519 20 579 20 658 40 758 60 818 60 878 80 938 100 998 100 1057 120 1117 140 1157 160 1197 180 1237 200 1277 220 1297 240 1337 260 1337 279 1357 319 1377 339 1377 359 1377 379 1357 399 1337 419 1317 439 1297 459 1277 479 1237 519 1197 519 1157 559 1117 559 1057 579 0 359 0 0 Z N"/></draw:custom-shape><draw:custom-shape draw:style-name="gr48" draw:text-style-name="P128" svg:width="3.901cm" svg:height="0.981cm" svg:x="2.604cm" svg:y="4.965cm"><text:p/><draw:enhanced-geometry svg:viewBox="0 0 2214 559" draw:type="non-primitive" draw:enhanced-path="M 2214 40 L 2155 60 2095 80 2015 100 1975 100 1895 120 1796 140 1736 140 1656 160 1576 160 1496 160 1397 160 1337 180 1237 180 1157 180 1057 180 978 180 898 160 818 160 738 160 658 140 559 140 499 120 419 120 359 100 279 100 220 80 160 60 100 40 60 20 0 0 0 379 60 399 100 419 160 439 220 459 279 479 359 479 419 499 499 499 559 519 658 519 738 539 818 539 898 539 978 559 1057 559 1157 559 1237 559 1337 559 1397 539 1496 539 1576 539 1656 539 1736 519 1796 519 1895 499 1975 479 2015 479 2095 459 2155 439 2214 419 2214 40 Z N"/></draw:custom-shape><draw:custom-shape draw:style-name="gr48" draw:text-style-name="P128" svg:width="3.901cm" svg:height="0.63cm" svg:x="2.604cm" svg:y="4.648cm"><text:p/><draw:enhanced-geometry svg:viewBox="0 0 2214 360" draw:type="non-primitive" draw:enhanced-path="M 2214 220 L 2155 240 2095 260 2015 280 1975 280 1895 300 1796 320 1736 320 1656 340 1576 340 1496 340 1397 340 1337 360 1237 360 1157 360 1057 360 978 360 898 340 818 340 738 340 658 320 559 320 499 300 419 300 359 280 279 280 220 260 160 240 100 220 60 200 0 180 1157 0 2214 220 Z N"/></draw:custom-shape><draw:frame draw:style-name="gr6" draw:text-style-name="P128" svg:width="0.846cm" svg:height="1.05cm" svg:x="6.955cm" svg:y="3.905cm"><draw:text-box><text:p text:style-name="P128"><text:span text:style-name="T29">36%</text:span></text:p></draw:text-box></draw:frame><draw:frame draw:style-name="gr6" draw:text-style-name="P128" svg:width="0.846cm" svg:height="1.05cm" svg:x="3.893cm" svg:y="6.089cm"><draw:text-box><text:p text:style-name="P128"><text:span text:style-name="T29">30%</text:span></text:p></draw:text-box></draw:frame><draw:frame draw:style-name="gr6" draw:text-style-name="P128" svg:width="0.616cm" svg:height="1.05cm" svg:x="1.545cm" svg:y="5.385cm"><draw:text-box><text:p text:style-name="P128"><text:span text:style-name="T29">8%</text:span></text:p></draw:text-box></draw:frame><draw:frame draw:style-name="gr6" draw:text-style-name="P128" svg:width="0.846cm" svg:height="1.05cm" svg:x="1.887cm" svg:y="3.588cm"><draw:text-box><text:p text:style-name="P128"><text:span text:style-name="T29">26%</text:span></text:p></draw:text-box></draw:frame><draw:custom-shape draw:style-name="gr7" draw:text-style-name="P128" svg:width="4.079cm" svg:height="2.954cm" svg:x="9.218cm" svg:y="3.487cm"><text:p/><draw:enhanced-geometry svg:viewBox="0 0 21600 21600" draw:type="rectangle" draw:enhanced-path="M 0 0 L 21600 0 21600 21600 0 21600 0 0 Z N"/></draw:custom-shape><draw:custom-shape draw:style-name="gr49" draw:text-style-name="P128" svg:width="0.242cm" svg:height="0.242cm" svg:x="9.394cm" svg:y="3.768cm"><text:p/><draw:enhanced-geometry svg:viewBox="0 0 21600 21600" draw:type="rectangle" draw:enhanced-path="M 0 0 L 21600 0 21600 21600 0 21600 0 0 Z N"/></draw:custom-shape><draw:frame draw:style-name="gr6" draw:text-style-name="P128" svg:width="1.634cm" svg:height="1.05cm" svg:x="9.77cm" svg:y="3.588cm"><draw:text-box><text:p text:style-name="P128"><text:span text:style-name="T29">pomluvy</text:span></text:p></draw:text-box></draw:frame><draw:custom-shape draw:style-name="gr50" draw:text-style-name="P128" svg:width="0.242cm" svg:height="0.242cm" svg:x="9.394cm" svg:y="4.507cm"><text:p/><draw:enhanced-geometry svg:viewBox="0 0 21600 21600" draw:type="rectangle" draw:enhanced-path="M 0 0 L 21600 0 21600 21600 0 21600 0 0 Z N"/></draw:custom-shape><draw:frame draw:style-name="gr6" draw:text-style-name="P128" svg:width="1.659cm" svg:height="1.05cm" svg:x="9.772cm" svg:y="4.329cm"><draw:text-box><text:p text:style-name="P128"><text:span text:style-name="T29">nadávání</text:span></text:p></draw:text-box></draw:frame><draw:custom-shape draw:style-name="gr51" draw:text-style-name="P128" svg:width="0.242cm" svg:height="0.242cm" svg:x="9.394cm" svg:y="5.248cm"><text:p/><draw:enhanced-geometry svg:viewBox="0 0 21600 21600" draw:type="rectangle" draw:enhanced-path="M 0 0 L 21600 0 21600 21600 0 21600 0 0 Z N"/></draw:custom-shape><draw:frame draw:style-name="gr6" draw:text-style-name="P128" svg:width="3.123cm" svg:height="1.05cm" svg:x="9.772cm" svg:y="5.068cm"><draw:text-box><text:p text:style-name="P128"><text:span text:style-name="T29">fyzické napadení</text:span></text:p></draw:text-box></draw:frame><draw:custom-shape draw:style-name="gr52" draw:text-style-name="P128" svg:width="0.242cm" svg:height="0.242cm" svg:x="9.394cm" svg:y="5.987cm"><text:p/><draw:enhanced-geometry svg:viewBox="0 0 21600 21600" draw:type="rectangle" draw:enhanced-path="M 0 0 L 21600 0 21600 21600 0 21600 0 0 Z N"/></draw:custom-shape><draw:frame draw:style-name="gr6" draw:text-style-name="P128" svg:width="1.354cm" svg:height="1.05cm" svg:x="9.783cm" svg:y="5.807cm"><draw:text-box><text:p text:style-name="P128"><text:span text:style-name="T29">urážení</text:span></text:p></draw:text-box></draw:frame><draw:custom-shape draw:style-name="gr53" draw:text-style-name="P128" svg:width="13.26cm" svg:height="9.644cm" svg:x="0.176cm" svg:y="0.176cm"><text:p/><draw:enhanced-geometry svg:viewBox="0 0 21600 21600" draw:type="rectangle" draw:enhanced-path="M 0 0 L 21600 0 21600 21600 0 21600 0 0 Z N"/></draw:custom-shape></draw:g></text:span></text:p>
        <text:p text:style-name="P21"/>
        <text:p text:style-name="Text_20_body">Na tuto otázku měli odpovídat pouze ti žáci, kteří odpověděli na otázku č.8 kladně. Ovšem vznikl tady problém, že žáci asi nepochopili, že nemusí odpovídat, a proto odpověděli úplně všichni. Proto si myslím, že tato otázka nebude objektivní. </text:p>
        <text:p text:style-name="Text_20_body">Přesto ale, většina žáků odpověděla, že učitele pomlouvají a nadávají mu. Na třetím místě s 20 odpověďmi se umístily urážky. Pozitivní věc bylo zjištění, že pouze šest žáků napadlo učitele fyzicky. Je ovšem otázkou, co tihle žáci považují za fyzické napadení.</text:p>
        <text:p text:style-name="Text_20_body">Nejvíce se na pomluvách a nadávkách podílí šestý (21 odpovědí) a sedmý ročník (22 odpovědí). Opět se potvrdilo, že agresivní projevy jsou více na druhém stupni.</text:p>
        <text:p text:style-name="P51"/>
        <text:p text:style-name="P51"><text:soft-page-break/>Otázka č.11</text:p>
        <text:p text:style-name="P47">Když tě učitel přistihne, že nedáváš pozor, co uděláš?</text:p>
        <text:list xml:id="list35688879" text:style-name="WW8Num2">
          <text:list-item>
            <text:p text:style-name="P107">omluvím se – 36 odpovědí</text:p>
          </text:list-item>
          <text:list-item>
            <text:p text:style-name="P107">omluvím se, ale po chvilce v tom pokračuji – 12 odpovědí</text:p>
          </text:list-item>
          <text:list-item>
            <text:p text:style-name="P107">ignoruji ho – 8 odpovědí</text:p>
          </text:list-item>
          <text:list-item>
            <text:p text:style-name="P107">pohádám se s ním – 1 odpověď</text:p>
          </text:list-item>
          <text:list-item>
            <text:p text:style-name="P107">jiná možnost – 7 odpovědí </text:p>
          </text:list-item>
        </text:list>
        <text:p text:style-name="P21"/>
        <text:p text:style-name="P31"><draw:g text:anchor-type="as-char" svg:y="-1.508cm" draw:z-index="8" draw:style-name="gr1"><draw:custom-shape draw:style-name="gr2" draw:text-style-name="P128" svg:width="15.235cm" svg:height="11.161cm" svg:x="0cm" svg:y="0cm"><text:p/><draw:enhanced-geometry svg:viewBox="0 0 21600 21600" draw:type="rectangle" draw:enhanced-path="M 0 0 L 21600 0 21600 21600 0 21600 0 0 Z N"/></draw:custom-shape><draw:custom-shape draw:style-name="gr54" draw:text-style-name="P128" svg:width="14.803cm" svg:height="10.769cm" svg:x="0.196cm" svg:y="0.196cm"><text:p/><draw:enhanced-geometry svg:viewBox="0 0 21600 21600" draw:type="rectangle" draw:enhanced-path="M 0 0 L 21600 0 21600 21600 0 21600 0 0 Z N"/></draw:custom-shape><draw:custom-shape draw:style-name="gr55" draw:text-style-name="P128" svg:width="1.488cm" svg:height="0.623cm" svg:x="3.496cm" svg:y="4.6cm"><text:p/><draw:enhanced-geometry svg:viewBox="0 0 846 356" draw:type="non-primitive" draw:enhanced-path="M 0 67 L 67 44 133 44 200 44 267 22 334 22 401 22 467 0 534 0 623 0 690 0 757 0 846 0 846 356 0 67 Z N"/></draw:custom-shape><draw:custom-shape draw:style-name="gr56" draw:text-style-name="P128" svg:width="0.271cm" svg:height="1.489cm" svg:x="3.928cm" svg:y="3.106cm"><text:p/><draw:enhanced-geometry svg:viewBox="0 0 7 38" draw:type="non-primitive" draw:enhanced-path="M 0 0 L 4 0 7 38 N"/></draw:custom-shape><draw:custom-shape draw:style-name="gr57" draw:text-style-name="P128" svg:width="2.038cm" svg:height="0.505cm" svg:x="2.946cm" svg:y="4.718cm"><text:p/><draw:enhanced-geometry svg:viewBox="0 0 1158 289" draw:type="non-primitive" draw:enhanced-path="M 0 89 L 45 67 89 44 134 44 201 22 245 0 312 0 1158 289 0 89 Z N"/></draw:custom-shape><draw:custom-shape draw:style-name="gr56" draw:text-style-name="P128" svg:width="0.348cm" svg:height="0.664cm" svg:x="2.868cm" svg:y="4.089cm"><text:p/><draw:enhanced-geometry svg:viewBox="0 0 9 17" draw:type="non-primitive" draw:enhanced-path="M 0 0 L 4 0 9 17 N"/></draw:custom-shape><draw:custom-shape draw:style-name="gr58" draw:text-style-name="P128" svg:width="0.003cm" svg:height="0.743cm" svg:x="2.475cm" svg:y="5.228cm"><text:p/><draw:enhanced-geometry svg:viewBox="0 0 0 424" draw:type="non-primitive" draw:enhanced-path="M 0 45 L 0 45 0 23 0 0 0 379 0 402 0 424 0 424 0 45 Z N"/></draw:custom-shape><draw:custom-shape draw:style-name="gr59" draw:text-style-name="P128" svg:width="2.509cm" svg:height="0.428cm" svg:x="2.475cm" svg:y="4.875cm"><text:p/><draw:enhanced-geometry svg:viewBox="0 0 1425 245" draw:type="non-primitive" draw:enhanced-path="M 0 245 L 0 223 0 200 0 178 0 156 22 134 44 111 67 89 89 67 133 44 178 22 200 22 267 0 1425 200 0 245 Z N"/></draw:custom-shape><draw:custom-shape draw:style-name="gr56" draw:text-style-name="P128" svg:width="0.387cm" svg:height="0.003cm" svg:x="2.161cm" svg:y="5.071cm"><text:p/><draw:enhanced-geometry svg:viewBox="0 0 10 0" draw:type="non-primitive" draw:enhanced-path="M 0 0 L 4 0 10 0 N"/></draw:custom-shape><draw:custom-shape draw:style-name="gr60" draw:text-style-name="P128" svg:width="1.724cm" svg:height="1.214cm" svg:x="2.475cm" svg:y="5.308cm"><text:p/><draw:enhanced-geometry svg:viewBox="0 0 980 691" draw:type="non-primitive" draw:enhanced-path="M 980 312 L 891 312 824 290 735 290 668 267 579 267 512 245 445 223 378 223 312 201 267 178 200 156 178 134 133 111 89 89 67 67 44 45 22 22 0 0 0 379 22 401 44 423 67 446 89 468 133 490 178 513 200 535 267 557 312 579 378 602 445 602 512 624 579 646 668 646 735 669 824 669 891 691 980 691 980 312 Z N"/></draw:custom-shape><draw:custom-shape draw:style-name="gr60" draw:text-style-name="P128" svg:width="2.509cm" svg:height="0.625cm" svg:x="2.475cm" svg:y="5.228cm"><text:p/><draw:enhanced-geometry svg:viewBox="0 0 1425 357" draw:type="non-primitive" draw:enhanced-path="M 980 357 L 891 357 824 335 735 335 668 312 579 312 512 290 445 268 378 268 312 246 267 223 200 201 178 179 133 156 89 134 67 112 44 90 22 67 0 45 1425 0 980 357 Z N"/></draw:custom-shape><draw:custom-shape draw:style-name="gr61" draw:text-style-name="P128" svg:width="3.294cm" svg:height="1.333cm" svg:x="4.203cm" svg:y="5.228cm"><text:p/><draw:enhanced-geometry svg:viewBox="0 0 1870 758" draw:type="non-primitive" draw:enhanced-path="M 1870 0 L 1870 23 1848 45 1848 67 1826 90 1803 112 1759 134 1737 156 1692 179 1648 201 1603 223 1536 246 1492 268 1403 268 1358 290 1269 312 1202 312 1135 335 1046 335 979 357 890 357 779 357 712 357 623 379 534 379 445 379 334 379 267 379 178 357 89 357 0 357 0 736 89 736 178 736 267 758 334 758 445 758 534 758 623 758 712 736 779 736 890 736 979 736 1046 714 1135 714 1202 691 1269 691 1358 669 1403 647 1492 647 1536 624 1603 602 1648 580 1692 558 1737 535 1759 513 1803 491 1826 468 1848 446 1848 424 1870 402 1870 379 1870 0 Z N"/></draw:custom-shape><draw:custom-shape draw:style-name="gr62" draw:text-style-name="P128" svg:width="3.294cm" svg:height="1.292cm" svg:x="4.203cm" svg:y="4.6cm"><text:p/><draw:enhanced-geometry svg:viewBox="0 0 1870 735" draw:type="non-primitive" draw:enhanced-path="M 445 0 L 534 0 623 0 712 0 801 0 890 22 979 22 1069 22 1135 44 1224 44 1291 67 1358 89 1425 89 1492 111 1536 134 1603 156 1670 178 1692 200 1737 223 1781 245 1803 245 1826 290 1848 312 1848 334 1870 356 1870 379 1870 401 1848 423 1826 446 1803 468 1781 490 1737 512 1714 535 1670 557 1603 579 1558 579 1492 602 1425 624 1380 646 1291 646 1224 668 1158 691 1069 691 979 713 913 713 801 713 712 713 645 735 534 735 445 735 356 735 267 735 178 713 89 713 0 713 445 356 445 0 Z N"/></draw:custom-shape><draw:frame draw:style-name="gr6" draw:text-style-name="P128" svg:width="0.974cm" svg:height="1.213cm" svg:x="7.569cm" svg:y="5.775cm"><draw:text-box><text:p text:style-name="P128"><text:span text:style-name="T30">55%</text:span></text:p></draw:text-box></draw:frame><draw:frame draw:style-name="gr6" draw:text-style-name="P128" svg:width="0.974cm" svg:height="1.213cm" svg:x="1.873cm" svg:y="6.366cm"><draw:text-box><text:p text:style-name="P128"><text:span text:style-name="T30">18%</text:span></text:p></draw:text-box></draw:frame><draw:frame draw:style-name="gr6" draw:text-style-name="P128" svg:width="0.974cm" svg:height="1.213cm" svg:x="1.088cm" svg:y="4.754cm"><draw:text-box><text:p text:style-name="P128"><text:span text:style-name="T30">12%</text:span></text:p></draw:text-box></draw:frame><draw:frame draw:style-name="gr6" draw:text-style-name="P128" svg:width="0.71cm" svg:height="1.213cm" svg:x="2.069cm" svg:y="3.771cm"><draw:text-box><text:p text:style-name="P128"><text:span text:style-name="T30">5%</text:span></text:p></draw:text-box></draw:frame><draw:frame draw:style-name="gr6" draw:text-style-name="P128" svg:width="0.974cm" svg:height="1.213cm" svg:x="2.856cm" svg:y="2.789cm"><draw:text-box><text:p text:style-name="P128"><text:span text:style-name="T30">10%</text:span></text:p></draw:text-box></draw:frame><draw:custom-shape draw:style-name="gr7" draw:text-style-name="P128" svg:width="4.984cm" svg:height="10.413cm" svg:x="9.858cm" svg:y="0.355cm"><text:p/><draw:enhanced-geometry svg:viewBox="0 0 21600 21600" draw:type="rectangle" draw:enhanced-path="M 0 0 L 21600 0 21600 21600 0 21600 0 0 Z N"/></draw:custom-shape><draw:custom-shape draw:style-name="gr63" draw:text-style-name="P128" svg:width="0.269cm" svg:height="0.271cm" svg:x="10.056cm" svg:y="0.669cm"><text:p/><draw:enhanced-geometry svg:viewBox="0 0 21600 21600" draw:type="rectangle" draw:enhanced-path="M 0 0 L 21600 0 21600 21600 0 21600 0 0 Z N"/></draw:custom-shape><draw:frame draw:style-name="gr6" draw:text-style-name="P128" svg:width="2.62cm" svg:height="1.213cm" svg:x="10.351cm" svg:y="0.467cm"><draw:text-box><text:p text:style-name="P128"><text:span text:style-name="T30">omluvím se </text:span></text:p></draw:text-box></draw:frame><draw:custom-shape draw:style-name="gr64" draw:text-style-name="P128" svg:width="0.269cm" svg:height="0.271cm" svg:x="10.056cm" svg:y="2.752cm"><text:p/><draw:enhanced-geometry svg:viewBox="0 0 21600 21600" draw:type="rectangle" draw:enhanced-path="M 0 0 L 21600 0 21600 21600 0 21600 0 0 Z N"/></draw:custom-shape><draw:frame draw:style-name="gr6" draw:text-style-name="P128" svg:width="4.031cm" svg:height="1.213cm" svg:x="10.485cm" svg:y="2.552cm"><draw:text-box><text:p text:style-name="P128"><text:span text:style-name="T30">omluvím se, ale po</text:span></text:p></draw:text-box></draw:frame><draw:frame draw:style-name="gr6" draw:text-style-name="P128" svg:width="2.885cm" svg:height="1.213cm" svg:x="10.485cm" svg:y="3.18cm"><draw:text-box><text:p text:style-name="P128"><text:span text:style-name="T30">chvilce v tom</text:span></text:p></draw:text-box></draw:frame><draw:frame draw:style-name="gr6" draw:text-style-name="P128" svg:width="2.003cm" svg:height="1.213cm" svg:x="10.485cm" svg:y="3.81cm"><draw:text-box><text:p text:style-name="P128"><text:span text:style-name="T30">pokračuji</text:span></text:p></draw:text-box></draw:frame><draw:custom-shape draw:style-name="gr65" draw:text-style-name="P128" svg:width="0.269cm" svg:height="0.271cm" svg:x="10.056cm" svg:y="4.837cm"><text:p/><draw:enhanced-geometry svg:viewBox="0 0 21600 21600" draw:type="rectangle" draw:enhanced-path="M 0 0 L 21600 0 21600 21600 0 21600 0 0 Z N"/></draw:custom-shape><draw:frame draw:style-name="gr6" draw:text-style-name="P128" svg:width="2.341cm" svg:height="1.213cm" svg:x="10.478cm" svg:y="4.636cm"><draw:text-box><text:p text:style-name="P128"><text:span text:style-name="T30">ignoruji ho</text:span></text:p></draw:text-box></draw:frame><draw:custom-shape draw:style-name="gr66" draw:text-style-name="P128" svg:width="0.269cm" svg:height="0.271cm" svg:x="10.056cm" svg:y="6.92cm"><text:p/><draw:enhanced-geometry svg:viewBox="0 0 21600 21600" draw:type="rectangle" draw:enhanced-path="M 0 0 L 21600 0 21600 21600 0 21600 0 0 Z N"/></draw:custom-shape><draw:frame draw:style-name="gr6" draw:text-style-name="P128" svg:width="3.811cm" svg:height="1.213cm" svg:x="10.476cm" svg:y="6.719cm"><draw:text-box><text:p text:style-name="P128"><text:span text:style-name="T30">pohádám se s ním</text:span></text:p></draw:text-box></draw:frame><draw:custom-shape draw:style-name="gr67" draw:text-style-name="P128" svg:width="0.269cm" svg:height="0.271cm" svg:x="10.056cm" svg:y="9.003cm"><text:p/><draw:enhanced-geometry svg:viewBox="0 0 21600 21600" draw:type="rectangle" draw:enhanced-path="M 0 0 L 21600 0 21600 21600 0 21600 0 0 Z N"/></draw:custom-shape><draw:frame draw:style-name="gr6" draw:text-style-name="P128" svg:width="2.722cm" svg:height="1.213cm" svg:x="10.488cm" svg:y="8.804cm"><draw:text-box><text:p text:style-name="P128"><text:span text:style-name="T30">jiná možnost</text:span></text:p></draw:text-box></draw:frame><draw:custom-shape draw:style-name="gr68" draw:text-style-name="P128" svg:width="14.803cm" svg:height="10.769cm" svg:x="0.196cm" svg:y="0.196cm"><text:p/><draw:enhanced-geometry svg:viewBox="0 0 21600 21600" draw:type="rectangle" draw:enhanced-path="M 0 0 L 21600 0 21600 21600 0 21600 0 0 Z N"/></draw:custom-shape></draw:g></text:p>
        <text:p text:style-name="P21"/>
        <text:p text:style-name="P21"/>
        <text:p text:style-name="Text_20_body">Na tuto otázku neodpověděli tři žáci, ostatní bez větších problémů odpověděli. Pouze sedm žáků nepochopili otázku, a proto uvedli do odpovědi jiná možnost ,,nechám toho“.</text:p>
        <text:p text:style-name="Text_20_body">Šetření ukázalo, že více jak polovina dětí by se učiteli omluvila a svého chování by nechalo. 12 dětí by se také omluvilo, ale po chvilce by pokračovaly dále ve své činnosti. 8 dětí by učitele úplně ignorovalo a nevšímali si ho. Pouze jeden žák by se s učitelem pustil do hádky. </text:p>
        <text:p text:style-name="Text_20_body"><text:soft-page-break/>Z výzkumu je patrné, že většina žáků si uvědomuje své chování a dokáže se za něj omluvit.</text:p>
        <text:p text:style-name="Text_20_body"/>
        <text:p text:style-name="P52">Otázka č.12</text:p>
        <text:p text:style-name="P47">Zastal(a) si se někdy svého spolužáka, když mu bylo ubližováno?</text:p>
        <text:p text:style-name="Text_20_body">a) ano – 50 odpovědí<text:tab/><text:tab/>b) ne – 6 odpovědí<text:tab/><text:tab/>c) nevím – 11 odpovědí</text:p>
        <text:p text:style-name="P21"/>
        <text:p text:style-name="P21"/>
        <text:p text:style-name="P31"><draw:g text:anchor-type="as-char" svg:y="0cm" draw:z-index="9" draw:style-name="gr1"><draw:custom-shape draw:style-name="gr2" draw:text-style-name="P128" svg:width="13.013cm" svg:height="9.52cm" svg:x="0cm" svg:y="0cm"><text:p/><draw:enhanced-geometry svg:viewBox="0 0 21600 21600" draw:type="rectangle" draw:enhanced-path="M 0 0 L 21600 0 21600 21600 0 21600 0 0 Z N"/></draw:custom-shape><draw:custom-shape draw:style-name="gr3" draw:text-style-name="P128" svg:width="12.644cm" svg:height="9.185cm" svg:x="0.168cm" svg:y="0.168cm"><text:p/><draw:enhanced-geometry svg:viewBox="0 0 21600 21600" draw:type="rectangle" draw:enhanced-path="M 0 0 L 21600 0 21600 21600 0 21600 0 0 Z N"/></draw:custom-shape><draw:custom-shape draw:style-name="gr69" draw:text-style-name="P128" svg:width="2.712cm" svg:height="0.835cm" svg:x="2.785cm" svg:y="3.487cm"><text:p/><draw:enhanced-geometry svg:viewBox="0 0 1540 476" draw:type="non-primitive" draw:enhanced-path="M 0 229 L 38 210 95 191 133 172 190 153 247 134 304 115 361 115 399 96 475 96 532 77 608 58 665 58 722 38 799 38 856 38 951 19 1008 19 1103 0 1160 0 1236 0 1331 0 1388 0 1483 0 1540 0 1540 476 0 229 Z N"/></draw:custom-shape><draw:custom-shape draw:style-name="gr5" draw:text-style-name="P128" svg:width="3.183cm" svg:height="0.431cm" svg:x="2.314cm" svg:y="3.891cm"><text:p/><draw:enhanced-geometry svg:viewBox="0 0 1807 247" draw:type="non-primitive" draw:enhanced-path="M 0 247 L 0 209 0 209 19 171 38 152 38 133 57 114 96 95 115 76 153 57 191 19 229 19 267 0 1807 247 0 247 Z N"/></draw:custom-shape><draw:custom-shape draw:style-name="gr70" draw:text-style-name="P128" svg:width="6.404cm" svg:height="1.706cm" svg:x="2.314cm" svg:y="4.327cm"><text:p/><draw:enhanced-geometry svg:viewBox="0 0 3633 970" draw:type="non-primitive" draw:enhanced-path="M 3633 0 L 3633 19 3614 38 3614 57 3595 76 3576 95 3557 133 3538 133 3500 171 3481 190 3443 209 3405 228 3367 247 3310 266 3272 285 3215 285 3158 304 3120 323 3044 342 2987 361 2930 361 2854 380 2796 399 2720 399 2644 418 2587 418 2492 437 2435 437 2340 456 2245 456 2188 456 2093 456 2036 475 1941 475 1845 475 1788 475 1693 475 1598 475 1522 456 1427 456 1370 456 1275 456 1199 437 1123 437 1047 418 989 418 894 399 818 399 761 380 685 361 647 361 571 342 514 323 457 304 400 285 362 285 305 266 248 247 229 228 172 209 134 190 115 171 77 133 57 133 38 95 19 76 19 57 0 38 0 19 0 0 0 494 0 513 0 532 19 551 19 570 38 589 57 627 77 627 115 665 134 684 172 703 229 722 248 741 305 760 362 779 400 779 457 798 514 817 571 836 647 855 685 855 761 874 818 893 894 893 989 912 1047 912 1123 932 1199 932 1275 951 1370 951 1427 951 1522 951 1598 970 1693 970 1788 970 1845 970 1941 970 2036 970 2093 951 2188 951 2245 951 2340 951 2435 932 2492 932 2587 912 2644 912 2720 893 2796 893 2854 874 2930 855 2987 855 3044 836 3120 817 3158 798 3215 779 3272 779 3310 760 3367 741 3405 722 3443 703 3481 684 3500 665 3538 627 3557 627 3576 589 3595 570 3614 551 3614 532 3633 513 3633 494 3633 0 Z N"/></draw:custom-shape><draw:custom-shape draw:style-name="gr70" draw:text-style-name="P128" svg:width="6.404cm" svg:height="1.673cm" svg:x="2.314cm" svg:y="3.487cm"><text:p/><draw:enhanced-geometry svg:viewBox="0 0 3633 951" draw:type="non-primitive" draw:enhanced-path="M 1807 0 L 1902 0 1979 0 2074 0 2150 0 2226 0 2321 19 2397 19 2454 19 2549 38 2606 38 2701 58 2777 77 2834 77 2911 96 2987 115 3025 115 3101 134 3158 153 3196 172 3272 191 3310 210 3348 229 3405 248 3443 267 3462 286 3500 305 3538 324 3557 343 3576 362 3595 381 3614 400 3614 438 3633 438 3633 476 3633 495 3614 514 3614 533 3595 571 3576 571 3557 609 3538 628 3500 647 3462 666 3443 685 3405 704 3348 723 3310 742 3272 761 3196 780 3158 780 3101 799 3025 818 2987 837 2911 856 2834 856 2777 875 2701 894 2606 894 2549 913 2454 913 2397 913 2321 932 2226 932 2150 932 2074 951 1979 951 1902 951 1807 951 1712 951 1655 951 1560 951 1465 932 1408 932 1313 932 1218 913 1161 913 1066 913 1009 894 932 894 856 875 799 856 723 856 647 837 590 818 533 799 457 780 419 780 362 761 305 742 267 723 229 704 172 685 153 666 115 647 96 628 57 609 38 571 38 571 19 533 0 514 0 495 0 476 1807 476 1807 0 Z N"/></draw:custom-shape><draw:frame draw:style-name="gr6" draw:text-style-name="P128" svg:width="0.78cm" svg:height="0.969cm" svg:x="7.881cm" svg:y="5.932cm"><draw:text-box><text:p text:style-name="P128"><text:span text:style-name="T28">75%</text:span></text:p></draw:text-box></draw:frame><draw:frame draw:style-name="gr6" draw:text-style-name="P128" svg:width="0.569cm" svg:height="0.969cm" svg:x="1.64cm" svg:y="3.72cm"><draw:text-box><text:p text:style-name="P128"><text:span text:style-name="T28">9%</text:span></text:p></draw:text-box></draw:frame><draw:frame draw:style-name="gr6" draw:text-style-name="P128" svg:width="0.78cm" svg:height="0.969cm" svg:x="2.983cm" svg:y="2.914cm"><draw:text-box><text:p text:style-name="P128"><text:span text:style-name="T28">16%</text:span></text:p></draw:text-box></draw:frame><draw:custom-shape draw:style-name="gr7" draw:text-style-name="P128" svg:width="1.74cm" svg:height="2.107cm" svg:x="10.938cm" svg:y="3.69cm"><text:p/><draw:enhanced-geometry svg:viewBox="0 0 21600 21600" draw:type="rectangle" draw:enhanced-path="M 0 0 L 21600 0 21600 21600 0 21600 0 0 Z N"/></draw:custom-shape><draw:custom-shape draw:style-name="gr71" draw:text-style-name="P128" svg:width="0.23cm" svg:height="0.23cm" svg:x="11.105cm" svg:y="3.958cm"><text:p/><draw:enhanced-geometry svg:viewBox="0 0 21600 21600" draw:type="rectangle" draw:enhanced-path="M 0 0 L 21600 0 21600 21600 0 21600 0 0 Z N"/></draw:custom-shape><draw:frame draw:style-name="gr6" draw:text-style-name="P128" svg:width="0.616cm" svg:height="0.969cm" svg:x="11.471cm" svg:y="3.787cm"><draw:text-box><text:p text:style-name="P128"><text:span text:style-name="T28">ano</text:span></text:p></draw:text-box></draw:frame><draw:custom-shape draw:style-name="gr8" draw:text-style-name="P128" svg:width="0.23cm" svg:height="0.23cm" svg:x="11.105cm" svg:y="4.662cm"><text:p/><draw:enhanced-geometry svg:viewBox="0 0 21600 21600" draw:type="rectangle" draw:enhanced-path="M 0 0 L 21600 0 21600 21600 0 21600 0 0 Z N"/></draw:custom-shape><draw:frame draw:style-name="gr6" draw:text-style-name="P128" svg:width="0.405cm" svg:height="0.969cm" svg:x="11.471cm" svg:y="4.491cm"><draw:text-box><text:p text:style-name="P128"><text:span text:style-name="T28">ne</text:span></text:p></draw:text-box></draw:frame><draw:custom-shape draw:style-name="gr72" draw:text-style-name="P128" svg:width="0.23cm" svg:height="0.23cm" svg:x="11.105cm" svg:y="5.366cm"><text:p/><draw:enhanced-geometry svg:viewBox="0 0 21600 21600" draw:type="rectangle" draw:enhanced-path="M 0 0 L 21600 0 21600 21600 0 21600 0 0 Z N"/></draw:custom-shape><draw:frame draw:style-name="gr6" draw:text-style-name="P128" svg:width="1.063cm" svg:height="0.969cm" svg:x="11.471cm" svg:y="5.195cm"><draw:text-box><text:p text:style-name="P128"><text:span text:style-name="T28">nevím</text:span></text:p></draw:text-box></draw:frame><draw:custom-shape draw:style-name="gr10" draw:text-style-name="P128" svg:width="12.644cm" svg:height="9.185cm" svg:x="0.168cm" svg:y="0.168cm"><text:p/><draw:enhanced-geometry svg:viewBox="0 0 21600 21600" draw:type="rectangle" draw:enhanced-path="M 0 0 L 21600 0 21600 21600 0 21600 0 0 Z N"/></draw:custom-shape></draw:g></text:p>
        <text:p text:style-name="P21"/>
        <text:p text:style-name="P21"/>
        <text:p text:style-name="Text_20_body">Šest žáků se nesetkali s tím, že by v jejich přítomnosti někdo ubližoval jinému a 11 žáků neví, jestli by se ho zastali. Padesát žáků z 67 uvedli, že se už někdy zastali svého spolužáka či spolužačky. Při rozboru s dětmi většinou uváděli, že nemají rádi, když někdo silnější bije mladšího nebo že se mu posmívají apod. </text:p>
        <text:p text:style-name="Text_20_body">Jak jde vidět z mého šetření, žákům není lhostejný osud spolužáků a nebojí se zakročit proti agresorovi či agresorům.</text:p>
        <text:p text:style-name="P52"/>
        <text:p text:style-name="P52"/>
        <text:p text:style-name="P52"><text:soft-page-break/>Otázka č.13</text:p>
        <text:p text:style-name="P47">Jak reaguješ, když někdo někomu ubližuje?</text:p>
        <text:list xml:id="list35687219" text:style-name="WW8Num12">
          <text:list-item>
            <text:p text:style-name="P108">poběžím pro pomoc – 20 odpovědí</text:p>
          </text:list-item>
          <text:list-item>
            <text:p text:style-name="P108">pomůžu mu – 31 odpovědí</text:p>
          </text:list-item>
          <text:list-item>
            <text:p text:style-name="P108">ignoruji to – 5 odpovědí</text:p>
          </text:list-item>
          <text:list-item>
            <text:p text:style-name="P108">uteču – 1 odpověď</text:p>
          </text:list-item>
          <text:list-item>
            <text:p text:style-name="P108">dívám se – 8 odpovědí</text:p>
          </text:list-item>
          <text:list-item>
            <text:p text:style-name="P108">připojím se – 0 odpovědí</text:p>
          </text:list-item>
        </text:list>
        <text:p text:style-name="P74"><text:span text:style-name="T27"><draw:g text:anchor-type="as-char" svg:y="0.132cm" draw:z-index="10" draw:style-name="gr1"><draw:custom-shape draw:style-name="gr2" draw:text-style-name="P128" svg:width="14.283cm" svg:height="8.859cm" svg:x="0cm" svg:y="0cm"><text:p/><draw:enhanced-geometry svg:viewBox="0 0 21600 21600" draw:type="rectangle" draw:enhanced-path="M 0 0 L 21600 0 21600 21600 0 21600 0 0 Z N"/></draw:custom-shape><draw:custom-shape draw:style-name="gr22" draw:text-style-name="P128" svg:width="13.879cm" svg:height="8.545cm" svg:x="0.183cm" svg:y="0.157cm"><text:p/><draw:enhanced-geometry svg:viewBox="0 0 21600 21600" draw:type="rectangle" draw:enhanced-path="M 0 0 L 21600 0 21600 21600 0 21600 0 0 Z N"/></draw:custom-shape><draw:custom-shape draw:style-name="gr73" draw:text-style-name="P128" svg:width="1.983cm" svg:height="0.618cm" svg:x="3.351cm" svg:y="3.434cm"><text:p/><draw:enhanced-geometry svg:viewBox="0 0 1127 418" draw:type="non-primitive" draw:enhanced-path="M 0 104 L 62 104 125 83 209 62 250 62 334 42 396 42 480 21 563 21 647 21 730 0 814 0 877 0 960 0 1044 0 1127 0 1127 418 0 104 Z N"/></draw:custom-shape><draw:custom-shape draw:style-name="gr56" draw:text-style-name="P128" svg:width="0.29cm" svg:height="1.276cm" svg:x="3.941cm" svg:y="2.184cm"><text:p/><draw:enhanced-geometry svg:viewBox="0 0 8 41" draw:type="non-primitive" draw:enhanced-path="M 0 0 L 5 0 8 41 N"/></draw:custom-shape><draw:custom-shape draw:style-name="gr74" draw:text-style-name="P128" svg:width="2.241cm" svg:height="0.463cm" svg:x="3.094cm" svg:y="3.59cm"><text:p/><draw:enhanced-geometry svg:viewBox="0 0 1273 314" draw:type="non-primitive" draw:enhanced-path="M 0 42 L 41 42 104 21 146 0 1273 314 0 42 Z N"/></draw:custom-shape><draw:custom-shape draw:style-name="gr56" draw:text-style-name="P128" svg:width="0.399cm" svg:height="0.652cm" svg:x="2.762cm" svg:y="2.963cm"><text:p/><draw:enhanced-geometry svg:viewBox="0 0 11 21" draw:type="non-primitive" draw:enhanced-path="M 0 0 L 5 0 11 21 N"/></draw:custom-shape><draw:custom-shape draw:style-name="gr75" draw:text-style-name="P128" svg:width="2.867cm" svg:height="0.401cm" svg:x="2.468cm" svg:y="3.651cm"><text:p/><draw:enhanced-geometry svg:viewBox="0 0 1628 272" draw:type="non-primitive" draw:enhanced-path="M 0 188 L 21 188 41 167 62 147 83 126 104 105 146 84 167 84 188 63 250 42 271 21 334 21 355 0 1628 272 0 188 Z N"/></draw:custom-shape><draw:custom-shape draw:style-name="gr56" draw:text-style-name="P128" svg:width="0.436cm" svg:height="0.027cm" svg:x="2.21cm" svg:y="3.745cm"><text:p/><draw:enhanced-geometry svg:viewBox="0 0 12 1" draw:type="non-primitive" draw:enhanced-path="M 0 0 L 5 0 12 1 N"/></draw:custom-shape><draw:custom-shape draw:style-name="gr76" draw:text-style-name="P128" svg:width="0.216cm" svg:height="0.932cm" svg:x="8.065cm" svg:y="4.057cm"><text:p/><draw:enhanced-geometry svg:viewBox="0 0 125 627" draw:type="non-primitive" draw:enhanced-path="M 125 0 L 125 21 104 42 104 63 104 84 83 105 63 126 42 126 21 146 0 167 0 627 21 607 42 586 63 586 83 565 104 544 104 523 104 502 125 481 125 460 125 0 Z N"/></draw:custom-shape><draw:custom-shape draw:style-name="gr76" draw:text-style-name="P128" svg:width="2.941cm" svg:height="0.867cm" svg:x="5.339cm" svg:y="3.434cm"><text:p/><draw:enhanced-geometry svg:viewBox="0 0 1670 585" draw:type="non-primitive" draw:enhanced-path="M 0 0 L 84 0 188 0 271 0 313 0 397 0 480 21 564 21 647 21 731 42 814 42 877 62 939 62 1002 83 1065 104 1127 104 1190 125 1253 146 1315 167 1357 167 1399 188 1441 209 1482 230 1524 251 1545 272 1587 293 1608 313 1628 334 1649 355 1649 376 1670 397 1670 418 1670 439 1649 460 1649 481 1628 502 1628 523 1608 544 1566 564 1545 585 0 418 0 0 Z N"/></draw:custom-shape><draw:custom-shape draw:style-name="gr77" draw:text-style-name="P128" svg:width="5.629cm" svg:height="1.338cm" svg:x="2.431cm" svg:y="4.057cm"><text:p/><draw:enhanced-geometry svg:viewBox="0 0 3194 899" draw:type="non-primitive" draw:enhanced-path="M 3194 167 L 3152 188 3110 209 3069 230 3027 251 2985 272 2923 272 2881 293 2818 314 2756 314 2693 335 2630 356 2568 356 2484 376 2401 397 2338 397 2254 397 2171 418 2087 418 2004 418 1920 418 1858 439 1774 439 1691 439 1586 439 1503 439 1419 439 1336 418 1252 418 1169 418 1085 418 1002 397 918 397 856 376 793 376 731 356 647 356 584 335 522 314 459 293 396 293 355 272 292 251 250 230 209 209 167 188 125 167 104 146 83 146 42 126 21 105 21 63 0 42 0 21 0 0 0 460 0 481 0 502 21 523 21 565 42 586 83 607 104 607 125 627 167 648 209 669 250 690 292 711 355 732 396 753 459 753 522 774 584 795 647 816 731 816 793 837 856 837 918 858 1002 858 1085 878 1169 878 1252 878 1336 878 1419 899 1503 899 1586 899 1691 899 1774 899 1858 899 1920 878 2004 878 2087 878 2171 878 2254 858 2338 858 2401 858 2484 837 2568 816 2630 816 2693 795 2756 774 2818 774 2881 753 2923 732 2985 732 3027 711 3069 690 3110 669 3152 648 3194 627 3194 167 Z N"/></draw:custom-shape><draw:custom-shape draw:style-name="gr77" draw:text-style-name="P128" svg:width="5.629cm" svg:height="0.777cm" svg:x="2.431cm" svg:y="3.932cm"><text:p/><draw:enhanced-geometry svg:viewBox="0 0 3194 523" draw:type="non-primitive" draw:enhanced-path="M 3194 251 L 3152 272 3110 293 3069 314 3027 335 2985 356 2923 356 2860 377 2797 398 2735 419 2672 419 2609 440 2526 460 2463 460 2380 481 2338 481 2254 481 2171 502 2087 502 2004 502 1920 502 1837 523 1733 523 1649 523 1566 523 1482 523 1399 502 1315 502 1232 502 1148 502 1065 481 981 481 898 481 814 460 751 440 689 440 605 419 543 398 480 398 417 377 355 356 313 335 271 314 229 314 188 293 146 272 125 251 83 230 62 210 42 189 21 168 0 147 0 126 0 105 0 84 0 42 21 21 21 0 1649 84 3194 251 Z N"/></draw:custom-shape><draw:frame draw:style-name="gr6" draw:text-style-name="P128" svg:width="0.909cm" svg:height="0.959cm" svg:x="7.909cm" svg:y="3.179cm"><draw:text-box><text:p text:style-name="P128"><text:span text:style-name="T31">31%</text:span></text:p></draw:text-box></draw:frame><draw:frame draw:style-name="gr6" draw:text-style-name="P128" svg:width="0.909cm" svg:height="0.957cm" svg:x="3.565cm" svg:y="5.457cm"><draw:text-box><text:p text:style-name="P128"><text:span text:style-name="T31">47%</text:span></text:p></draw:text-box></draw:frame><draw:frame draw:style-name="gr6" draw:text-style-name="P128" svg:width="0.662cm" svg:height="0.955cm" svg:x="1.466cm" svg:y="3.494cm"><draw:text-box><text:p text:style-name="P128"><text:span text:style-name="T31">8%</text:span></text:p></draw:text-box></draw:frame><draw:frame draw:style-name="gr6" draw:text-style-name="P128" svg:width="0.662cm" svg:height="0.957cm" svg:x="2.018cm" svg:y="2.713cm"><draw:text-box><text:p text:style-name="P128"><text:span text:style-name="T31">2%</text:span></text:p></draw:text-box></draw:frame><draw:frame draw:style-name="gr6" draw:text-style-name="P128" svg:width="0.909cm" svg:height="0.955cm" svg:x="2.939cm" svg:y="1.933cm"><draw:text-box><text:p text:style-name="P128"><text:span text:style-name="T31">12%</text:span></text:p></draw:text-box></draw:frame><draw:frame draw:style-name="gr6" draw:text-style-name="P128" svg:width="0.662cm" svg:height="0.959cm" svg:x="5.001cm" svg:y="2.805cm"><draw:text-box><text:p text:style-name="P128"><text:span text:style-name="T31">0%</text:span></text:p></draw:text-box></draw:frame><draw:custom-shape draw:style-name="gr7" draw:text-style-name="P128" svg:width="3.31cm" svg:height="6.926cm" svg:x="10.605cm" svg:y="0.935cm"><text:p/><draw:enhanced-geometry svg:viewBox="0 0 21600 21600" draw:type="rectangle" draw:enhanced-path="M 0 0 L 21600 0 21600 21600 0 21600 0 0 Z N"/></draw:custom-shape><draw:custom-shape draw:style-name="gr78" draw:text-style-name="P128" svg:width="0.253cm" svg:height="0.214cm" svg:x="10.79cm" svg:y="1.187cm"><text:p/><draw:enhanced-geometry svg:viewBox="0 0 21600 21600" draw:type="rectangle" draw:enhanced-path="M 0 0 L 21600 0 21600 21600 0 21600 0 0 Z N"/></draw:custom-shape><draw:frame draw:style-name="gr6" draw:text-style-name="P128" svg:width="2.488cm" svg:height="0.957cm" svg:x="11.181cm" svg:y="1.027cm"><draw:text-box><text:p text:style-name="P128"><text:span text:style-name="T31">poběžím pro</text:span></text:p></draw:text-box></draw:frame><draw:frame draw:style-name="gr6" draw:text-style-name="P128" svg:width="1.348cm" svg:height="0.959cm" svg:x="11.181cm" svg:y="1.526cm"><draw:text-box><text:p text:style-name="P128"><text:span text:style-name="T31">pomoc</text:span></text:p></draw:text-box></draw:frame><draw:custom-shape draw:style-name="gr79" draw:text-style-name="P128" svg:width="0.253cm" svg:height="0.214cm" svg:x="10.79cm" svg:y="2.341cm"><text:p/><draw:enhanced-geometry svg:viewBox="0 0 21600 21600" draw:type="rectangle" draw:enhanced-path="M 0 0 L 21600 0 21600 21600 0 21600 0 0 Z N"/></draw:custom-shape><draw:frame draw:style-name="gr6" draw:text-style-name="P128" svg:width="2.35cm" svg:height="0.959cm" svg:x="11.181cm" svg:y="2.18cm"><draw:text-box><text:p text:style-name="P128"><text:span text:style-name="T31">pomůžu mu</text:span></text:p></draw:text-box></draw:frame><draw:custom-shape draw:style-name="gr80" draw:text-style-name="P128" svg:width="0.253cm" svg:height="0.216cm" svg:x="10.79cm" svg:y="3.494cm"><text:p/><draw:enhanced-geometry svg:viewBox="0 0 21600 21600" draw:type="rectangle" draw:enhanced-path="M 0 0 L 21600 0 21600 21600 0 21600 0 0 Z N"/></draw:custom-shape><draw:frame draw:style-name="gr6" draw:text-style-name="P128" svg:width="2.077cm" svg:height="0.957cm" svg:x="11.19cm" svg:y="3.337cm"><draw:text-box><text:p text:style-name="P128"><text:span text:style-name="T31">ignoruji to</text:span></text:p></draw:text-box></draw:frame><draw:custom-shape draw:style-name="gr81" draw:text-style-name="P128" svg:width="0.253cm" svg:height="0.216cm" svg:x="10.79cm" svg:y="4.65cm"><text:p/><draw:enhanced-geometry svg:viewBox="0 0 21600 21600" draw:type="rectangle" draw:enhanced-path="M 0 0 L 21600 0 21600 21600 0 21600 0 0 Z N"/></draw:custom-shape><draw:frame draw:style-name="gr6" draw:text-style-name="P128" svg:width="1.075cm" svg:height="0.957cm" svg:x="11.19cm" svg:y="4.491cm"><draw:text-box><text:p text:style-name="P128"><text:span text:style-name="T31">uteču</text:span></text:p></draw:text-box></draw:frame><draw:custom-shape draw:style-name="gr82" draw:text-style-name="P128" svg:width="0.253cm" svg:height="0.216cm" svg:x="10.79cm" svg:y="5.803cm"><text:p/><draw:enhanced-geometry svg:viewBox="0 0 21600 21600" draw:type="rectangle" draw:enhanced-path="M 0 0 L 21600 0 21600 21600 0 21600 0 0 Z N"/></draw:custom-shape><draw:frame draw:style-name="gr6" draw:text-style-name="P128" svg:width="1.773cm" svg:height="0.957cm" svg:x="11.185cm" svg:y="5.646cm"><draw:text-box><text:p text:style-name="P128"><text:span text:style-name="T31">dívám se</text:span></text:p></draw:text-box></draw:frame><draw:custom-shape draw:style-name="gr83" draw:text-style-name="P128" svg:width="0.253cm" svg:height="0.216cm" svg:x="10.79cm" svg:y="6.959cm"><text:p/><draw:enhanced-geometry svg:viewBox="0 0 21600 21600" draw:type="rectangle" draw:enhanced-path="M 0 0 L 21600 0 21600 21600 0 21600 0 0 Z N"/></draw:custom-shape><draw:frame draw:style-name="gr6" draw:text-style-name="P128" svg:width="2.241cm" svg:height="0.957cm" svg:x="11.181cm" svg:y="6.802cm"><draw:text-box><text:p text:style-name="P128"><text:span text:style-name="T31">připojím se</text:span></text:p></draw:text-box></draw:frame><draw:custom-shape draw:style-name="gr27" draw:text-style-name="P128" svg:width="13.879cm" svg:height="8.545cm" svg:x="0.183cm" svg:y="0.157cm"><text:p/><draw:enhanced-geometry svg:viewBox="0 0 21600 21600" draw:type="rectangle" draw:enhanced-path="M 0 0 L 21600 0 21600 21600 0 21600 0 0 Z N"/></draw:custom-shape></draw:g></text:span></text:p>
        <text:p text:style-name="Text_20_body"/>
        <text:p text:style-name="Text_20_body">Z těchto odpovědí na tuto otázku je vidět, že žáci sleduji chování ostatních kolem sebe a mají snahu pomáhat. 31 žáků by se snažilo pomoci samo a 20 žáků by přivolalo pomoc. Pouze jeden žák by tuto situaci řešil útěkem. 8 žáků by se dívalo a 5 dětí by tuto situaci ignorovali. Ani jeden žák by se nepřipojil k ubližování.</text:p>
        <text:p text:style-name="Text_20_body">Z šetření vyplývá, že by žáci na ubližování jiným nějakým způsobem pomoci reagovala.</text:p>
        <text:p text:style-name="Text_20_body">S touto otázkou žáci měli problém. Nemohli si vybrat pouze jednu odpověĎ. Musela jsem jim nejprve vysvětlit každou odpověď a teprve potom se rozhodli.</text:p>
        <text:p text:style-name="P47"><text:soft-page-break/><text:span text:style-name="T6">Otázka č. 15</text:span></text:p>
        <text:p text:style-name="P47">Ublížil jsi už někdy někomu?</text:p>
        <text:p text:style-name="Text_20_body">a) nikdy – 17 odpovědí<text:tab/>b) občas – 39 odpovědí<text:tab/>c) pravidelně – O odpovědí</text:p>
        <text:p text:style-name="P21"/>
        <text:p text:style-name="P21"/>
        <text:p text:style-name="P31"><draw:g text:anchor-type="as-char" svg:y="0cm" draw:z-index="11" draw:style-name="gr1"><draw:custom-shape draw:style-name="gr2" draw:text-style-name="P128" svg:width="13.013cm" svg:height="9.52cm" svg:x="0cm" svg:y="0cm"><text:p/><draw:enhanced-geometry svg:viewBox="0 0 21600 21600" draw:type="rectangle" draw:enhanced-path="M 0 0 L 21600 0 21600 21600 0 21600 0 0 Z N"/></draw:custom-shape><draw:custom-shape draw:style-name="gr3" draw:text-style-name="P128" svg:width="12.644cm" svg:height="9.185cm" svg:x="0.168cm" svg:y="0.168cm"><text:p/><draw:enhanced-geometry svg:viewBox="0 0 21600 21600" draw:type="rectangle" draw:enhanced-path="M 0 0 L 21600 0 21600 21600 0 21600 0 0 Z N"/></draw:custom-shape><draw:custom-shape draw:style-name="gr84" draw:text-style-name="P128" svg:width="0.13cm" svg:height="1.034cm" svg:x="7.851cm" svg:y="4.327cm"><text:p/><draw:enhanced-geometry svg:viewBox="0 0 76 589" draw:type="non-primitive" draw:enhanced-path="M 76 0 L 76 19 57 57 57 76 38 95 19 114 0 133 0 589 19 570 38 551 57 532 57 513 76 475 76 456 76 0 Z N"/></draw:custom-shape><draw:custom-shape draw:style-name="gr84" draw:text-style-name="P128" svg:width="2.881cm" svg:height="0.967cm" svg:x="5.099cm" svg:y="3.59cm"><text:p/><draw:enhanced-geometry svg:viewBox="0 0 1636 551" draw:type="non-primitive" draw:enhanced-path="M 0 0 L 95 0 171 0 266 0 343 0 419 19 514 19 590 19 666 38 742 38 818 57 894 57 970 76 1027 95 1084 114 1160 114 1217 133 1275 152 1313 171 1370 190 1408 209 1446 228 1484 247 1522 266 1560 285 1579 304 1598 342 1617 361 1617 380 1636 399 1636 418 1636 437 1617 475 1617 494 1598 513 1579 532 1560 551 0 418 0 0 Z N"/></draw:custom-shape><draw:custom-shape draw:style-name="gr69" draw:text-style-name="P128" svg:width="5.599cm" svg:height="1.571cm" svg:x="2.247cm" svg:y="4.327cm"><text:p/><draw:enhanced-geometry svg:viewBox="0 0 3177 893" draw:type="non-primitive" draw:enhanced-path="M 3177 133 L 3139 152 3101 171 3063 190 3025 228 2987 247 2930 247 2892 266 2834 285 2777 304 2701 323 2644 342 2587 342 2511 361 2435 380 2359 380 2283 399 2207 399 2131 418 2036 418 1960 418 1883 418 1788 437 1712 437 1617 437 1541 437 1446 437 1370 418 1275 418 1199 418 1123 418 1047 399 951 399 875 380 799 380 742 361 666 342 590 342 533 323 476 304 419 285 362 266 305 247 267 247 210 228 172 190 134 171 95 152 76 133 57 114 38 95 19 76 0 57 0 19 0 0 0 456 0 475 0 513 19 532 38 551 57 570 76 589 95 608 134 627 172 646 210 684 267 703 305 703 362 722 419 741 476 760 533 779 590 798 666 798 742 817 799 836 875 836 951 855 1047 855 1123 874 1199 874 1275 874 1370 874 1446 893 1541 893 1617 893 1712 893 1788 893 1883 874 1960 874 2036 874 2131 874 2207 855 2283 855 2359 836 2435 836 2511 817 2587 798 2644 798 2701 779 2777 760 2834 741 2892 722 2930 703 2987 703 3025 684 3063 646 3101 627 3139 608 3177 589 3177 133 Z N"/></draw:custom-shape><draw:custom-shape draw:style-name="gr69" draw:text-style-name="P128" svg:width="5.599cm" svg:height="1.504cm" svg:x="2.247cm" svg:y="3.59cm"><text:p/><draw:enhanced-geometry svg:viewBox="0 0 3177 855" draw:type="non-primitive" draw:enhanced-path="M 3177 551 L 3139 570 3101 589 3063 608 3025 646 2987 665 2930 665 2892 684 2834 703 2777 722 2701 741 2644 760 2587 760 2511 779 2435 798 2359 798 2283 817 2207 817 2131 836 2036 836 1960 836 1883 836 1788 855 1712 855 1617 855 1541 855 1446 855 1370 836 1275 836 1199 836 1123 836 1047 817 951 817 875 798 799 798 742 779 666 760 590 760 533 741 476 722 419 703 362 684 305 665 267 665 210 646 172 608 134 589 95 570 76 551 57 532 38 513 19 494 0 475 0 437 0 418 0 399 0 380 19 361 38 342 57 304 76 285 95 266 134 247 172 228 210 209 267 190 305 171 362 152 419 133 476 114 533 114 590 95 666 76 742 57 799 57 875 38 951 38 1047 19 1123 19 1199 19 1275 0 1370 0 1446 0 1541 0 1617 0 1617 418 3177 551 Z N"/></draw:custom-shape><draw:frame draw:style-name="gr6" draw:text-style-name="P128" svg:width="0.78cm" svg:height="0.969cm" svg:x="7.579cm" svg:y="3.35cm"><draw:text-box><text:p text:style-name="P128"><text:span text:style-name="T28">30%</text:span></text:p></draw:text-box></draw:frame><draw:frame draw:style-name="gr6" draw:text-style-name="P128" svg:width="0.78cm" svg:height="0.969cm" svg:x="1.774cm" svg:y="5.563cm"><draw:text-box><text:p text:style-name="P128"><text:span text:style-name="T28">70%</text:span></text:p></draw:text-box></draw:frame><draw:frame draw:style-name="gr6" draw:text-style-name="P128" svg:width="0.569cm" svg:height="0.969cm" svg:x="4.794cm" svg:y="2.947cm"><draw:text-box><text:p text:style-name="P128"><text:span text:style-name="T28">0%</text:span></text:p></draw:text-box></draw:frame><draw:custom-shape draw:style-name="gr7" draw:text-style-name="P128" svg:width="2.546cm" svg:height="2.107cm" svg:x="10.132cm" svg:y="3.69cm"><text:p/><draw:enhanced-geometry svg:viewBox="0 0 21600 21600" draw:type="rectangle" draw:enhanced-path="M 0 0 L 21600 0 21600 21600 0 21600 0 0 Z N"/></draw:custom-shape><draw:custom-shape draw:style-name="gr85" draw:text-style-name="P128" svg:width="0.23cm" svg:height="0.23cm" svg:x="10.299cm" svg:y="3.958cm"><text:p/><draw:enhanced-geometry svg:viewBox="0 0 21600 21600" draw:type="rectangle" draw:enhanced-path="M 0 0 L 21600 0 21600 21600 0 21600 0 0 Z N"/></draw:custom-shape><draw:frame draw:style-name="gr6" draw:text-style-name="P128" svg:width="0.969cm" svg:height="0.969cm" svg:x="10.666cm" svg:y="3.787cm"><draw:text-box><text:p text:style-name="P128"><text:span text:style-name="T28">nikdy</text:span></text:p></draw:text-box></draw:frame><draw:custom-shape draw:style-name="gr72" draw:text-style-name="P128" svg:width="0.23cm" svg:height="0.23cm" svg:x="10.299cm" svg:y="4.662cm"><text:p/><draw:enhanced-geometry svg:viewBox="0 0 21600 21600" draw:type="rectangle" draw:enhanced-path="M 0 0 L 21600 0 21600 21600 0 21600 0 0 Z N"/></draw:custom-shape><draw:frame draw:style-name="gr6" draw:text-style-name="P128" svg:width="0.967cm" svg:height="0.969cm" svg:x="10.657cm" svg:y="4.491cm"><draw:text-box><text:p text:style-name="P128"><text:span text:style-name="T28">občas</text:span></text:p></draw:text-box></draw:frame><draw:custom-shape draw:style-name="gr86" draw:text-style-name="P128" svg:width="0.23cm" svg:height="0.23cm" svg:x="10.299cm" svg:y="5.366cm"><text:p/><draw:enhanced-geometry svg:viewBox="0 0 21600 21600" draw:type="rectangle" draw:enhanced-path="M 0 0 L 21600 0 21600 21600 0 21600 0 0 Z N"/></draw:custom-shape><draw:frame draw:style-name="gr6" draw:text-style-name="P128" svg:width="1.791cm" svg:height="0.969cm" svg:x="10.666cm" svg:y="5.195cm"><draw:text-box><text:p text:style-name="P128"><text:span text:style-name="T28">pravidelně</text:span></text:p></draw:text-box></draw:frame><draw:custom-shape draw:style-name="gr10" draw:text-style-name="P128" svg:width="12.644cm" svg:height="9.185cm" svg:x="0.168cm" svg:y="0.168cm"><text:p/><draw:enhanced-geometry svg:viewBox="0 0 21600 21600" draw:type="rectangle" draw:enhanced-path="M 0 0 L 21600 0 21600 21600 0 21600 0 0 Z N"/></draw:custom-shape></draw:g></text:p>
        <text:p text:style-name="P21"/>
        <text:p text:style-name="Text_20_body">Nejvyšší podíl odpovědí získala odpověď ,,občas někomu ubližuji“. Tuto odpověď zaškrtlo 39 žáků, což je 70%. Nejvíce odpovědí bylo opět v sedmém a šestém ročníku. Doporučuji do budoucna sledovat tyto ročníky. Druhou nejčastější odpovědí bylo, že nikdy nikomu neublížili, což je dobrým signálem. Toto číslo ovšem mohlo být mnohem vyšší. Ani jeden žák neuvedl, že by někomu ubližoval pravidelně. Jeden žák neodpověděl.</text:p>
        <text:p text:style-name="Text_20_body">U této otázky jsem si všimla, že žáci odpovídali v přítomnosti. Neuvědomili si, že to mohli páchat i někdy v minulosti. Do budoucna, pro tuto otázku, bude potřeba lépe ji vysvětlit.</text:p>
        <text:p text:style-name="Text_20_body">Z výsledků vyplývá, že ve třídách nedochází k pravidelnému ubližování, objevuje se pouze občasně, a to většinou slovně. </text:p>
        <text:p text:style-name="P21"/>
        <text:p text:style-name="P21"/>
        <text:p text:style-name="P21"/>
        <text:p text:style-name="P21"/>
        <text:p text:style-name="P51"><text:soft-page-break/>Otázka č. 16</text:p>
        <text:p text:style-name="P47">Z jakého důvodu?</text:p>
        <text:p text:style-name="Text_20_body">a) při obraně – 41 odpovědí<text:tab/></text:p>
        <text:p text:style-name="Text_20_body">b) ze srandy – 13 odpovědí<text:tab/><text:tab/></text:p>
        <text:p text:style-name="Text_20_body">c) dělají to i ostatní – 2 odpovědi</text:p>
        <text:p text:style-name="P25"/>
        <text:p text:style-name="P31"><draw:g text:anchor-type="as-char" svg:y="0cm" draw:z-index="12" draw:style-name="gr1"><draw:custom-shape draw:style-name="gr2" draw:text-style-name="P128" svg:width="12.695cm" svg:height="9.309cm" svg:x="0cm" svg:y="0cm"><text:p/><draw:enhanced-geometry svg:viewBox="0 0 21600 21600" draw:type="rectangle" draw:enhanced-path="M 0 0 L 21600 0 21600 21600 0 21600 0 0 Z N"/></draw:custom-shape><draw:custom-shape draw:style-name="gr3" draw:text-style-name="P128" svg:width="12.336cm" svg:height="8.981cm" svg:x="0.164cm" svg:y="0.164cm"><text:p/><draw:enhanced-geometry svg:viewBox="0 0 21600 21600" draw:type="rectangle" draw:enhanced-path="M 0 0 L 21600 0 21600 21600 0 21600 0 0 Z N"/></draw:custom-shape><draw:custom-shape draw:style-name="gr70" draw:text-style-name="P128" svg:width="0.551cm" svg:height="0.586cm" svg:x="3.798cm" svg:y="3.738cm"><text:p/><draw:enhanced-geometry svg:viewBox="0 0 315 335" draw:type="non-primitive" draw:enhanced-path="M 0 0 L 55 0 111 0 167 0 204 0 278 0 315 0 315 335 0 0 Z N"/></draw:custom-shape><draw:custom-shape draw:style-name="gr87" draw:text-style-name="P128" svg:width="0.003cm" svg:height="0.685cm" svg:x="2.096cm" svg:y="4.329cm"><text:p/><draw:enhanced-geometry svg:viewBox="0 0 0 391" draw:type="non-primitive" draw:enhanced-path="M 0 37 L 0 19 0 0 0 0 0 353 0 353 0 372 0 391 0 37 Z N"/></draw:custom-shape><draw:custom-shape draw:style-name="gr88" draw:text-style-name="P128" svg:width="2.253cm" svg:height="0.652cm" svg:x="2.096cm" svg:y="3.738cm"><text:p/><draw:enhanced-geometry svg:viewBox="0 0 1280 372" draw:type="non-primitive" draw:enhanced-path="M 0 372 L 0 354 0 335 0 316 0 298 18 279 37 242 55 224 74 205 111 186 148 168 185 149 222 131 259 131 315 112 371 93 426 75 482 75 538 56 612 38 686 38 760 19 816 19 909 19 965 0 1280 335 0 372 Z N"/></draw:custom-shape><draw:custom-shape draw:style-name="gr5" draw:text-style-name="P128" svg:width="4.545cm" svg:height="1.209cm" svg:x="2.096cm" svg:y="4.329cm"><text:p/><draw:enhanced-geometry svg:viewBox="0 0 2579 688" draw:type="non-primitive" draw:enhanced-path="M 2579 0 L 2579 19 2560 37 2542 56 2542 74 2505 93 2486 112 2449 130 2412 149 2375 167 2319 186 2264 205 2226 223 2171 242 2115 260 2041 260 1967 279 1911 279 1837 298 1763 298 1688 316 1596 316 1540 316 1447 335 1354 335 1280 335 1187 335 1132 335 1039 316 946 316 890 316 798 298 742 298 668 279 575 279 519 260 464 260 408 242 334 223 278 205 241 186 185 167 148 149 111 130 74 112 55 93 37 74 18 56 0 37 0 391 18 409 37 428 55 446 74 465 111 483 148 502 185 521 241 539 278 558 334 576 408 595 464 614 519 614 575 632 668 632 742 651 798 651 890 669 946 669 1039 669 1132 688 1187 688 1280 688 1354 688 1447 688 1540 669 1596 669 1688 669 1763 651 1837 651 1911 632 1967 632 2041 614 2115 614 2171 595 2226 576 2264 558 2319 539 2375 521 2412 502 2449 483 2486 465 2505 446 2542 428 2542 409 2560 391 2579 372 2579 353 2579 0 Z N"/></draw:custom-shape><draw:custom-shape draw:style-name="gr5" draw:text-style-name="P128" svg:width="4.545cm" svg:height="1.177cm" svg:x="2.096cm" svg:y="3.738cm"><text:p/><draw:enhanced-geometry svg:viewBox="0 0 2579 670" draw:type="non-primitive" draw:enhanced-path="M 1280 0 L 1373 0 1447 0 1540 0 1614 0 1688 19 1763 19 1855 38 1911 38 1985 56 2059 56 2115 75 2189 93 2226 93 2282 112 2338 131 2375 149 2431 168 2468 186 2486 205 2523 224 2542 261 2560 279 2560 298 2579 316 2579 335 2560 354 2560 391 2542 391 2523 428 2505 447 2468 465 2431 484 2393 502 2356 521 2301 540 2245 558 2189 558 2134 577 2078 595 2004 614 1930 614 1874 633 1781 633 1707 651 1633 651 1558 651 1466 670 1391 670 1299 670 1224 670 1150 670 1057 651 965 651 909 651 816 651 742 633 686 633 593 614 519 595 482 595 408 577 352 558 297 540 241 521 204 521 148 484 111 465 92 447 55 428 37 409 18 391 0 372 1280 335 1280 0 Z N"/></draw:custom-shape><draw:frame draw:style-name="gr6" draw:text-style-name="P128" svg:width="0.78cm" svg:height="0.969cm" svg:x="6.216cm" svg:y="5.408cm"><draw:text-box><text:p text:style-name="P128"><text:span text:style-name="T28">73%</text:span></text:p></draw:text-box></draw:frame><draw:frame draw:style-name="gr6" draw:text-style-name="P128" svg:width="0.78cm" svg:height="0.969cm" svg:x="1.503cm" svg:y="3.473cm"><draw:text-box><text:p text:style-name="P128"><text:span text:style-name="T28">23%</text:span></text:p></draw:text-box></draw:frame><draw:frame draw:style-name="gr6" draw:text-style-name="P128" svg:width="0.569cm" svg:height="0.969cm" svg:x="3.806cm" svg:y="2.854cm"><draw:text-box><text:p text:style-name="P128"><text:span text:style-name="T28">4%</text:span></text:p></draw:text-box></draw:frame><draw:custom-shape draw:style-name="gr7" draw:text-style-name="P128" svg:width="3.726cm" svg:height="2.061cm" svg:x="8.641cm" svg:y="3.607cm"><text:p/><draw:enhanced-geometry svg:viewBox="0 0 21600 21600" draw:type="rectangle" draw:enhanced-path="M 0 0 L 21600 0 21600 21600 0 21600 0 0 Z N"/></draw:custom-shape><draw:custom-shape draw:style-name="gr8" draw:text-style-name="P128" svg:width="0.225cm" svg:height="0.225cm" svg:x="8.805cm" svg:y="3.87cm"><text:p/><draw:enhanced-geometry svg:viewBox="0 0 21600 21600" draw:type="rectangle" draw:enhanced-path="M 0 0 L 21600 0 21600 21600 0 21600 0 0 Z N"/></draw:custom-shape><draw:frame draw:style-name="gr6" draw:text-style-name="P128" svg:width="1.733cm" svg:height="0.969cm" svg:x="9.153cm" svg:y="3.702cm"><draw:text-box><text:p text:style-name="P128"><text:span text:style-name="T28">při obraně</text:span></text:p></draw:text-box></draw:frame><draw:custom-shape draw:style-name="gr89" draw:text-style-name="P128" svg:width="0.225cm" svg:height="0.225cm" svg:x="8.805cm" svg:y="4.558cm"><text:p/><draw:enhanced-geometry svg:viewBox="0 0 21600 21600" draw:type="rectangle" draw:enhanced-path="M 0 0 L 21600 0 21600 21600 0 21600 0 0 Z N"/></draw:custom-shape><draw:frame draw:style-name="gr6" draw:text-style-name="P128" svg:width="1.615cm" svg:height="0.969cm" svg:x="9.162cm" svg:y="4.39cm"><draw:text-box><text:p text:style-name="P128"><text:span text:style-name="T28">ze srandy</text:span></text:p></draw:text-box></draw:frame><draw:custom-shape draw:style-name="gr71" draw:text-style-name="P128" svg:width="0.225cm" svg:height="0.225cm" svg:x="8.805cm" svg:y="5.248cm"><text:p/><draw:enhanced-geometry svg:viewBox="0 0 21600 21600" draw:type="rectangle" draw:enhanced-path="M 0 0 L 21600 0 21600 21600 0 21600 0 0 Z N"/></draw:custom-shape><draw:frame draw:style-name="gr6" draw:text-style-name="P128" svg:width="2.837cm" svg:height="0.969cm" svg:x="9.16cm" svg:y="5.08cm"><draw:text-box><text:p text:style-name="P128"><text:span text:style-name="T28">dělají to i ostatní</text:span></text:p></draw:text-box></draw:frame><draw:custom-shape draw:style-name="gr10" draw:text-style-name="P128" svg:width="12.336cm" svg:height="8.981cm" svg:x="0.164cm" svg:y="0.164cm"><text:p/><draw:enhanced-geometry svg:viewBox="0 0 21600 21600" draw:type="rectangle" draw:enhanced-path="M 0 0 L 21600 0 21600 21600 0 21600 0 0 Z N"/></draw:custom-shape></draw:g></text:p>
        <text:p text:style-name="P21"/>
        <text:p text:style-name="P21"/>
        <text:p text:style-name="Text_20_body">Tato otázka navazuje na otázku č.16, kdy jsme se žáků ptali, jestli už někomu ublížili. </text:p>
        <text:p text:style-name="Text_20_body">Na tuto otázku odpovědělo 56 žáků. Velká většina žáků uvedla, že někdy někomu ublížila pouze při obraně. Je tedy patrné, že žáci bránili pouze svoji pověst a nenechali se urážet. 13 žáků odpovědělo, že někomu ublížili ze srandy. Je otázkou, jestli si tito žáci později uvědomili, co udělali a dotyčnému se omluvili. Dva žáci uvedli, že ubližovali, protože to dělali i ostatní. Tato skutečnost se většinou objevuje, pokud někdo chce zapadnout do kolektivu, tak se připojuje k ostatním, aby před nimi stoupl.</text:p>
        <text:p text:style-name="Text_20_body">U této otázky jsem žákům musela vysvětlit pojem obrana a sranda. Někteří nevěděli, kam jejich čin zařadit.</text:p>
        <text:p text:style-name="P52"><text:soft-page-break/>Otázka č. 18</text:p>
        <text:p text:style-name="P47">Jak trávíš svůj volný čas? (možnost více odpovědí)</text:p>
        <text:list xml:id="list35707939" text:style-name="WW8Num27">
          <text:list-item>
            <text:p text:style-name="P109">jsem venku – 52 odpovědí</text:p>
          </text:list-item>
          <text:list-item>
            <text:p text:style-name="P109">u televize – 31 odpovědí</text:p>
          </text:list-item>
          <text:list-item>
            <text:p text:style-name="P109">učím se – 21 odpovědí</text:p>
          </text:list-item>
          <text:list-item>
            <text:p text:style-name="P109">věnuji se svým koníčkům – 34 odpovědí</text:p>
          </text:list-item>
          <text:list-item>
            <text:p text:style-name="P109">hraji na PC – 47 odpovědí</text:p>
          </text:list-item>
          <text:list-item>
            <text:p text:style-name="P109">nudím se – 18 odpovědí</text:p>
          </text:list-item>
        </text:list>
        <text:p text:style-name="P31"><draw:g text:anchor-type="paragraph" draw:z-index="13" draw:style-name="gr90"><draw:custom-shape draw:style-name="gr2" draw:text-style-name="P128" svg:width="14.6cm" svg:height="6.548cm" svg:x="-0.349cm" svg:y="0.323cm"><text:p/><draw:enhanced-geometry svg:viewBox="0 0 21600 21600" draw:type="rectangle" draw:enhanced-path="M 0 0 L 21600 0 21600 21600 0 21600 0 0 Z N"/></draw:custom-shape><draw:custom-shape draw:style-name="gr22" draw:text-style-name="P128" svg:width="14.186cm" svg:height="6.315cm" svg:x="-0.16cm" svg:y="0.439cm"><text:p/><draw:enhanced-geometry svg:viewBox="0 0 21600 21600" draw:type="rectangle" draw:enhanced-path="M 0 0 L 21600 0 21600 21600 0 21600 0 0 Z N"/></draw:custom-shape><draw:custom-shape draw:style-name="gr77" draw:text-style-name="P128" svg:width="1.463cm" svg:height="0.435cm" svg:x="3.415cm" svg:y="2.907cm"><text:p/><draw:enhanced-geometry svg:viewBox="0 0 832 405" draw:type="non-primitive" draw:enhanced-path="M 0 64 L 64 43 107 43 192 21 256 21 320 21 384 21 470 0 534 0 598 0 683 0 747 0 832 0 832 405 0 64 Z N"/></draw:custom-shape><draw:custom-shape draw:style-name="gr91" draw:text-style-name="P128" svg:width="0.003cm" svg:height="0.505cm" svg:x="7.668cm" svg:y="3.345cm"><text:p/><draw:enhanced-geometry svg:viewBox="0 0 0 470" draw:type="non-primitive" draw:enhanced-path="M 0 0 L 0 22 0 22 0 43 0 470 0 448 0 448 0 427 0 0 Z N"/></draw:custom-shape><draw:custom-shape draw:style-name="gr92" draw:text-style-name="P128" svg:width="2.781cm" svg:height="0.482cm" svg:x="4.883cm" svg:y="2.907cm"><text:p/><draw:enhanced-geometry svg:viewBox="0 0 1579 448" draw:type="non-primitive" draw:enhanced-path="M 0 0 L 86 0 150 0 235 0 342 0 427 21 512 21 576 21 662 43 726 43 811 64 875 64 961 85 1025 107 1089 107 1153 128 1195 149 1259 171 1302 171 1366 192 1409 213 1430 235 1473 256 1494 277 1515 299 1537 320 1558 341 1558 384 1579 405 1579 427 1579 448 0 405 0 0 Z N"/></draw:custom-shape><draw:custom-shape draw:style-name="gr93" draw:text-style-name="P128" svg:width="0.258cm" svg:height="0.645cm" svg:x="2.098cm" svg:y="3.345cm"><text:p/><draw:enhanced-geometry svg:viewBox="0 0 149 598" draw:type="non-primitive" draw:enhanced-path="M 149 171 L 107 171 85 150 64 128 43 107 21 86 0 64 0 43 0 22 0 0 0 427 0 448 0 470 0 491 21 512 43 534 64 555 85 576 107 598 149 598 149 171 Z N"/></draw:custom-shape><draw:custom-shape draw:style-name="gr94" draw:text-style-name="P128" svg:width="2.781cm" svg:height="0.556cm" svg:x="2.098cm" svg:y="2.972cm"><text:p/><draw:enhanced-geometry svg:viewBox="0 0 1579 512" draw:type="non-primitive" draw:enhanced-path="M 149 512 L 107 512 85 491 64 469 43 448 21 427 0 405 0 363 0 341 0 320 0 299 21 277 21 256 43 235 64 213 107 192 128 171 171 149 214 128 256 128 299 107 363 85 427 64 470 43 534 43 598 21 662 0 747 0 1579 341 149 512 Z N"/></draw:custom-shape><draw:custom-shape draw:style-name="gr24" draw:text-style-name="P128" svg:width="1.311cm" svg:height="0.807cm" svg:x="6.352cm" svg:y="3.39cm"><text:p/><draw:enhanced-geometry svg:viewBox="0 0 746 747" draw:type="non-primitive" draw:enhanced-path="M 746 0 L 725 21 725 43 704 64 682 85 661 107 618 128 597 128 554 149 512 171 469 192 426 213 362 235 320 256 256 256 192 277 128 299 64 299 0 320 0 747 64 725 128 725 192 704 256 683 320 683 362 661 426 640 469 619 512 597 554 576 597 555 618 555 661 533 682 512 704 491 725 469 725 448 746 427 746 0 Z N"/></draw:custom-shape><draw:custom-shape draw:style-name="gr24" draw:text-style-name="P128" svg:width="2.781cm" svg:height="0.389cm" svg:x="4.883cm" svg:y="3.345cm"><text:p/><draw:enhanced-geometry svg:viewBox="0 0 1579 363" draw:type="non-primitive" draw:enhanced-path="M 1579 43 L 1558 64 1558 86 1537 107 1515 128 1494 150 1451 171 1430 171 1387 192 1345 214 1302 235 1259 256 1195 278 1153 299 1089 299 1025 320 961 342 897 342 833 363 0 0 1579 43 Z N"/></draw:custom-shape><draw:custom-shape draw:style-name="gr95" draw:text-style-name="P128" svg:width="2.331cm" svg:height="0.736cm" svg:x="2.36cm" svg:y="3.528cm"><text:p/><draw:enhanced-geometry svg:viewBox="0 0 1324 683" draw:type="non-primitive" draw:enhanced-path="M 1324 256 L 1238 256 1153 235 1068 235 982 235 918 235 854 213 790 213 705 213 641 192 555 192 491 171 427 149 363 149 299 128 257 107 214 107 171 85 107 64 65 43 22 21 0 0 0 427 22 448 65 469 107 491 171 512 214 533 257 533 299 555 363 576 427 576 491 597 555 619 641 619 705 640 790 640 854 640 918 661 982 661 1068 661 1153 661 1238 683 1324 683 1324 256 Z N"/></draw:custom-shape><draw:custom-shape draw:style-name="gr95" draw:text-style-name="P128" svg:width="2.518cm" svg:height="0.459cm" svg:x="2.36cm" svg:y="3.345cm"><text:p/><draw:enhanced-geometry svg:viewBox="0 0 1430 427" draw:type="non-primitive" draw:enhanced-path="M 1324 427 L 1238 427 1153 406 1068 406 982 406 918 406 854 384 790 384 705 384 641 363 555 363 491 342 427 320 363 320 299 299 257 278 214 278 171 256 107 235 65 214 22 192 0 171 1430 0 1324 427 Z N"/></draw:custom-shape><draw:custom-shape draw:style-name="gr96" draw:text-style-name="P128" svg:width="1.652cm" svg:height="0.528cm" svg:x="4.696cm" svg:y="3.736cm"><text:p/><draw:enhanced-geometry svg:viewBox="0 0 939 491" draw:type="non-primitive" draw:enhanced-path="M 939 0 L 875 0 789 21 725 21 640 43 554 43 490 43 405 43 320 64 234 64 149 64 64 64 0 64 0 491 64 491 149 491 234 491 320 491 405 469 490 469 554 469 640 469 725 448 789 448 875 427 939 427 939 0 Z N"/></draw:custom-shape><draw:custom-shape draw:style-name="gr97" draw:text-style-name="P128" svg:width="1.652cm" svg:height="0.459cm" svg:x="4.696cm" svg:y="3.345cm"><text:p/><draw:enhanced-geometry svg:viewBox="0 0 939 427" draw:type="non-primitive" draw:enhanced-path="M 939 363 L 875 363 789 384 725 384 640 406 554 406 490 406 405 406 320 427 234 427 149 427 64 427 0 427 106 0 939 363 Z N"/></draw:custom-shape><draw:frame draw:style-name="gr6" draw:text-style-name="P128" svg:width="0.78cm" svg:height="0.595cm" svg:x="7.063cm" svg:y="2.628cm"><draw:text-box><text:p text:style-name="P128"><text:span text:style-name="T28">26%</text:span></text:p></draw:text-box></draw:frame><draw:frame draw:style-name="gr6" draw:text-style-name="P128" svg:width="0.78cm" svg:height="0.595cm" svg:x="7.364cm" svg:y="4.011cm"><draw:text-box><text:p text:style-name="P128"><text:span text:style-name="T28">15%</text:span></text:p></draw:text-box></draw:frame><draw:frame draw:style-name="gr6" draw:text-style-name="P128" svg:width="0.78cm" svg:height="0.595cm" svg:x="5.557cm" svg:y="4.309cm"><draw:text-box><text:p text:style-name="P128"><text:span text:style-name="T28">10%</text:span></text:p></draw:text-box></draw:frame><draw:frame draw:style-name="gr6" draw:text-style-name="P128" svg:width="0.78cm" svg:height="0.593cm" svg:x="2.283cm" svg:y="4.241cm"><draw:text-box><text:p text:style-name="P128"><text:span text:style-name="T28">17%</text:span></text:p></draw:text-box></draw:frame><draw:frame draw:style-name="gr6" draw:text-style-name="P128" svg:width="0.78cm" svg:height="0.595cm" svg:x="1.115cm" svg:y="2.972cm"><draw:text-box><text:p text:style-name="P128"><text:span text:style-name="T28">23%</text:span></text:p></draw:text-box></draw:frame><draw:frame draw:style-name="gr6" draw:text-style-name="P128" svg:width="0.569cm" svg:height="0.593cm" svg:x="3.375cm" svg:y="2.466cm"><draw:text-box><text:p text:style-name="P128"><text:span text:style-name="T28">9%</text:span></text:p></draw:text-box></draw:frame><draw:custom-shape draw:style-name="gr7" draw:text-style-name="P128" svg:width="3.873cm" svg:height="5.116cm" svg:x="10.003cm" svg:y="1.016cm"><text:p/><draw:enhanced-geometry svg:viewBox="0 0 21600 21600" draw:type="rectangle" draw:enhanced-path="M 0 0 L 21600 0 21600 21600 0 21600 0 0 Z N"/></draw:custom-shape><draw:custom-shape draw:style-name="gr98" draw:text-style-name="P128" svg:width="0.26cm" svg:height="0.161cm" svg:x="10.19cm" svg:y="1.198cm"><text:p/><draw:enhanced-geometry svg:viewBox="0 0 21600 21600" draw:type="rectangle" draw:enhanced-path="M 0 0 L 21600 0 21600 21600 0 21600 0 0 Z N"/></draw:custom-shape><draw:frame draw:style-name="gr6" draw:text-style-name="P128" svg:width="1.945cm" svg:height="0.59cm" svg:x="10.592cm" svg:y="1.083cm"><draw:text-box><text:p text:style-name="P128"><text:span text:style-name="T28">jsem venku</text:span></text:p></draw:text-box></draw:frame><draw:custom-shape draw:style-name="gr25" draw:text-style-name="P128" svg:width="0.26cm" svg:height="0.16cm" svg:x="10.19cm" svg:y="2.052cm"><text:p/><draw:enhanced-geometry svg:viewBox="0 0 21600 21600" draw:type="rectangle" draw:enhanced-path="M 0 0 L 21600 0 21600 21600 0 21600 0 0 Z N"/></draw:custom-shape><draw:frame draw:style-name="gr6" draw:text-style-name="P128" svg:width="1.638cm" svg:height="0.593cm" svg:x="10.594cm" svg:y="1.935cm"><draw:text-box><text:p text:style-name="P128"><text:span text:style-name="T28">u televize</text:span></text:p></draw:text-box></draw:frame><draw:custom-shape draw:style-name="gr99" draw:text-style-name="P128" svg:width="0.26cm" svg:height="0.16cm" svg:x="10.19cm" svg:y="2.907cm"><text:p/><draw:enhanced-geometry svg:viewBox="0 0 21600 21600" draw:type="rectangle" draw:enhanced-path="M 0 0 L 21600 0 21600 21600 0 21600 0 0 Z N"/></draw:custom-shape><draw:frame draw:style-name="gr6" draw:text-style-name="P128" svg:width="1.31cm" svg:height="0.592cm" svg:x="10.594cm" svg:y="2.791cm"><draw:text-box><text:p text:style-name="P128"><text:span text:style-name="T28">učím se</text:span></text:p></draw:text-box></draw:frame><draw:custom-shape draw:style-name="gr100" draw:text-style-name="P128" svg:width="0.26cm" svg:height="0.16cm" svg:x="10.19cm" svg:y="3.759cm"><text:p/><draw:enhanced-geometry svg:viewBox="0 0 21600 21600" draw:type="rectangle" draw:enhanced-path="M 0 0 L 21600 0 21600 21600 0 21600 0 0 Z N"/></draw:custom-shape><draw:frame draw:style-name="gr6" draw:text-style-name="P128" svg:width="2.544cm" svg:height="0.595cm" svg:x="10.594cm" svg:y="3.643cm"><draw:text-box><text:p text:style-name="P128"><text:span text:style-name="T28">věnuji se svým</text:span></text:p></draw:text-box></draw:frame><draw:frame draw:style-name="gr6" draw:text-style-name="P128" svg:width="1.698cm" svg:height="0.595cm" svg:x="10.601cm" svg:y="4.011cm"><draw:text-box><text:p text:style-name="P128"><text:span text:style-name="T28">koníčkům</text:span></text:p></draw:text-box></draw:frame><draw:custom-shape draw:style-name="gr101" draw:text-style-name="P128" svg:width="0.26cm" svg:height="0.158cm" svg:x="10.19cm" svg:y="4.615cm"><text:p/><draw:enhanced-geometry svg:viewBox="0 0 21600 21600" draw:type="rectangle" draw:enhanced-path="M 0 0 L 21600 0 21600 21600 0 21600 0 0 Z N"/></draw:custom-shape><draw:frame draw:style-name="gr6" draw:text-style-name="P128" svg:width="1.909cm" svg:height="0.593cm" svg:x="10.599cm" svg:y="4.496cm"><draw:text-box><text:p text:style-name="P128"><text:span text:style-name="T28">hraji na PC</text:span></text:p></draw:text-box></draw:frame><draw:custom-shape draw:style-name="gr79" draw:text-style-name="P128" svg:width="0.26cm" svg:height="0.156cm" svg:x="10.19cm" svg:y="5.468cm"><text:p/><draw:enhanced-geometry svg:viewBox="0 0 21600 21600" draw:type="rectangle" draw:enhanced-path="M 0 0 L 21600 0 21600 21600 0 21600 0 0 Z N"/></draw:custom-shape><draw:frame draw:style-name="gr6" draw:text-style-name="P128" svg:width="1.544cm" svg:height="0.59cm" svg:x="10.605cm" svg:y="5.352cm"><draw:text-box><text:p text:style-name="P128"><text:span text:style-name="T28">nudím se</text:span></text:p></draw:text-box></draw:frame><draw:custom-shape draw:style-name="gr27" draw:text-style-name="P128" svg:width="14.186cm" svg:height="6.315cm" svg:x="-0.16cm" svg:y="0.439cm"><text:p/><draw:enhanced-geometry svg:viewBox="0 0 21600 21600" draw:type="rectangle" draw:enhanced-path="M 0 0 L 21600 0 21600 21600 0 21600 0 0 Z N"/></draw:custom-shape></draw:g></text:p>
        <text:p text:style-name="P21"/>
        <text:p text:style-name="P24"/>
        <text:p text:style-name="P24"/>
        <text:p text:style-name="P24"/>
        <text:p text:style-name="P24"/>
        <text:p text:style-name="P24"/>
        <text:p text:style-name="P24"/>
        <text:p text:style-name="P24"/>
        <text:p text:style-name="Text_20_body"/>
        <text:p text:style-name="Text_20_body"/>
        <text:p text:style-name="Text_20_body">Z výzkumu je patrné rozdílnost v odpovědích. Ani jedna odpověď nepřevyšuje nad ostatními. Nejvíce odpovědí získala odpověď a) jsem venku, celkem 52 dětí. Hned za ní je počítač, kterou uvedlo celkem 47 dětí. Ostatní koníčky se mezi dětmi rozhodily. </text:p>
        <text:p text:style-name="Text_20_body">Šetření ukázalo, že žáci převážnou část svého volného času tráví venku nebo u počítače, méně času ovšem věnují učení. Ti co odpověděli, že svůj čas tráví na počítači, pokračovali na otázku číslo 19, kde si měli vybrat, jaký druh počítačových her hrají.</text:p>
        <text:p text:style-name="Text_20_body"/>
        <text:p text:style-name="Text_20_body"/>
        <text:p text:style-name="Text_20_body"/>
        <text:p text:style-name="Text_20_body"/>
        <text:p text:style-name="P52"><text:soft-page-break/>Otázka č. 19</text:p>
        <text:p text:style-name="P47">Pokud hraješ na PC, jaké druhy her?</text:p>
        <text:list xml:id="list35691435" text:style-name="WW8Num3">
          <text:list-item>
            <text:p text:style-name="P110">válečné, bojové – 25 odpovědí</text:p>
          </text:list-item>
          <text:list-item>
            <text:p text:style-name="P110">závodní – 9 odpovědí</text:p>
          </text:list-item>
          <text:list-item>
            <text:p text:style-name="P110">strategie – 18 odpovědí</text:p>
          </text:list-item>
          <text:list-item>
            <text:p text:style-name="P110">karetní, skládačky – 1 odpověď</text:p>
          </text:list-item>
          <text:list-item>
            <text:p text:style-name="P110">logické – 3 odpovědi</text:p>
          </text:list-item>
        </text:list>
        <text:p text:style-name="P21"/>
        <text:p text:style-name="P21"/>
        <text:p text:style-name="P31"><draw:g text:anchor-type="as-char" svg:y="0cm" draw:z-index="14" draw:style-name="gr1"><draw:custom-shape draw:style-name="gr2" draw:text-style-name="P128" svg:width="13.33cm" svg:height="9.759cm" svg:x="0cm" svg:y="0cm"><text:p/><draw:enhanced-geometry svg:viewBox="0 0 21600 21600" draw:type="rectangle" draw:enhanced-path="M 0 0 L 21600 0 21600 21600 0 21600 0 0 Z N"/></draw:custom-shape><draw:custom-shape draw:style-name="gr3" draw:text-style-name="P128" svg:width="12.953cm" svg:height="9.416cm" svg:x="0.171cm" svg:y="0.171cm"><text:p/><draw:enhanced-geometry svg:viewBox="0 0 21600 21600" draw:type="rectangle" draw:enhanced-path="M 0 0 L 21600 0 21600 21600 0 21600 0 0 Z N"/></draw:custom-shape><draw:custom-shape draw:style-name="gr102" draw:text-style-name="P128" svg:width="0.683cm" svg:height="0.579cm" svg:x="3.711cm" svg:y="3.988cm"><text:p/><draw:enhanced-geometry svg:viewBox="0 0 390 331" draw:type="non-primitive" draw:enhanced-path="M 0 19 L 59 0 117 0 195 0 254 0 312 0 390 0 390 331 0 19 Z N"/></draw:custom-shape><draw:custom-shape draw:style-name="gr56" draw:text-style-name="P128" svg:width="0.202cm" svg:height="1.234cm" svg:x="3.849cm" svg:y="2.75cm"><text:p/><draw:enhanced-geometry svg:viewBox="0 0 6 36" draw:type="non-primitive" draw:enhanced-path="M 0 0 L 4 0 6 36 N"/></draw:custom-shape><draw:custom-shape draw:style-name="gr103" draw:text-style-name="P128" svg:width="0.959cm" svg:height="0.546cm" svg:x="3.436cm" svg:y="4.022cm"><text:p/><draw:enhanced-geometry svg:viewBox="0 0 546 312" draw:type="non-primitive" draw:enhanced-path="M 0 0 L 39 0 117 0 156 0 546 312 0 0 Z N"/></draw:custom-shape><draw:custom-shape draw:style-name="gr56" draw:text-style-name="P128" svg:width="0.235cm" svg:height="0.408cm" svg:x="3.334cm" svg:y="3.609cm"><text:p/><draw:enhanced-geometry svg:viewBox="0 0 7 12" draw:type="non-primitive" draw:enhanced-path="M 0 0 L 4 0 7 12 N"/></draw:custom-shape><draw:custom-shape draw:style-name="gr88" draw:text-style-name="P128" svg:width="0.786cm" svg:height="1.061cm" svg:x="2.166cm" svg:y="4.572cm"><text:p/><draw:enhanced-geometry svg:viewBox="0 0 448 604" draw:type="non-primitive" draw:enhanced-path="M 448 253 L 389 234 331 214 292 214 253 195 194 176 155 156 136 137 97 117 77 117 58 98 19 78 19 59 0 39 0 20 0 0 0 351 0 370 0 390 19 409 19 429 58 448 77 468 97 468 136 487 155 507 194 526 253 546 292 565 331 565 389 585 448 604 448 253 Z N"/></draw:custom-shape><draw:custom-shape draw:style-name="gr88" draw:text-style-name="P128" svg:width="2.229cm" svg:height="0.992cm" svg:x="2.166cm" svg:y="4.022cm"><text:p/><draw:enhanced-geometry svg:viewBox="0 0 1266 565" draw:type="non-primitive" draw:enhanced-path="M 448 565 L 389 546 331 526 292 526 233 507 194 488 155 468 116 449 77 429 58 410 38 390 19 371 0 351 0 332 0 312 0 293 0 273 19 254 19 234 38 215 77 195 97 176 136 156 155 137 214 117 253 117 311 98 350 78 409 59 467 59 526 39 584 20 662 20 720 0 1266 312 448 565 Z N"/></draw:custom-shape><draw:custom-shape draw:style-name="gr104" draw:text-style-name="P128" svg:width="1.542cm" svg:height="1.165cm" svg:x="5.087cm" svg:y="4.572cm"><text:p/><draw:enhanced-geometry svg:viewBox="0 0 877 663" draw:type="non-primitive" draw:enhanced-path="M 877 0 L 877 20 857 39 857 59 838 78 818 98 779 117 760 137 740 137 682 176 662 176 604 195 565 214 506 234 448 234 409 253 331 273 272 273 195 292 136 292 58 312 0 312 0 663 58 663 136 643 195 643 272 624 331 624 409 604 448 585 506 585 565 565 604 546 662 526 682 526 740 487 760 487 779 468 818 448 838 429 857 409 857 390 877 370 877 351 877 0 Z N"/></draw:custom-shape><draw:custom-shape draw:style-name="gr105" draw:text-style-name="P128" svg:width="2.23cm" svg:height="1.13cm" svg:x="4.399cm" svg:y="3.988cm"><text:p/><draw:enhanced-geometry svg:viewBox="0 0 1267 643" draw:type="non-primitive" draw:enhanced-path="M 0 0 L 78 0 156 0 234 0 292 0 390 19 468 19 526 19 604 39 662 39 740 58 818 78 857 78 916 97 974 117 1013 136 1072 156 1111 175 1150 195 1169 195 1208 214 1228 253 1247 273 1247 292 1267 312 1267 331 1267 351 1247 370 1247 390 1228 409 1208 429 1169 448 1150 468 1111 487 1072 507 1013 526 974 545 916 545 857 565 818 584 740 604 662 604 604 623 526 623 468 643 390 643 0 331 0 0 Z N"/></draw:custom-shape><draw:custom-shape draw:style-name="gr5" draw:text-style-name="P128" svg:width="2.126cm" svg:height="0.752cm" svg:x="2.956cm" svg:y="5.018cm"><text:p/><draw:enhanced-geometry svg:viewBox="0 0 1208 429" draw:type="non-primitive" draw:enhanced-path="M 1208 59 L 1149 59 1071 59 993 78 915 78 857 78 799 78 701 78 643 78 565 59 506 59 448 59 350 59 292 39 233 39 175 20 97 20 58 0 0 0 0 351 58 351 97 371 175 371 233 390 292 390 350 410 448 410 506 410 565 410 643 429 701 429 799 429 857 429 915 429 993 429 1071 410 1149 410 1208 410 1208 59 Z N"/></draw:custom-shape><draw:custom-shape draw:style-name="gr5" draw:text-style-name="P128" svg:width="2.126cm" svg:height="0.579cm" svg:x="2.956cm" svg:y="4.572cm"><text:p/><draw:enhanced-geometry svg:viewBox="0 0 1208 331" draw:type="non-primitive" draw:enhanced-path="M 1208 312 L 1149 312 1071 312 993 331 915 331 857 331 799 331 701 331 643 331 565 312 506 312 448 312 350 312 292 292 233 292 175 273 97 273 58 253 0 253 818 0 1208 312 Z N"/></draw:custom-shape><draw:frame draw:style-name="gr6" draw:text-style-name="P128" svg:width="0.78cm" svg:height="0.969cm" svg:x="6.697cm" svg:y="4.122cm"><draw:text-box><text:p text:style-name="P128"><text:span text:style-name="T28">45%</text:span></text:p></draw:text-box></draw:frame><draw:frame draw:style-name="gr6" draw:text-style-name="P128" svg:width="0.78cm" svg:height="0.969cm" svg:x="3.261cm" svg:y="5.876cm"><draw:text-box><text:p text:style-name="P128"><text:span text:style-name="T28">16%</text:span></text:p></draw:text-box></draw:frame><draw:frame draw:style-name="gr6" draw:text-style-name="P128" svg:width="0.78cm" svg:height="0.969cm" svg:x="1.164cm" svg:y="4.191cm"><draw:text-box><text:p text:style-name="P128"><text:span text:style-name="T28">32%</text:span></text:p></draw:text-box></draw:frame><draw:frame draw:style-name="gr6" draw:text-style-name="P128" svg:width="0.569cm" svg:height="0.969cm" svg:x="2.642cm" svg:y="3.33cm"><draw:text-box><text:p text:style-name="P128"><text:span text:style-name="T28">2%</text:span></text:p></draw:text-box></draw:frame><draw:frame draw:style-name="gr6" draw:text-style-name="P128" svg:width="0.569cm" svg:height="0.969cm" svg:x="3.159cm" svg:y="2.471cm"><draw:text-box><text:p text:style-name="P128"><text:span text:style-name="T28">5%</text:span></text:p></draw:text-box></draw:frame><draw:custom-shape draw:style-name="gr7" draw:text-style-name="P128" svg:width="4.291cm" svg:height="3.604cm" svg:x="8.696cm" svg:y="3.06cm"><text:p/><draw:enhanced-geometry svg:viewBox="0 0 21600 21600" draw:type="rectangle" draw:enhanced-path="M 0 0 L 21600 0 21600 21600 0 21600 0 0 Z N"/></draw:custom-shape><draw:custom-shape draw:style-name="gr106" draw:text-style-name="P128" svg:width="0.235cm" svg:height="0.237cm" svg:x="8.867cm" svg:y="3.334cm"><text:p/><draw:enhanced-geometry svg:viewBox="0 0 21600 21600" draw:type="rectangle" draw:enhanced-path="M 0 0 L 21600 0 21600 21600 0 21600 0 0 Z N"/></draw:custom-shape><draw:frame draw:style-name="gr6" draw:text-style-name="P128" svg:width="2.661cm" svg:height="0.969cm" svg:x="9.241cm" svg:y="3.159cm"><draw:text-box><text:p text:style-name="P128"><text:span text:style-name="T28">válečné, bojové</text:span></text:p></draw:text-box></draw:frame><draw:custom-shape draw:style-name="gr8" draw:text-style-name="P128" svg:width="0.235cm" svg:height="0.235cm" svg:x="8.867cm" svg:y="4.057cm"><text:p/><draw:enhanced-geometry svg:viewBox="0 0 21600 21600" draw:type="rectangle" draw:enhanced-path="M 0 0 L 21600 0 21600 21600 0 21600 0 0 Z N"/></draw:custom-shape><draw:frame draw:style-name="gr6" draw:text-style-name="P128" svg:width="1.345cm" svg:height="0.969cm" svg:x="9.232cm" svg:y="3.881cm"><draw:text-box><text:p text:style-name="P128"><text:span text:style-name="T28">závodní</text:span></text:p></draw:text-box></draw:frame><draw:custom-shape draw:style-name="gr89" draw:text-style-name="P128" svg:width="0.235cm" svg:height="0.235cm" svg:x="8.867cm" svg:y="4.778cm"><text:p/><draw:enhanced-geometry svg:viewBox="0 0 21600 21600" draw:type="rectangle" draw:enhanced-path="M 0 0 L 21600 0 21600 21600 0 21600 0 0 Z N"/></draw:custom-shape><draw:frame draw:style-name="gr6" draw:text-style-name="P128" svg:width="1.438cm" svg:height="0.969cm" svg:x="9.241cm" svg:y="4.604cm"><draw:text-box><text:p text:style-name="P128"><text:span text:style-name="T28">strategie</text:span></text:p></draw:text-box></draw:frame><draw:custom-shape draw:style-name="gr107" draw:text-style-name="P128" svg:width="0.235cm" svg:height="0.237cm" svg:x="8.867cm" svg:y="5.5cm"><text:p/><draw:enhanced-geometry svg:viewBox="0 0 21600 21600" draw:type="rectangle" draw:enhanced-path="M 0 0 L 21600 0 21600 21600 0 21600 0 0 Z N"/></draw:custom-shape><draw:frame draw:style-name="gr6" draw:text-style-name="P128" svg:width="3.084cm" svg:height="0.969cm" svg:x="9.232cm" svg:y="5.325cm"><draw:text-box><text:p text:style-name="P128"><text:span text:style-name="T28">karetní, skládačky</text:span></text:p></draw:text-box></draw:frame><draw:custom-shape draw:style-name="gr108" draw:text-style-name="P128" svg:width="0.235cm" svg:height="0.235cm" svg:x="8.867cm" svg:y="6.223cm"><text:p/><draw:enhanced-geometry svg:viewBox="0 0 21600 21600" draw:type="rectangle" draw:enhanced-path="M 0 0 L 21600 0 21600 21600 0 21600 0 0 Z N"/></draw:custom-shape><draw:frame draw:style-name="gr6" draw:text-style-name="P128" svg:width="1.25cm" svg:height="0.969cm" svg:x="9.234cm" svg:y="6.047cm"><draw:text-box><text:p text:style-name="P128"><text:span text:style-name="T28">logické</text:span></text:p></draw:text-box></draw:frame><draw:custom-shape draw:style-name="gr10" draw:text-style-name="P128" svg:width="12.953cm" svg:height="9.416cm" svg:x="0.171cm" svg:y="0.171cm"><text:p/><draw:enhanced-geometry svg:viewBox="0 0 21600 21600" draw:type="rectangle" draw:enhanced-path="M 0 0 L 21600 0 21600 21600 0 21600 0 0 Z N"/></draw:custom-shape></draw:g></text:p>
        <text:p text:style-name="P21"/>
        <text:p text:style-name="Text_20_body">Na tuto otázku odpovědělo 56 žáků. Žáci měli na výběr pouze jednu možnost. Řekla jsem jim, ať si vyberou pouze tu nejoblíbenější a tu co nejvíce hrají. Žáci neměli zase až takové velké problémy s výběrem.</text:p>
        <text:p text:style-name="Text_20_body">Z šetření jasně vede hry válečné a bojové (25 odpovědí), což potvrdilo, že děti jsou do značné míry ovlivněny závislostí na bojových hrách. V rozboru výsledku s děti se sami přiznaly, že u počítači tráví denně více jak 6 hodin. Na druhém místě se umístily hry strategické, kterou jsou do značné míry také s nádechem boje. O zbytek míst se podělily ostatní hry.</text:p>
        <text:h text:style-name="P123" text:outline-level="1" text:is-list-header="true"><text:bookmark-start text:name="__RefHeading__3655_656799269"/><text:soft-page-break/>7. Diskuse<text:bookmark-end text:name="__RefHeading__3655_656799269"/></text:h>
        <text:p text:style-name="Text_20_body">Z dotazníku vyplynuly některé závěry, které by měly pomoci, dotazník do budoucna vylepšit, tak aby fungoval a zjišťoval data, co nejspolehlivěji. Ukázalo se velmi přínosné anonymita respondentů. Žáci při rozhovoru po ukončení dotazníků uznali, že bylo pro ně lehčí odpovídat na některé otázky bez udání jména, protože se cítili bezpečně. </text:p>
        <text:p text:style-name="Text_20_body">Některé otázky žáky mátly a nevěděli, jak na ně odpovídat. Zejména u těch mladších žáků. Chce to více vysvětlovat a komentovat. Je možná dobré, uvést i nějaké příklady. S orientací v textu žáci problém neměli, otázky byli dobře stavěné. </text:p>
        <text:p text:style-name="Text_20_body">Je vhodné, aby dotazník dělala osoba, kterou děti znají a mají k ní kladný vztah. Pokud by tam byla osoba, kterou neznají, bylo by dobré, aby se formou nějaké hry nejprve seznámili a prolomili zábrany. Na závěr je nutné říci žákům o anonymitě dotazníku. Není špatné v průběhu vyplňování, obzvláště u choulostivých otázek, opět opakovat, že dotazník je anonymní. </text:p>
        <text:p text:style-name="Text_20_body"><text:tab/>Stanovené cíle dotazníku byly splněny. Zajímalo mě, zda mají žáci zkušenosti s agresivním chováním, jestli si všímají i vztahy mezi spolužáky. Překvapující bylo, že většina žáků má zkušenosti s agresivním chováním na naší škole. Proto jsem o této skutečnosti informovala pedagogy a ti se začali blíže zajímat o tuto skutečnost.</text:p>
        <text:p text:style-name="Text_20_body">Za nejčastější podobou agrese žáci považují fyzické napadení, se kterým se už někdy setkali na naší škole. Největší zkušenosti mají žáci s pomlouváním a nadáváním, jak učitelům, tak i žákům. Pokud někdy někomu ublížili, tak to bylo převážně v obraně.</text:p>
        <text:p text:style-name="Text_20_body">Jestli by někdo ubližoval jinému, většina žáků by reagovala, tak že by mu pomohla. Z toho vyplývá, že si žáci umějí navzájem pomáhat a postarat se jeden o druhého. </text:p>
        <text:p text:style-name="Text_20_body">Ujistila jsem se, že nejvíce se na agresivním chování na naší škole podílejí chlapci. 71% žáků z druhého stupně už někdy někomu ublížilo a pouze 39% žáků z prvního stupně. Z tohoto vyplývá, že agresivní chování na druhém stupni je mnohem větší než na prvním stupni.</text:p>
        <text:p text:style-name="Text_20_body">Ve svém volném čase nejvíce chodí ven , anebo hrají na počítači. Nejčastěji to jsou hry žánru bojových a strategie. To si myslím, že je také hlavní příčinou agresivity u některých žáků.</text:p>
        <text:p text:style-name="P114"><text:bookmark-start text:name="__RefHeading__3657_656799269"/>ZÁVĚR<text:bookmark-end text:name="__RefHeading__3657_656799269"/></text:p>
        <text:p text:style-name="Text_20_body">Agrese byla, je a bude součástí každého školského systému. Prostředí, ve kterém děti vyrůstají, je natolik odlišné, že nelze předpokládat, že by nebyly typy agresivních a slabších žáků. Úkolem dnešního učitele je nejenom vzdělávat, ale i naučit se hledat cesty k dětem a také objevovat prevenci k agresivnímu chování a pokud k němu dojde, tak jak ji <text:s/>správně vyřešit. </text:p>
        <text:p text:style-name="Text_20_body">Ve své bakalářské práci se zaměřuji zejména na agresi a agresivitu. Při vypracování teoretické části, jsem se především opírala o odbornou literaturu, která mi potom pomohla při praktické části. Nejprve jsem se zaměřila na možnosti systému péče, které má k dispozici škola. Zde jsem vymezila rozdíly mezi pedagogickou-psychologickou poradnou a střediskem výchovné péče. Vysvětlila jsem pojem třídní učitel a výchovný poradce. </text:p>
        <text:p text:style-name="Text_20_body">Ve druhé části jsem se zaměřila na charakteristiku rizikového chování a objasnila jsem některé druhy rizikového chování. <text:s/>Nejvíce se ovšem tato práce zaměřuje na agresi a agresivitu. Cílem bylo vysvětlit rozdíly mezi pojmy agrese a agresivita. Zabývali jsme se jednotlivými druhy agresí a soustředili se nejvíce na verbální agresi. V oblasti agrese byly shrnuty, jaké mohou být formy násilí ve školách. Abychom mohli úspěšně bojovat s agresí a bránit se proti ní ze strany žáků, musíme znát jejich příčiny vzniku. Definovali jsme, jaké jsou směry agrese. Nejdůležitější části také bylo, jak má učitel správně řešit a zvládat agresi u dětí.</text:p>
        <text:p text:style-name="Text_20_body">V praktické části jsme si vyzkoušeli a ověřili funkčnost dotazníku zjišťujícího výskyt agrese mezi žáky na prvním a na druhém stupni. V závěru této části se můžete dozvědět výsledky šetření, které byly provedeny na Základní škole v Hanušovicích. </text:p>
        <text:p text:style-name="Text_20_body">Je nesmyslné, domnívat se, že agrese na školách odezní sama. Bude potřeba zaměřit se na práci s dětmi, které mají odchylku v jejich chování. Všichni, kdo se podílejí na výchově a vzdělávání těchto žáků, by měli navázat spolupráci. Nejnutnější je spolupráce mezi rodinou a školou. Dětem by se měl vytvořit pevný a jednotný řád, důslednost v dodržování určených pravidel je nezbytná. </text:p>
        <text:p text:style-name="P82">Díky této práci jsem měla možnost nahlédnout hlouběji do problematiky agrese a agresivity. To mi velmi pomohlo k mé učitelské praxi a určitě mi pomůže ke zkvalitnění mých pedagogických dovedností. Dotazník lze použít i v následujících letech, aby se zjistilo zda se situace obrací k lepšímu, anebo k horšímu. </text:p>
        <text:p text:style-name="P119"><text:bookmark-start text:name="__RefHeading__3301_652829493"/>Seznam použité literatury:<text:bookmark-end text:name="__RefHeading__3301_652829493"/></text:p>
        <text:p text:style-name="P56">BENDL, S. <text:span text:style-name="T6">Neukázněný žák. Cesta institucionální pomoci</text:span>. Praha: ISV, 2004. 100 s. ISBN 80-86642-36-4.</text:p>
        <text:p text:style-name="P56">BENDL, S. <text:span text:style-name="T5">Prevence a řešení šikany ve škole</text:span>. 1. vyd. Praha: ISV nakladatelství, 2003. 197 s. ISBN 80 – 8664 – 208 – 9.</text:p>
        <text:p text:style-name="P56">BENDL, S. <text:span text:style-name="T6">Jak předcházet nekázni aneb kázeňské prostředky</text:span>. 1. vyd. Praha: ISV, 2004. 208 s. ISBN 80-86642-14-3.</text:p>
        <text:p text:style-name="P56">CANGELOSI, J. S. <text:span text:style-name="T5">Strategie řízení třídy: jak získat a udržet spolupráci žáků při výuce.</text:span> 3. vyd. Praha: Portál, 2000. 289 s. ISBN 80 – 7178 – 406 – 0.</text:p>
        <text:p text:style-name="P54"><text:span text:style-name="T10">ČÁP, D. </text:span><text:span text:style-name="Emphasis"><text:span text:style-name="T10">Výchovné poradenství: výklad je zpracován k právnímu stavu ke dni 1. 12. 2009</text:span></text:span><text:span text:style-name="T10">. Praha: Wolters Kluwer Česká republika, 2009. 250 s. ISBN 978-80-7357-498-7.</text:span></text:p>
        <text:p text:style-name="P56">ČAPEK, R. <text:span text:style-name="T6">Odměny a tresty ve školní praxi</text:span>. 1. vyd. Praha: Grada, 2008. 160 s. ISBN 978-80-247-1718-0.</text:p>
        <text:p text:style-name="P56">ČAPEK, R. <text:span text:style-name="T5">Třídní klima a školní klima. </text:span>1. vyd. Praha: Grada, 2010. 325 s. ISBN 978 – 80 – 247 – 2742 – 4.</text:p>
        <text:p text:style-name="P56">ČERMÁK, I. <text:span text:style-name="T5">Lidská agrese a její souvislosti</text:span>. 1. vyd. Žďár nad Sázavou: Fakta, v. o. s., 1999. 204 s. ISBN 80 – 902614 - 1 – 8.</text:p>
        <text:p text:style-name="P56">HARTL, Pavel: <text:span text:style-name="T5">Psychologický slovník</text:span>. 1. vyd. Praha: Portál, 2000. 774 s. ISBN 80 – 7178 – 303 – X.</text:p>
        <text:p text:style-name="P56">HUTYROVÁ, M. <text:span text:style-name="T6">Etopedie pro výchovné pracovníky</text:span>. 1. vyd. Olomouc: Univerzita Palackého, 2006. 45 s. ISBN 80-244-1190-3.</text:p>
        <text:p text:style-name="P56">KOHOUTEK, R. <text:span text:style-name="T6">Psychologie výchovy a vzdělávání.</text:span> Brno: Vysoká škola Karla Engliše, 2003. ISBN 80-86710-04-1.</text:p>
        <text:p text:style-name="P56">KOLÁŘ, Michal: <text:span text:style-name="T5">Bolest šikanování</text:span>. 1. vyd. Praha: Portál, 2001. 255 s. ISBN 80 – 7178 – 513 – X.</text:p>
        <text:p text:style-name="P54"><text:span text:style-name="T10">KREJČÍŘOVÁ, O., HUTYROVÁ, M. </text:span><text:span text:style-name="Emphasis"><text:span text:style-name="T10">Speciální pedagogika</text:span></text:span><text:span text:style-name="T10"> VI. Olomouc: VUP, 2006. 56 s. ISBN 80-244-1214-4.</text:span></text:p>
        <text:p text:style-name="P54"><text:span text:style-name="T10">KUBÁTOVÁ, D. </text:span><text:span text:style-name="Emphasis"><text:span text:style-name="T15">Primární prevence sociálně patologických jevů v pedagogické praxi</text:span></text:span><text:span text:style-name="T10">. Ústí nad Labem: Univerzita Jana Evangelisty Purkyně v Ústí nad Labem, 1998. 88 s. ISBN 8070442069.</text:span></text:p>
        <text:p text:style-name="P56"><text:soft-page-break/>KUBÁTOVÁ, D. <text:span text:style-name="T8">Primární prevence sociálně patologických jevů v pedagogické praxi</text:span><text:span text:style-name="T20">. 5, Učební text a workshop pro školní metodiky protidrogové prevence a prevence sociálně patologických jevů. Ústí nad Labem: Univerzita Jana Evangelisty Purkyně v Ústí nad Labem, 2002. 55 s. ISBN 80 7044 – 419 – 3.</text:span></text:p>
        <text:p text:style-name="P56">KYRIACOU, Ch. <text:span text:style-name="T5">Klíčové dovednosti učitele : cesty k lepšímu vyučování</text:span>. 2. vyd. Praha: Portál, 1996. 155 s. ISBN 8071789658.</text:p>
        <text:p text:style-name="P56">KYRIACOU, Ch. <text:span text:style-name="T5">Řešení výchovných problémů ve škole</text:span>. 1. vyd. Praha: Portál 2005. 151 s. ISBN 80 – 7178 – 945 – 3.</text:p>
        <text:p text:style-name="P56">MARTÍNEK, Z. <text:span text:style-name="T6">Agresivita a kriminalita školní mládeže</text:span>. 1. vyd. Praha: Grada, 2009. 152 s. ISBN 978-80-247-2310-5.</text:p>
        <text:p text:style-name="P56"><text:span text:style-name="T17">MATĚJČEK, Z. </text:span><text:span text:style-name="T6">Výbor z díla. </text:span>1.vyd. Praha: Karolinum, 2005. 448 s. ISBN 80 – 246 – 1056 – 6</text:p>
        <text:p text:style-name="P56"><text:span text:style-name="T17">MIKULÁŠTÍK, M. </text:span><text:span text:style-name="T6">Komunikační dovednosti v praxi. </text:span>2.vyd. Praha: Grada Publishing, 2010. 328 s. ISBN 978 – 80 – 247 – 2339 – 6</text:p>
        <text:p text:style-name="P56">MIOVSKÝ, M. (ed.). <text:span text:style-name="T6">Primární prevence rizikového chování ve školství</text:span>. 1. vyd. Praha: Sdružení SCAN; Centrum adiktologie – Psychiatrická klinika; 1. LF UK v Praze; VFN v Praze, 2010. 253 s. ISBN 978-80-87258-47-7.</text:p>
        <text:p text:style-name="P56">MÜHLPACHR, P. <text:span text:style-name="T6">Sociální patologie. </text:span>Brno: Paido, 2001. ISBN 80-210-2511-5</text:p>
        <text:p text:style-name="P54"><text:span text:style-name="T10">POKORNÝ, V., TELCOVÁ, J., TOMKO, A. </text:span><text:span text:style-name="Emphasis"><text:span text:style-name="T15">Prevence sociálně patologických jevů: manuál praxe</text:span></text:span><text:span text:style-name="T10">. Vyd. 3., rozšířené. Brno : Ústav psychologického poradenství a diagnostiky r.s., 2003. 186 s. ISBN 8086568040</text:span></text:p>
        <text:p text:style-name="P54"><text:span text:style-name="T10">PRŮCHA, Jan et al. </text:span><text:span text:style-name="Emphasis"><text:span text:style-name="T10">Pedagogická encyklopedie</text:span></text:span><text:span text:style-name="T10">. Praha: Portál, 2009. 935 s. ISBN 978-80-7376-546-2.</text:span></text:p>
        <text:p text:style-name="P56">PRŮCHA, Jan: <text:span text:style-name="T5">Pedagogický slovník.</text:span> 4. vyd., aktualizované. Praha: Portál, 2003. 322 s. ISBN 80 – 7178 – 772 – 8.</text:p>
        <text:p text:style-name="P56">RAMPOUCHOVÁ, J. Třídní schůzky – žádný strach. In KASÍKOVÁ, Hana, BUDINSKÁ, Martina, BERAN, Vít (eds.) <text:span text:style-name="T5">Třída – návod k použití: kompletní průvodce pro práci s třídním kolektivem</text:span>. Praha: Josef Raabe, 2009, B 2. 1, s. 1–15. ISSN 1803-5612.</text:p>
        <text:p text:style-name="P56">ŘÍČAN, P. <text:span text:style-name="T6">Agresivita a šikana mezi dětmi: jak dát dětem ve škole pocit</text:span> <text:span text:style-name="T6">bezpečí. </text:span>Portál, Praha 1995, 95 s., ISBN 8071780499</text:p>
        <text:p text:style-name="P56"><text:soft-page-break/><text:span text:style-name="T17">ŘÍČAN, P., KREJČÍŘOVÁ, D. a kol</text:span><text:span text:style-name="T4">. </text:span><text:span text:style-name="T6">Dětská klinická psychologie. </text:span>4.vyd. Praha: Grada Publishing, 2006. 608 s. ISBN 978 – 80 – 247 – 1049 - 5</text:p>
        <text:p text:style-name="P56"><text:span text:style-name="T21">Spousta, V.</text:span> <text:span text:style-name="T5">Základní výchovné činnosti třídního učitele</text:span>. Brno: Masarykova univerzita, 1993. 79 s. ISBN 80-210 0552-1.</text:p>
        <text:p text:style-name="P56">ŠEVČÍKOVÁ, H. V posouzení životní situace dítěte se upřednostňují materiální podmínky před hodnotou rodiny. In Sociální práce. Brno: Asociace vzdělavatelů v sociální práci,1/2006.</text:p>
        <text:p text:style-name="P56">ŠIMANOVSKÝ, Z. <text:span text:style-name="T5">Hry pro zvládnutí agresivity a neklidu.</text:span> Praha: Portál, 2008, 176 s. ISBN 978 – 80 – 7367 – 426 – 7.</text:p>
        <text:p text:style-name="P56">ŠTECH, S. <text:span text:style-name="T5">Násilí ve škole, násilí proti škole, násilí školy. </text:span><text:s/>In KARIKOVÁ, S. (ed.). <text:span text:style-name="T5">Násilie na školách. </text:span>Banská Bystrica: PedF UMB, 2006, s. 317 – 322. ISBN 80 – 8083 – 3125.</text:p>
        <text:p text:style-name="P56">TYŠER, J. <text:span text:style-name="T6">Školní metodik prevence</text:span>. Most: Hněvín, 2006. 103 s. ISBN 80-86654-17-6.</text:p>
        <text:p text:style-name="P56">Zákon 94/1963 Sb. O rodině, ve znění pozdějších předpisů.</text:p>
        <text:p text:style-name="P56">VÁGNEROVÁ, M. <text:span text:style-name="T5">Základy psychologie</text:span>. 1. vyd. Praha: Karolinum, 2004. 358 s. ISBN 80-2460-841-3.</text:p>
        <text:p text:style-name="P56">VÁGNEROVÁ, M. <text:span text:style-name="T5">Školní poradenská psychologie pro pedagogy</text:span>. 1. vyd. Praha: Karolinum, 2005. 430 s. ISBN 80 – 2461 – 074 – 4.</text:p>
        <text:p text:style-name="P56">VÁGNEROVÁ, M. <text:span text:style-name="T5">Psychologie problémového dítěte školního věku. </text:span>1. vyd. Praha: Univerzita Karlova, 1997. 170 s. ISBN 80 – 7184 – 488 – 8.</text:p>
        <text:p text:style-name="P56">VALIŠOVÁ, A., KASÍKOVÁ, H. <text:span text:style-name="T5">Pedagogika pro učitele.</text:span> 1. vyd. Praha: Grada, 2007. 402 s. ISBN 978 – 80 – 247 – 1734 - 0 </text:p>
        <text:p text:style-name="P56">ZEMANOVÁ, J. <text:span text:style-name="T5">Nekázeň jako sociálně patologický jev na 1.stupni základní školy : diplomová práce. </text:span>Brno : Masarykova universita, Fakulta pedagogická, 2009. 115 s., 10 l.příl. Vedoucí diplomové práce Radek Pospíšil.</text:p>
        <text:p text:style-name="P56">ŽLUNKOVÁ, J. <text:span text:style-name="T5">Co do školy nepatří. </text:span>1. vyd. Olomouc : Univerzita Palackého v Olomouci, 2010. 52 s. ISBN 978-80-244-2498-9.</text:p>
        <text:p text:style-name="P55"/>
        <text:p text:style-name="P55"/>
        <text:p text:style-name="P61"><text:bookmark-start text:name="__RefHeading__3303_652829493"/><text:soft-page-break/><text:span text:style-name="T1">Seznam internetových zdrojů:</text:span><text:bookmark-end text:name="__RefHeading__3303_652829493"/></text:p>
        <text:p text:style-name="P4"><text:span text:style-name="Emphasis">Agrese a agresivita.</text:span><text:span text:style-name="Emphasis"><text:span text:style-name="T22"> </text:span></text:span><text:span text:style-name="Emphasis"><text:span text:style-name="T23">[on - line]. Dostupné z WWW: </text:span></text:span><text:a xlink:type="simple" xlink:href="http://www.oazlin.cz/prevence/agrese.pdf"><text:span text:style-name="Internet_20_link">http://www.oazlin.cz/prevence/agrese.pdf</text:span></text:a></text:p>
        <text:p text:style-name="P4">DOUBRAVA, L.<text:span text:style-name="T4"> </text:span><text:span text:style-name="T7">Učitelé jsou šikanování, ale neví o tom. </text:span><text:span text:style-name="T24">[on - line]</text:span><text:span text:style-name="T17">. Listopad 2004. Dostupné z WWW: </text:span><text:a xlink:type="simple" xlink:href="http://www.ucitelskenoviny.cz/?archiv&amp;clanek=3623"><text:span text:style-name="Internet_20_link">www.ucitelskenoviny.cz/?archiv&amp;clanek=3623</text:span></text:a></text:p>
        <text:p text:style-name="P39"><text:span text:style-name="Emphasis">Institut pedagogicko-psychologického poradenství ČR</text:span><text:span text:style-name="Emphasis"><text:span text:style-name="T22">.</text:span></text:span> Služby [on - line]. Dostupné z WWW: &lt;http://www.ippp.cz/index.php?option=com_content&amp;view=category&amp;layout=blog&amp;id=4&amp;Itemid=2&gt;.</text:p>
        <text:p text:style-name="P4"><text:span text:style-name="Emphasis">Kriminalita, delikvence, vandalismus</text:span>.<text:span text:style-name="T9"> </text:span><text:span text:style-name="T25">[on - line]</text:span><text:span text:style-name="T9">. Dostupné z WWW: </text:span><text:a xlink:type="simple" xlink:href="http://www.ostrovzl.cz/prevence/kriminalita-delikvence-vandalismus/"><text:span text:style-name="Internet_20_link">http://www.ostrovzl.cz/prevence/kriminalita-delikvence-vandalismus/</text:span></text:a></text:p>
        <text:p text:style-name="P4"><text:span text:style-name="T5">Kyberšikana. </text:span><text:s/><text:span text:style-name="T23">[</text:span>on – line<text:span text:style-name="T23">]. Dostupné z WWW: </text:span><text:a xlink:type="simple" xlink:href="http://cs.wikipedia.org/wiki/Kyberšikana"><text:span text:style-name="Internet_20_link">http://cs.wikipedia.org/wiki/Kyber%C5%A1ikana</text:span></text:a></text:p>
        <text:p text:style-name="P41"><text:span text:style-name="T14">Metodický pokyn k jednotnému postupu při uvolňování a omlouvání žáků z vyučování, prevenci a postihu záškoláctví, Čj.: 10 194/2002-14. </text:span><text:span text:style-name="T12">[on - line]. Dostupné z WWW: </text:span><text:a xlink:type="simple" xlink:href="http://www.msmt.cz/socialni-programy/metodicky-pokyn-k-jednotnemu-postupu-pri-uvolnovani-a-omlouvani-zaku-z-vyucovani-prevenci-a-postihu-zaskolactvi"><text:span text:style-name="Internet_20_link">http://www.msmt.cz/socialni-programy/metodicky-pokyn-k-jednotnemu-postupu-pri-uvolnovani-a-omlouvani-zaku-z-vyucovani-prevenci-a-postihu-zaskolactvi</text:span></text:a></text:p>
        <text:p text:style-name="P42"><text:span text:style-name="T5">Metodický pokyn ministra školství, mládeže a tělovýchovy k prevenci sociálně patologických jevů u dětí a mládeže, čj.14514/2000 – 51</text:span>. [on - line]. Dostupné z WWW: http://www.sosvp. chytrak.cz/met2_zaskol.htm</text:p>
        <text:p text:style-name="P4"><text:span text:style-name="T14">Odbor prevence kriminality</text:span><text:span text:style-name="T12">. </text:span><text:span text:style-name="T16">[on - line]</text:span><text:span text:style-name="T12">. Dostupné z WWW: </text:span><text:a xlink:type="simple" xlink:href="http://www.mvcr.cz/clanek/odbor-prevence-kriminality.aspx"><text:span text:style-name="Internet_20_link">http://www.mvcr.cz/clanek/odbor-prevence-kriminality.aspx</text:span></text:a></text:p>
        <text:p text:style-name="P4"><text:span text:style-name="T14">Orgán sociálně právní ochrany dětí. </text:span><text:span text:style-name="T16">[on - line]. Dostupné z WWW: </text:span><text:a xlink:type="simple" xlink:href="http://www.rent-a-baby.cz/index.php?option=com_content&amp;view=article&amp;id=67&amp;Itemid=80"><text:span text:style-name="Internet_20_link">http://www.rent-a-baby.cz/index.php?option=com_content&amp;view=article&amp;id=67&amp;Itemid=80</text:span></text:a></text:p>
        <text:p text:style-name="P4"><text:span text:style-name="T5">Přístupy k prevenci rizikového chování. </text:span><text:span text:style-name="T23">[ on - line]. Dostupné z WWW: </text:span><text:a xlink:type="simple" xlink:href="http://www.msmt.cz/file/12122"><text:span text:style-name="Internet_20_link">http://www.msmt.cz/file/12122</text:span></text:a></text:p>
        <text:p text:style-name="P5"><text:span text:style-name="T5">Verbální agrese. </text:span><text:span text:style-name="T23">[online]</text:span>. Dostupné z WWW: <text:a xlink:type="simple" xlink:href="http://www.azzs.cz/dokumenty/S20Reakce_na_verbální_agresi.pdf"><text:span text:style-name="Internet_20_link">http://www.azzs.cz/dokumenty/S20Reakce_na_verb%C3%A1ln%C3%AD_agresi.pdf</text:span></text:a></text:p>
        <text:p text:style-name="P40"><text:span text:style-name="T5">Vyhláška č. 72/2005 Sb., o poskytování poradenských služeb ve školách a školských poradenských zařízeních</text:span>. [on - line]. Dostupné na WWW: http://www.msmt.cz/ dokumenty/vyhlaska-c-72-2005-sb-1</text:p>
        <text:p text:style-name="P116"><text:bookmark-start text:name="__RefHeading__3305_652829493"/>Přílohy<text:bookmark-end text:name="__RefHeading__3305_652829493"/></text:p>
        <text:p text:style-name="P4"/>
        <text:p text:style-name="P4">Příloha č.1: Dotazník</text:p>
        <text:p text:style-name="P2"/>
        <text:p text:style-name="P3">Dotazník pro žáky</text:p>
        <text:p text:style-name="P2">Prosím o vyplnění tohoto dotazníku. Dotazník je anonymní, informace zpracuji ve své bakalářské práci. Nepodepisuj se a pozorně si přečti každou otázku. Děkuji.</text:p>
        <text:p text:style-name="P2"/>
        <text:p text:style-name="P2">Třída: ..................<text:tab/><text:tab/><text:tab/><text:tab/><text:tab/><text:tab/><text:tab/>Věk:.................</text:p>
        <text:p text:style-name="P2"/>
        <text:p text:style-name="P18">1) Jsem:</text:p>
        <text:p text:style-name="P35">a) muž<text:tab/><text:tab/><text:tab/>b) dívka</text:p>
        <text:p text:style-name="P18">2) Jak se cítíš ve třídě, do které chodíš?</text:p>
        <text:p text:style-name="P2"><text:tab/>a) výborně</text:p>
        <text:p text:style-name="P2"><text:tab/>b) docela dobře<text:tab/></text:p>
        <text:p text:style-name="P2"><text:tab/>c) špatně</text:p>
        <text:p text:style-name="P2"><text:tab/>d) jiná možnost:.......................................................</text:p>
        <text:p text:style-name="P18">3) Setkal(a) si se někdy ve škole s prvky ubližování?</text:p>
        <text:p text:style-name="P2"><text:tab/>a) ano<text:tab/><text:tab/><text:tab/>b) ne</text:p>
        <text:p text:style-name="P18">4) Co považuješ za ubližování?</text:p>
        <text:p text:style-name="P2"><text:tab/>a) pomluvy</text:p>
        <text:p text:style-name="P2"><text:tab/>b) nadávání</text:p>
        <text:p text:style-name="P2"><text:tab/>c) fyzické napadení</text:p>
        <text:p text:style-name="P2"><text:tab/>d) urážení</text:p>
        <text:p text:style-name="P18">5) Znáš někoho v tvé třídě, kdo někomu ubližuje?</text:p>
        <text:p text:style-name="P2"><text:tab/>a) ano<text:tab/><text:tab/>b) ne<text:tab/><text:tab/>c) nevím</text:p>
        <text:p text:style-name="P18">6) Pokud někdo někomu ubližuje, děje se to často?</text:p>
        <text:p text:style-name="P2"><text:tab/>a) denně</text:p>
        <text:p text:style-name="P2"><text:tab/>b) jednou týdně</text:p>
        <text:p text:style-name="P2"><text:tab/>c) měsíčně</text:p>
        <text:p text:style-name="P2"><text:tab/>d) občas, podle situace</text:p>
        <text:p text:style-name="P2"><text:tab/>e) nevím</text:p>
        <text:p text:style-name="P18">7) Ve Vaší třídě se nejčastěji na slovním či fyzickém napadení podílejí?</text:p>
        <text:p text:style-name="P2"><text:tab/>a) dívky<text:tab/><text:tab/>b) chlapci</text:p>
        <text:p text:style-name="P18"><text:soft-page-break/>8) Stává se ve Vaší třídě, že žáci slovně či fyzicky napadají učitele?</text:p>
        <text:p text:style-name="P2"><text:tab/>a) ano<text:tab/><text:tab/>b) ne<text:tab/><text:tab/>c) nevím</text:p>
        <text:p text:style-name="P18">9) Jaké formy ubližování používají? (možnost více odpovědí)</text:p>
        <text:p text:style-name="P2"><text:tab/>a) pomluvy</text:p>
        <text:p text:style-name="P2"><text:tab/>b) nadávání</text:p>
        <text:p text:style-name="P2"><text:tab/>c) fyzické napadení</text:p>
        <text:p text:style-name="P2"><text:tab/>d) urážení</text:p>
        <text:p text:style-name="P18">10) Jaké vztahy máš s učiteli ve Tvé třídě?</text:p>
        <text:p text:style-name="P2"><text:tab/>a) velmi kladné, přátelské</text:p>
        <text:p text:style-name="P2"><text:tab/>b) většinou bez problémů</text:p>
        <text:p text:style-name="P2"><text:tab/>c) neutrální vztah</text:p>
        <text:p text:style-name="P2"><text:tab/>d) většinou s nimi nevycházím</text:p>
        <text:p text:style-name="P2"><text:tab/>e) nevycházím s nimi, konfliktní</text:p>
        <text:p text:style-name="P18">11) Když Tě učitel přistihne, že nedáváš pozor, co uděláš?</text:p>
        <text:p text:style-name="P2"><text:tab/>a) omluvím se</text:p>
        <text:p text:style-name="P2"><text:tab/>b) omluvím se, ale po chvilce v tom pokračuji</text:p>
        <text:p text:style-name="P2"><text:tab/>c) ignoruji ho</text:p>
        <text:p text:style-name="P2"><text:tab/>d) pohádám se s ním</text:p>
        <text:p text:style-name="P2"><text:tab/>e) jiná možnost: .....................................</text:p>
        <text:p text:style-name="P18">12) Zastal(a) si se někdy svého spolužáka, když mu bylo ubližováno?</text:p>
        <text:p text:style-name="P2"><text:tab/>a) ano<text:tab/><text:tab/>b) ne<text:tab/><text:tab/>c) nevím</text:p>
        <text:p text:style-name="P18">13) Jak reaguješ, když někdo někomu ubližuje?</text:p>
        <text:p text:style-name="P2"><text:tab/>a) poběžím pro pomoc</text:p>
        <text:p text:style-name="P2"><text:tab/>b) pomůžu mu</text:p>
        <text:p text:style-name="P2"><text:tab/>c) ignoruji to</text:p>
        <text:p text:style-name="P2"><text:tab/>d) uteču</text:p>
        <text:p text:style-name="P2"><text:tab/>e) dívám se</text:p>
        <text:p text:style-name="P2"><text:tab/>f) připojím se</text:p>
        <text:p text:style-name="P18">14) Komu by ses svěřila, kdyby Ti někdo ubližoval nebo ubližoval tvým spolužákům?</text:p>
        <text:p text:style-name="P2"><text:tab/>a) třídní učitel</text:p>
        <text:p text:style-name="P2"><text:tab/>b) řediteli školy</text:p>
        <text:p text:style-name="P2"><text:tab/>c) rodičům</text:p>
        <text:p text:style-name="P2"><text:tab/>d) kamarádovi</text:p>
        <text:p text:style-name="P2"><text:tab/>e) školnímu metodiku prevence</text:p>
        <text:p text:style-name="P18">15) Ublížil jsi někdy někomu?</text:p>
        <text:p text:style-name="P2"><text:soft-page-break/><text:tab/>a) nikdy</text:p>
        <text:p text:style-name="P2"><text:tab/>b) občas</text:p>
        <text:p text:style-name="P2"><text:tab/>c) pravidelně</text:p>
        <text:p text:style-name="P18">16) Z jakého důvodu?</text:p>
        <text:p text:style-name="P2"><text:tab/>a) při obraně</text:p>
        <text:p text:style-name="P2"><text:tab/>b) ze srandy</text:p>
        <text:p text:style-name="P2"><text:tab/>c) dělali to i ostatní</text:p>
        <text:p text:style-name="P18">17) Máš strach, že by Ti někdo mohl ublížit?</text:p>
        <text:p text:style-name="P2"><text:tab/>a) ano<text:tab/><text:tab/>b) ne<text:tab/><text:tab/>c) nevím</text:p>
        <text:p text:style-name="P18">18) Jak trávíš svůj volný čas?</text:p>
        <text:p text:style-name="P2"><text:tab/>a) jsem venku</text:p>
        <text:p text:style-name="P2"><text:tab/>b) u televize</text:p>
        <text:p text:style-name="P2"><text:tab/>c) učím se</text:p>
        <text:p text:style-name="P2"><text:tab/>d) věnuji se svým koníčkům</text:p>
        <text:p text:style-name="P2"><text:tab/>e) hraji na PC</text:p>
        <text:p text:style-name="P2"><text:tab/>f) nudím se</text:p>
        <text:p text:style-name="P18">19) Pokud hraješ na PC, jaké druhy her?</text:p>
        <text:p text:style-name="P2"><text:tab/>a) válečné, bojové</text:p>
        <text:p text:style-name="P2"><text:tab/>b) závodní</text:p>
        <text:p text:style-name="P2"><text:tab/>c) strategie</text:p>
        <text:p text:style-name="P2"><text:tab/>d) karetní, skládačky</text:p>
        <text:p text:style-name="P2"><text:tab/>e) logické</text:p>
        <text:p text:style-name="P115"><text:bookmark-start text:name="__RefHeading__3307_652829493"/>Anotace<text:bookmark-end text:name="__RefHeading__3307_652829493"/></text:p>
        <text:p text:style-name="P20"/>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6">Jméno a příjmení:</text:p>
            </table:table-cell>
            <table:table-cell table:style-name="Tabulka1.B1" table:number-columns-spanned="2" office:value-type="string">
              <text:p text:style-name="Standard">Aneta Suchánková</text:p>
            </table:table-cell>
            <table:covered-table-cell/>
          </table:table-row>
          <table:table-row table:style-name="Tabulka1.2">
            <table:table-cell table:style-name="Tabulka1.A2" office:value-type="string">
              <text:p text:style-name="P16">Katedra:</text:p>
            </table:table-cell>
            <table:table-cell table:style-name="Tabulka1.B2" table:number-columns-spanned="2" office:value-type="string">
              <text:p text:style-name="Standard">Pedagogická fakulta</text:p>
            </table:table-cell>
            <table:covered-table-cell/>
          </table:table-row>
          <table:table-row table:style-name="Tabulka1.2">
            <table:table-cell table:style-name="Tabulka1.A2" office:value-type="string">
              <text:p text:style-name="P16">Vedoucí práce:</text:p>
            </table:table-cell>
            <table:table-cell table:style-name="Tabulka1.B2" table:number-columns-spanned="2" office:value-type="string">
              <text:p text:style-name="Standard">Mgr. Miluše Hutyrová, Ph.D.</text:p>
            </table:table-cell>
            <table:covered-table-cell/>
          </table:table-row>
          <table:table-row table:style-name="Tabulka1.2">
            <table:table-cell table:style-name="Tabulka1.A4" office:value-type="string">
              <text:p text:style-name="P16">Rok obhajoby:</text:p>
            </table:table-cell>
            <table:table-cell table:style-name="Tabulka1.B2" table:number-columns-spanned="2" office:value-type="string">
              <text:p text:style-name="Standard">2012</text:p>
            </table:table-cell>
            <table:covered-table-cell/>
          </table:table-row>
          <table:table-row table:style-name="Tabulka1.5">
            <table:table-cell table:style-name="Tabulka1.A5" office:value-type="string">
              <text:p text:style-name="P33"/>
            </table:table-cell>
            <table:table-cell table:style-name="Tabulka1.A5" office:value-type="string">
              <text:p text:style-name="P33"/>
            </table:table-cell>
            <table:table-cell table:style-name="Tabulka1.C5" office:value-type="string">
              <text:p text:style-name="P22"/>
            </table:table-cell>
          </table:table-row>
          <table:table-row table:style-name="Tabulka1.6">
            <table:table-cell table:style-name="Tabulka1.A1" office:value-type="string">
              <text:p text:style-name="P16">Název práce:</text:p>
            </table:table-cell>
            <table:table-cell table:style-name="Tabulka1.B1" table:number-columns-spanned="2" office:value-type="string">
              <text:p text:style-name="P33"/>
              <text:p text:style-name="P2">Strategie zvládání projevů verbální agrese v podmínkách základní školy</text:p>
              <text:p text:style-name="Standard"/>
            </table:table-cell>
            <table:covered-table-cell/>
          </table:table-row>
          <table:table-row table:style-name="Tabulka1.7">
            <table:table-cell table:style-name="Tabulka1.A2" office:value-type="string">
              <text:p text:style-name="P16">Název v angličtině:</text:p>
            </table:table-cell>
            <table:table-cell table:style-name="Tabulka1.B2" table:number-columns-spanned="2" office:value-type="string">
              <text:p text:style-name="P33"/>
              <text:p text:style-name="Standard"><text:span text:style-name="hps"><text:span text:style-name="T26">Coping strategies</text:span></text:span><text:span text:style-name="T26"> </text:span><text:span text:style-name="hps"><text:span text:style-name="T26">of verbal</text:span></text:span><text:span text:style-name="T26"> </text:span><text:span text:style-name="hps"><text:span text:style-name="T26">expressions of</text:span></text:span><text:span text:style-name="T26"> </text:span><text:span text:style-name="hps"><text:span text:style-name="T26">aggression</text:span></text:span><text:span text:style-name="T26"> </text:span><text:span text:style-name="hps"><text:span text:style-name="T26">in terms of</text:span></text:span><text:span text:style-name="T26"> </text:span><text:span text:style-name="hps"><text:span text:style-name="T26">elementary school</text:span></text:span></text:p>
            </table:table-cell>
            <table:covered-table-cell/>
          </table:table-row>
          <table:table-row table:style-name="Tabulka1.8">
            <table:table-cell table:style-name="Tabulka1.A2" office:value-type="string">
              <text:p text:style-name="P16">Anotace práce:</text:p>
            </table:table-cell>
            <table:table-cell table:style-name="Tabulka1.B2" table:number-columns-spanned="2" office:value-type="string">
              <text:p text:style-name="P15"/>
              <text:p text:style-name="P14">Bakalářská práce se skládá ze dvou stěžejních částí, jimiž jsou teoretická a praktická část. Teoretická část popisuje systém péče o rizikové děti, jaké jsou možnosti školy, školských poradenských zařízení. Dále je zde charakterizováno vybrané druhy rizikového chování a jejich prevence. Důraz je kladen na pojmy agrese a agresivita, hlavně na verbální agresi.</text:p>
              <text:p text:style-name="P14">V praktické části výzkumu vycházím z výsledků dat získaných formou kvantitativního dotazníku. Předmětem zkoumání jsou zkušenosti žáků s agresivním chováním, jejich projevy a mimoškolní aktivity.</text:p>
              <text:p text:style-name="P14">Cílem bakalářské práce je seznámení čtenáře, jaké jsou rozdíly mezi pojmy agresí a agresivitou, jejich druhy, příčiny, směry, jejich zvládání a řešení.</text:p>
            </table:table-cell>
            <table:covered-table-cell/>
          </table:table-row>
          <table:table-row table:style-name="Tabulka1.9">
            <table:table-cell table:style-name="Tabulka1.A2" office:value-type="string">
              <text:p text:style-name="P16">Klíčová slova:</text:p>
            </table:table-cell>
            <table:table-cell table:style-name="Tabulka1.B2" table:number-columns-spanned="2" office:value-type="string">
              <text:p text:style-name="P33"/>
              <text:p text:style-name="Standard">Rizikové chování, agrese, agresivita, verbální agrese, systém péče.</text:p>
            </table:table-cell>
            <table:covered-table-cell/>
          </table:table-row>
          <table:table-row table:style-name="Tabulka1.10">
            <table:table-cell table:style-name="Tabulka1.A2" office:value-type="string">
              <text:p text:style-name="P16">Anotace v angličtině:</text:p>
            </table:table-cell>
            <table:table-cell table:style-name="Tabulka1.B2" table:number-columns-spanned="2" office:value-type="string">
              <text:p text:style-name="P15"/>
              <text:p text:style-name="P14"><text:span text:style-name="hps"><text:span text:style-name="T26">This bachelor work consists of two</text:span></text:span><text:span text:style-name="T26"> </text:span><text:span text:style-name="hps"><text:span text:style-name="T26">key</text:span></text:span><text:span text:style-name="T26"> </text:span><text:span text:style-name="hps"><text:span text:style-name="T26">elements of which</text:span></text:span><text:span text:style-name="T26"> </text:span><text:span text:style-name="hps"><text:span text:style-name="T26">are theoretical</text:span></text:span><text:span text:style-name="T26"> </text:span><text:span text:style-name="hps"><text:span text:style-name="T26">and practical</text:span></text:span><text:span text:style-name="T26"> </text:span><text:span text:style-name="hps"><text:span text:style-name="T26">part.</text:span></text:span><text:span text:style-name="T26"> </text:span><text:span text:style-name="hps"><text:span text:style-name="T26">The theoretical part</text:span></text:span><text:span text:style-name="T26"> </text:span><text:span text:style-name="hps"><text:span text:style-name="T26">describes the</text:span></text:span><text:span text:style-name="T26"> </text:span><text:span text:style-name="hps"><text:span text:style-name="T26">system of care for</text:span></text:span><text:span text:style-name="T26"> </text:span><text:span text:style-name="hps"><text:span text:style-name="T26">children</text:span></text:span><text:span text:style-name="T26"> </text:span><text:span text:style-name="hps"><text:span text:style-name="T26">at risk</text:span></text:span><text:span text:style-name="T26">, what are the </text:span><text:span text:style-name="hps"><text:span text:style-name="T26">possibilities of</text:span></text:span><text:span text:style-name="T26"> </text:span><text:span text:style-name="hps"><text:span text:style-name="T26">school,</text:span></text:span><text:span text:style-name="T26"> </text:span><text:span text:style-name="hps"><text:span text:style-name="T26">school counseling</text:span></text:span><text:span text:style-name="T26"> </text:span><text:span text:style-name="hps"><text:span text:style-name="T26">facilities.</text:span></text:span><text:span text:style-name="T26"> </text:span><text:span text:style-name="hps"><text:span text:style-name="T26">There is also</text:span></text:span><text:span text:style-name="T26"> </text:span><text:span text:style-name="hps"><text:span text:style-name="T26">characterized by</text:span></text:span><text:span text:style-name="T26"> </text:span><text:span text:style-name="hps"><text:span text:style-name="T26">selected types of</text:span></text:span><text:span text:style-name="T26"> </text:span><text:span text:style-name="hps"><text:span text:style-name="T26">risk behavior and</text:span></text:span><text:span text:style-name="T26"> </text:span><text:span text:style-name="hps"><text:span text:style-name="T26">prevention</text:span></text:span><text:span text:style-name="T26">. </text:span><text:span text:style-name="hps"><text:span text:style-name="T26">Emphasis</text:span></text:span><text:span text:style-name="T26"> </text:span><text:span text:style-name="hps"><text:span text:style-name="T26">is placed on the</text:span></text:span><text:span text:style-name="T26"> </text:span><text:span text:style-name="hps"><text:span text:style-name="T26">concepts</text:span></text:span><text:span text:style-name="T26"> </text:span><text:span text:style-name="hps"><text:span text:style-name="T26">of aggression and</text:span></text:span><text:span text:style-name="T26"> </text:span><text:span text:style-name="hps"><text:span text:style-name="T26">aggressiveness</text:span></text:span><text:span text:style-name="T26">, especially on </text:span><text:span text:style-name="hps"><text:span text:style-name="T26">verbal</text:span></text:span><text:span text:style-name="T26"> </text:span><text:span text:style-name="hps"><text:span text:style-name="T26">aggression.</text:span></text:span><text:span text:style-name="T26"><text:line-break/></text:span><text:span text:style-name="hps"><text:span text:style-name="T26">In the practical</text:span></text:span><text:span text:style-name="T26"> </text:span><text:span text:style-name="hps"><text:span text:style-name="T26">part of the</text:span></text:span><text:span text:style-name="T26"> </text:span><text:span text:style-name="hps"><text:span text:style-name="T26">proceed from the</text:span></text:span><text:span text:style-name="T26"> </text:span><text:span text:style-name="hps"><text:span text:style-name="T26">results</text:span></text:span><text:span text:style-name="T26"> </text:span><text:span text:style-name="hps"><text:span text:style-name="T26">of the quantitative</text:span></text:span><text:span text:style-name="T26"> </text:span><text:span text:style-name="hps"><text:span text:style-name="T26">data obtained</text:span></text:span><text:span text:style-name="T26"> </text:span><text:span text:style-name="hps"><text:span text:style-name="T26">by</text:span></text:span><text:span text:style-name="T26"> </text:span><text:span text:style-name="hps"><text:span text:style-name="T26">questionnaire.</text:span></text:span><text:span text:style-name="T26"> </text:span><text:span text:style-name="hps"><text:span text:style-name="T26">The subject of</text:span></text:span><text:span text:style-name="T26"> </text:span><text:soft-page-break/><text:span text:style-name="hps"><text:span text:style-name="T26">investigation</text:span></text:span><text:span text:style-name="T26"> </text:span><text:span text:style-name="hps"><text:span text:style-name="T26">is the experience</text:span></text:span><text:span text:style-name="T26"> </text:span><text:span text:style-name="hps"><text:span text:style-name="T26">of students with</text:span></text:span><text:span text:style-name="T26"> </text:span><text:span text:style-name="hps"><text:span text:style-name="T26">aggressive </text:span></text:span><text:span text:style-name="hps"><text:span text:style-name="T26">behaviur</text:span></text:span><text:span text:style-name="T26">, their </text:span><text:span text:style-name="hps"><text:span text:style-name="T26">symptoms and</text:span></text:span><text:span text:style-name="T26"> </text:span><text:span text:style-name="hps"><text:span text:style-name="T26">extracurricular</text:span></text:span><text:span text:style-name="T26"> </text:span><text:span text:style-name="hps"><text:span text:style-name="T26">activities.</text:span></text:span><text:span text:style-name="T26"><text:line-break/></text:span><text:span text:style-name="hps"><text:span text:style-name="T26">The aim of</text:span></text:span><text:span text:style-name="T26"> </text:span><text:span text:style-name="hps"><text:span text:style-name="T26">the thesis</text:span></text:span><text:span text:style-name="T26"> </text:span><text:span text:style-name="hps"><text:span text:style-name="T26">is to acquaint</text:span></text:span><text:span text:style-name="T26"> </text:span><text:span text:style-name="hps"><text:span text:style-name="T26">the reader</text:span></text:span><text:span text:style-name="T26">, what are the </text:span><text:span text:style-name="hps"><text:span text:style-name="T26">differences</text:span></text:span><text:span text:style-name="T26"> </text:span><text:span text:style-name="hps"><text:span text:style-name="T26">between the concepts of</text:span></text:span><text:span text:style-name="T26"> </text:span><text:span text:style-name="hps"><text:span text:style-name="T26">aggression and</text:span></text:span><text:span text:style-name="T26"> </text:span><text:span text:style-name="hps"><text:span text:style-name="T26">aggressiveness</text:span></text:span><text:span text:style-name="T26">, their types, causes, </text:span><text:span text:style-name="hps"><text:span text:style-name="T26">trends</text:span></text:span><text:span text:style-name="T26">, </text:span><text:span text:style-name="hps"><text:span text:style-name="T26">management and resolution</text:span></text:span><text:span text:style-name="T26">.</text:span></text:p>
              <text:p text:style-name="Standard"/>
            </table:table-cell>
            <table:covered-table-cell/>
          </table:table-row>
          <table:table-row table:style-name="Tabulka1.9">
            <table:table-cell table:style-name="Tabulka1.A2" office:value-type="string">
              <text:p text:style-name="P16">Klíčová slova v angličtině:</text:p>
            </table:table-cell>
            <table:table-cell table:style-name="Tabulka1.B2" table:number-columns-spanned="2" office:value-type="string">
              <text:p text:style-name="P33"/>
              <text:p text:style-name="Standard"><text:span text:style-name="hps"><text:span text:style-name="T26">High - risk</text:span></text:span><text:span text:style-name="T26"> </text:span><text:span text:style-name="hps"><text:span text:style-name="T26">behavior</text:span></text:span><text:span text:style-name="T26">, aggression, aggression, verbal </text:span><text:span text:style-name="hps"><text:span text:style-name="T26">aggression</text:span></text:span><text:span text:style-name="T26">, the system </text:span><text:span text:style-name="hps"><text:span text:style-name="T26">of care</text:span></text:span></text:p>
            </table:table-cell>
            <table:covered-table-cell/>
          </table:table-row>
          <table:table-row table:style-name="Tabulka1.12">
            <table:table-cell table:style-name="Tabulka1.A2" office:value-type="string">
              <text:p text:style-name="P16">Přílohy vázané v práci:</text:p>
            </table:table-cell>
            <table:table-cell table:style-name="Tabulka1.B2" table:number-columns-spanned="2" office:value-type="string">
              <text:p text:style-name="P7"/>
              <text:p text:style-name="P4">Příloha č. 1: Dotazník</text:p>
            </table:table-cell>
            <table:covered-table-cell/>
          </table:table-row>
          <table:table-row table:style-name="Tabulka1.2">
            <table:table-cell table:style-name="Tabulka1.A13" office:value-type="string">
              <text:p text:style-name="P16">Rozsah práce:</text:p>
            </table:table-cell>
            <table:table-cell table:style-name="Tabulka1.B2" table:number-columns-spanned="2" office:value-type="string">
              <text:p text:style-name="P23">72 stran</text:p>
            </table:table-cell>
            <table:covered-table-cell/>
          </table:table-row>
          <table:table-row table:style-name="Tabulka1.2">
            <table:table-cell table:style-name="Tabulka1.A4" office:value-type="string">
              <text:p text:style-name="P16">Jazyk práce:</text:p>
            </table:table-cell>
            <table:table-cell table:style-name="Tabulka1.B14" table:number-columns-spanned="2" office:value-type="string">
              <text:p text:style-name="Standard">česky</text:p>
            </table:table-cell>
            <table:covered-table-cell/>
          </table:table-row>
        </table:table>
        <text:p text:style-name="P2"/>
        <text:p text:style-name="P2"/>
        <text:p text:style-name="P2"/>
        <text:p text:style-name="P2"/>
        <text:p text:style-name="P2"/>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TimesNewRoman" svg:font-family="TimesNewRoman, 'Times New Roman'"/>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Lohit Hindi1" svg:font-family="'Lohit Hind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150%" fo:keep-with-next="always" text:number-lines="false" text:line-number="0"/>
      <style:text-properties style:font-name="Times New Roman1" fo:font-size="16pt" fo:font-weight="bold" style:font-name-asian="Arial Unicode MS"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50%" fo:text-align="justify" style:justify-single-word="false" fo:text-indent="1cm" style:auto-text-indent="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master-page-name="">
      <style:paragraph-properties fo:margin="100%" fo:margin-left="0cm" fo:margin-right="0cm" fo:margin-top="0.423cm" fo:margin-bottom="0.106cm" fo:line-height="150%" fo:text-indent="0cm" style:auto-text-indent="false" style:page-number="auto" fo:background-color="transparent" style:shadow="none" fo:keep-with-next="always">
        <style:tab-stops/>
        <style:background-image/>
      </style:paragraph-properties>
      <style:text-properties style:font-name="Times New Roman1"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2cm" fo:margin-top="0.423cm" fo:margin-bottom="0.106cm" fo:line-height="150%" fo:text-indent="0cm" style:auto-text-indent="false" fo:keep-with-next="always"/>
      <style:text-properties style:font-name="Times New Roman1" fo:font-size="14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2cm" fo:margin-top="0.42cm" fo:margin-bottom="0.109cm" fo:line-height="150%" fo:text-indent="0cm" style:auto-text-indent="false" fo:keep-with-next="always"/>
      <style:text-properties style:font-name="Times New Roman1" fo:font-size="13pt" fo:font-weight="bold" style:font-size-asian="13pt" style:font-weight-asian="bold" style:font-name-complex="Arial" style:font-size-complex="13pt" style:font-weight-complex="bold"/>
    </style:style>
    <style:style style:name="Titulek"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se_20_seznamem" style:display-name="Odstavec se seznamem"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pavla_20_podpodkapitala1.1.1" style:display-name="pavla podpodkapitala1.1.1" style:family="paragraph" style:parent-style-name="Standard">
      <style:paragraph-properties fo:margin-top="0.423cm" fo:margin-bottom="0.212cm" fo:line-height="150%" fo:text-align="justify" style:justify-single-word="false" fo:orphans="0" fo:widows="0" style:snap-to-layout-grid="false"/>
      <style:text-properties fo:font-weight="bold" style:font-weight-asian="bold" style:font-size-complex="10pt"/>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Základní_20_text_20_21" style:display-name="Základní text 21" style:family="paragraph" style:parent-style-name="Standard">
      <style:paragraph-properties fo:text-align="center" style:justify-single-word="false" fo:orphans="0" fo:widows="0" fo:hyphenation-ladder-count="no-limit"/>
      <style:text-properties fo:font-size="14pt" fo:font-style="italic" style:letter-kerning="true" style:font-size-asian="14pt" style:font-style-asian="italic" style:font-size-complex="14pt" style:font-style-complex="italic"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0pt" style:font-size-asian="10pt" style:font-name-complex="Calibri" style:font-size-complex="11pt"/>
    </style:style>
    <style:style style:name="Footnote" style:family="paragraph" style:parent-style-name="Standard" style:class="extra">
      <style:text-properties style:font-name="Calibri" fo:font-size="10pt" style:font-size-asian="10pt" style:font-name-complex="Calibri" style:font-size-complex="10pt"/>
    </style:style>
    <style:style style:name="Normální_20__28_web_29_" style:display-name="Normální (web)" style:family="paragraph" style:parent-style-name="Standard">
      <style:paragraph-properties fo:margin-top="0.494cm" fo:margin-bottom="0.494cm"/>
    </style:style>
    <style:style style:name="Normal" style:family="paragraph">
      <style:paragraph-properties fo:orphans="2" fo:widows="2" fo:hyphenation-ladder-count="no-limit" style:text-autospace="none"/>
      <style:text-properties fo:color="#000000"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100%" fo:margin-left="0cm" fo:margin-right="0cm" fo:margin-top="0cm" fo:margin-bottom="0cm" fo:line-height="150%" fo:text-indent="0cm" style:auto-text-indent="false">
        <style:tab-stops>
          <style:tab-stop style:position="15.499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101cm" fo:margin-bottom="1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line-height="150%"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line-height="150%" fo:text-indent="0cm" style:auto-text-indent="false">
        <style:tab-stops>
          <style:tab-stop style:position="14.501cm" style:type="right" style:leader-style="dotted" style:leader-text="."/>
        </style:tab-stops>
      </style:paragraph-properties>
    </style:style>
    <style:style style:name="WW8Num5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Calibri" style:font-name-asian="Arial Unicode MS" style:font-name-complex="Calibri"/>
    </style:style>
    <style:style style:name="WW8Num9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6z0" style:family="text">
      <style:text-properties style:font-name="Courier New" style:font-name-complex="Courier New"/>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Absatz-Standardschriftart" style:family="text"/>
    <style:style style:name="Standardní_20_písmo_20_odstavce" style:display-name="Standardní písmo odstavce" style:family="text"/>
    <style:style style:name="WW-Absatz-Standardschriftart"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_20_Char_20_Char1" style:display-name=" Char Char1" style:family="text">
      <style:text-properties style:font-name="Calibri" fo:language="cs" fo:country="CZ" style:font-name-complex="Calibri" style:language-complex="ar" style:country-complex="SA"/>
    </style:style>
    <style:style style:name="hps" style:family="text" style:parent-style-name="Standardní_20_písmo_20_odstavce1"/>
    <style:style style:name="Line_20_numbering" style:display-name="Line numbering" style:family="text"/>
    <style:style style:name="Numbering_20_Symbols" style:display-name="Numbering Symbols" style:family="text"/>
    <style:style style:name="Zápatí_20_Char" style:display-name="Zápatí Char" style:family="text">
      <style:text-properties fo:font-size="12pt" style:font-size-asian="12pt" style:language-asian="zh" style:country-asian="CN" style:font-size-complex="12pt"/>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499cm" fo:text-indent="-0.649cm" fo:margin-left="4.65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99cm" fo:text-indent="-0.762cm" fo:margin-left="5.398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499cm" fo:text-indent="-0.889cm" fo:margin-left="6.16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499cm" fo:text-indent="-1.143cm" fo:margin-left="7.049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499cm" fo:text-indent="-1.397cm" fo:margin-left="7.93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499cm" fo:text-indent="-1.651cm" fo:margin-left="8.827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499cm" fo:text-indent="-1.905cm" fo:margin-left="9.71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0.499cm" fo:text-indent="-2.159cm" fo:margin-left="10.605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0.499cm" fo:text-indent="-2.54cm" fo:margin-left="11.621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0.499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5.398cm" fo:text-indent="-0.762cm" fo:margin-left="5.39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541cm" fo:text-indent="-0.889cm" fo:margin-left="6.1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7.176cm" fo:text-indent="-1.143cm" fo:margin-left="7.04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8.446cm" fo:text-indent="-1.397cm" fo:margin-left="7.9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9.081cm" fo:text-indent="-1.651cm" fo:margin-left="8.8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351cm" fo:text-indent="-1.905cm" fo:margin-left="9.7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986cm" fo:text-indent="-2.159cm" fo:margin-left="10.6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256cm" fo:text-indent="-2.54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03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4.001cm" fo:margin-right="1.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1.004cm" fo:margin-left="0cm" fo:margin-right="0cm" fo:margin-top="0.499cm"/>
      </style:footer-style>
    </style:page-layout>
    <style:page-layout style:name="Mpm2">
      <style:page-layout-properties fo:page-width="21.001cm" fo:page-height="29.7cm" style:num-format="1" style:print-orientation="portrait" fo:margin-top="2.988cm" fo:margin-bottom="2.988cm" fo:margin-left="4.001cm" fo:margin-right="1.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Napřed_20_převést_20_1" style:display-name="Napřed převést 1" style:page-layout-name="Mpm3" style:next-style-name="Převést_20_1"/>
    <style:master-page style:name="Převést_20_1" style:display-name="Převést 1" style:page-layout-name="Mpm3"/>
    <style:master-page style:name="Napřed_20_převést_20_2" style:display-name="Napřed převést 2" style:page-layout-name="Mpm3" style:next-style-name="Převést_20_2"/>
    <style:master-page style:name="Převést_20_2" style:display-name="Převést 2" style:page-layout-name="Mpm3"/>
    <style:master-page style:name="Napřed_20_převést_20_3" style:display-name="Napřed převést 3" style:page-layout-name="Mpm3" style:next-style-name="Převést_20_3"/>
    <style:master-page style:name="Převést_20_3" style:display-name="Převést 3"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ITA PALACKÉHO V OLOMOUCI</dc:title>
    <meta:initial-creator>Miroslav Suchánek</meta:initial-creator>
    <meta:creation-date>2012-11-20T23:35:22</meta:creation-date>
    <dc:creator>Aneta Suchánková</dc:creator>
    <dc:date>2012-11-21T16:27:10.43</dc:date>
    <meta:editing-cycles>8</meta:editing-cycles>
    <meta:editing-duration>P23DT22H54M58S</meta:editing-duration>
    <meta:generator>LibreOffice/3.5$Windows_x86 LibreOffice_project/165a79a-7059095-e13bb37-fef39a4-9503d18</meta:generator>
    <meta:document-statistic meta:table-count="1" meta:image-count="0" meta:object-count="0" meta:page-count="72" meta:paragraph-count="743" meta:word-count="14759" meta:character-count="92934" meta:non-whitespace-character-count="85711"/>
    <meta:user-defined meta:name="Informace 1"/>
    <meta:user-defined meta:name="Informace 2"/>
    <meta:user-defined meta:name="Informace 3"/>
    <meta:user-defined meta:name="Informace 4"/>
  </office:meta>
</office:document-meta>
</file>