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3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0" style:family="paragraph" style:parent-style-name="Heading_20_2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3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3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/>
    </style:style>
    <style:style style:name="T4" style:family="text">
      <style:text-properties style:font-name="Arial1" fo:font-size="7pt" style:font-size-asian="7pt" style:font-name-complex="Arial3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3" style:font-size-complex="7pt" style:language-complex="ar" style:country-complex="SA"/>
    </style:style>
    <style:style style:name="T6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Mariana Pascual 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h text:style-name="P20" text:outline-level="2">Marketing hotelových služeb – získávání a rozšíření klientely na základě perfektních zážitků hostů a následný efekt WOM a eWOM.</text:h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8">Úroveň splnění tématu BP</text:p>
          </table:table-cell>
          <table:table-cell table:style-name="Tabuľka4.B1" office:value-type="string">
            <text:p text:style-name="P19">A</text:p>
          </table:table-cell>
          <table:table-cell table:style-name="Tabuľka4.C1" office:value-type="string">
            <text:p text:style-name="P19">B</text:p>
          </table:table-cell>
          <table:table-cell table:style-name="Tabuľka4.C1" office:value-type="string">
            <text:p text:style-name="P19">C</text:p>
          </table:table-cell>
          <table:table-cell table:style-name="Tabuľka4.C1" office:value-type="string">
            <text:p text:style-name="P19">D</text:p>
          </table:table-cell>
          <table:table-cell table:style-name="Tabuľka4.C1" office:value-type="string">
            <text:p text:style-name="P19">E</text:p>
          </table:table-cell>
          <table:table-cell table:style-name="Tabuľka4.G1" office:value-type="string">
            <text:p text:style-name="P19">F</text:p>
          </table:table-cell>
        </table:table-row>
        <table:table-row table:style-name="Tabuľka4.1">
          <table:table-cell table:style-name="Tabuľka4.A2" office:value-type="string">
            <text:p text:style-name="P13">stupeň splnění cíle</text:p>
          </table:table-cell>
          <table:table-cell table:style-name="Tabuľka4.B2" office:value-type="string">
            <text:p text:style-name="P12"/>
          </table:table-cell>
          <table:table-cell table:style-name="Tabuľka4.C2" office:value-type="string">
            <text:p text:style-name="P12">x</text:p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G2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logická stavba práce a návaznost částí</text:p>
          </table:table-cell>
          <table:table-cell table:style-name="Tabuľka4.B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4" office:value-type="string">
            <text:p text:style-name="P13">hloubka provedené analýzy</text:p>
          </table:table-cell>
          <table:table-cell table:style-name="Tabuľka4.B2" office:value-type="string">
            <text:p text:style-name="P12"/>
          </table:table-cell>
          <table:table-cell table:style-name="Tabuľka4.C2" office:value-type="string">
            <text:p text:style-name="P12">x</text:p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G2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vhodnost použitých metod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úroveň použití metod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závěry práce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vlastní přínos studenta k tématu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9" office:value-type="string">
            <text:p text:style-name="P13">význam pro teorii / praxi</text:p>
          </table:table-cell>
          <table:table-cell table:style-name="Tabuľka4.B9" office:value-type="string">
            <text:p text:style-name="P12"/>
          </table:table-cell>
          <table:table-cell table:style-name="Tabuľka4.C9" office:value-type="string">
            <text:p text:style-name="P12">x</text:p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G9" office:value-type="string">
            <text:p text:style-name="P12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8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3">práce s literaturou, citace</text:p>
          </table:table-cell>
          <table:table-cell table:style-name="Tabuľka5.B2" office:value-type="string">
            <text:p text:style-name="P12"/>
          </table:table-cell>
          <table:table-cell table:style-name="Tabuľka5.C2" office:value-type="string">
            <text:p text:style-name="P12">x</text:p>
          </table:table-cell>
          <table:table-cell table:style-name="Tabuľka5.C2" office:value-type="string">
            <text:p text:style-name="P12"/>
          </table:table-cell>
          <table:table-cell table:style-name="Tabuľka5.C2" office:value-type="string">
            <text:p text:style-name="P12"/>
          </table:table-cell>
          <table:table-cell table:style-name="Tabuľka5.C2" office:value-type="string">
            <text:p text:style-name="P12"/>
          </table:table-cell>
          <table:table-cell table:style-name="Tabuľka5.G2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13">úprava práce – text, grafy, tabulky, …</text:p>
          </table:table-cell>
          <table:table-cell table:style-name="Tabuľka5.B3" office:value-type="string">
            <text:p text:style-name="P12"/>
          </table:table-cell>
          <table:table-cell table:style-name="Tabuľka5.C3" office:value-type="string">
            <text:p text:style-name="P12">x</text:p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G3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2"/>
          </table:table-cell>
          <table:table-cell table:style-name="Tabuľka5.C3" office:value-type="string">
            <text:p text:style-name="P12">x</text:p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2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12">x</text:p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G5" office:value-type="string">
            <text:p text:style-name="P12"/>
          </table:table-cell>
        </table:table-row>
      </table:table>
      <text:p text:style-name="P15">Pro uvedení konkrétních připomínek a otázek k práci, resp. průběhu zpracování použijte druhou, případně i další strany hodnocení.</text:p>
      <text:p text:style-name="P15">U obhajoby požaduji odpověď na následující otázky:</text:p>
      <text:p text:style-name="P15">V názve práce je uvedené slovné spojenie „perfektné zážitky“. Konkrétne aké sú obsiahnuté v ponuke služieb Vami skúmaného hotelového zariadenia?</text:p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Navržená známka: </text:p>
            <text:p text:style-name="P16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5">B – velmi dobře</text:p>
          </table:table-cell>
        </table:table-row>
      </table:table>
      <text:p text:style-name="P21">Slovní hodnocení práce: Práca má byť písaná v trpnom rode, š<text:span text:style-name="T6">tudentka použila v práci i 1. osobu jednotného čísla. Práca má ucelenú koncepciu, ktorej sa študentka počas kreovania práce pridŕžala. </text:span></text:p>
      <text:p text:style-name="P14"><text:span text:style-name="T2">Bakalářskou práci</text:span><text:span text:style-name="T3"> doporučuji </text:span><text:span text:style-name="T2">k obhajobě a navrhuji hodnocení:</text:span><text:span text:style-name="T3"> B – velmi dobře</text:span></text:p>
      <text:p text:style-name="P1"/>
      <text:p text:style-name="P6">Oponent bakalářské práce: Ing. Katarína Mrkvová, PhD.</text:p>
      <text:p text:style-name="P1"/>
      <text:p text:style-name="P1">Datum, místo a podpis oponenta: 08.05.2019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9</meta:editing-cycles>
    <meta:creation-date>2015-04-27T12:44:00</meta:creation-date>
    <dc:date>2019-05-08T16:43:46.19</dc:date>
    <meta:editing-duration>PT4H47M41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49" meta:character-count="1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